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/>
      <style:text-properties fo:font-size="16pt" style:font-size-asian="16pt"/>
    </style:style>
    <style:style style:name="TableColumn11" style:family="table-column">
      <style:table-column-properties style:column-width="1.6125in" style:use-optimal-column-width="false"/>
    </style:style>
    <style:style style:name="TableColumn12" style:family="table-column">
      <style:table-column-properties style:column-width="1.068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1.2861in" style:use-optimal-column-width="false"/>
    </style:style>
    <style:style style:name="Table10" style:family="table">
      <style:table-properties style:width="5.9666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9" style:family="table-row">
      <style:table-row-properties style:min-row-height="0.468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38" style:family="table-row">
      <style:table-row-properties style:min-row-height="0.468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46" style:family="table-row">
      <style:table-row-properties style:min-row-height="0.468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54" style:family="table-row">
      <style:table-row-properties style:min-row-height="0.4687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47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62" style:family="table-row">
      <style:table-row-properties style:min-row-height="0.468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70" style:family="table-row">
      <style:table-row-properties style:min-row-height="0.4687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fo:font-size="14pt" style:font-size-asian="14pt"/>
    </style:style>
    <style:style style:name="P79" style:parent-style-name="內文" style:family="paragraph">
      <style:paragraph-properties fo:text-align="justify"/>
      <style:text-properties fo:font-size="14pt" style:font-size-asian="14pt"/>
    </style:style>
    <style:style style:name="TableColumn81" style:family="table-column">
      <style:table-column-properties style:column-width="1.4513in" style:use-optimal-column-width="false"/>
    </style:style>
    <style:style style:name="TableColumn82" style:family="table-column">
      <style:table-column-properties style:column-width="1.4513in" style:use-optimal-column-width="false"/>
    </style:style>
    <style:style style:name="TableColumn83" style:family="table-column">
      <style:table-column-properties style:column-width="1.4513in" style:use-optimal-column-width="false"/>
    </style:style>
    <style:style style:name="TableColumn84" style:family="table-column">
      <style:table-column-properties style:column-width="1.4513in" style:use-optimal-column-width="false"/>
    </style:style>
    <style:style style:name="Table80" style:family="table">
      <style:table-properties style:width="5.805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826in"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>行政院勞工委員會職業訓練局</text:p>
      <text:p text:style-name="P2"><text:span text:style-name="T3">「</text:span><text:span text:style-name="T4">九十三年協助企業人力資源提昇計畫</text:span><text:span text:style-name="T5">-</text:span><text:span text:style-name="T6">個別型</text:span><text:span text:style-name="T7">」</text:span></text:p>
      <text:p text:style-name="P8">附表九：支出明細分攤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所屬月份：九十三年度<text:s text:c="3"/>月份</text:p>
          </table:table-cell>
          <table:covered-table-cell/>
          <table:table-cell table:style-name="TableCell18" table:number-columns-spanned="2">
            <text:p text:style-name="P19"><text:s text:c="2"/>總金額：新台幣<text:s text:c="13"/>元</text:p>
          </table:table-cell>
          <table:covered-table-cell/>
        </table:table-row>
        <table:table-row table:style-name="TableRow20">
          <table:table-cell table:style-name="TableCell21">
            <text:p text:style-name="P22">科目名稱</text:p>
          </table:table-cell>
          <table:table-cell table:style-name="TableCell23">
            <text:p text:style-name="P24">科目金額</text:p>
          </table:table-cell>
          <table:table-cell table:style-name="TableCell25">
            <text:p text:style-name="P26">說明</text:p>
          </table:table-cell>
          <table:table-cell table:style-name="TableCell27">
            <text:p text:style-name="P28">附註</text:p>
          </table:table-cell>
        </table:table-row>
        <table:table-row table:style-name="TableRow29">
          <table:table-cell table:style-name="TableCell30">
            <text:p text:style-name="P31">□鐘點費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6">
            <text:p text:style-name="P37">凡支出款其收據不能分，而又數項計劃或科目共同受益者，應加具本分攤表。</text:p>
          </table:table-cell>
        </table:table-row>
        <table:table-row table:style-name="TableRow38">
          <table:table-cell table:style-name="TableCell39">
            <text:p text:style-name="P40">□外聘講師交通費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□教材及文具費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□外訓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□廠商自行負擔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合計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機關長官</text:p>
          </table:table-cell>
          <table:table-cell table:style-name="TableCell88">
            <text:p text:style-name="P89">會計主任</text:p>
          </table:table-cell>
          <table:table-cell table:style-name="TableCell90">
            <text:p text:style-name="P91">驗收或證明</text:p>
          </table:table-cell>
          <table:table-cell table:style-name="TableCell92">
            <text:p text:style-name="P93">經手人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七：行政院勞工委員會職業訓練局輔助事業機構</dc:title>
    <meta:initial-creator>evta</meta:initial-creator>
    <dc:creator>ww</dc:creator>
    <meta:creation-date>2017-11-03T09:32:00Z</meta:creation-date>
    <dc:date>2017-11-03T09:32:00Z</dc:date>
    <meta:print-date>2003-11-06T1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