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236in" text:min-label-width="0.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888in" text:min-label-width="0.25in"/>
      </text:list-level-style-number>
      <text:list-level-style-number text:level="2" style:num-prefix="（" style:num-suffix="）" style:num-format="一, 十, 一百(繁), ...">
        <style:list-level-properties text:space-before="0.6222in" text:min-label-width="0.5in"/>
      </text:list-level-style-number>
      <text:list-level-style-number text:level="3" style:num-suffix="．" style:num-format="１, ２, ３, ...">
        <style:list-level-properties text:space-before="0.9555in" text:min-label-width="0.3333in"/>
      </text:list-level-style-number>
      <text:list-level-style-number text:level="4" style:num-suffix="." style:num-format="1">
        <style:list-level-properties text:space-before="1.2888in" text:min-label-width="0.3333in"/>
      </text:list-level-style-number>
      <text:list-level-style-number text:level="5" style:num-suffix="、" style:num-format="甲, 乙, 丙, ...">
        <style:list-level-properties text:space-before="1.6222in" text:min-label-width="0.3333in"/>
      </text:list-level-style-number>
      <text:list-level-style-number text:level="6" style:num-suffix="." style:num-format="i">
        <style:list-level-properties fo:text-align="end" text:space-before="1.9555in" text:min-label-width="0.3333in"/>
      </text:list-level-style-number>
      <text:list-level-style-number text:level="7" style:num-suffix="." style:num-format="1">
        <style:list-level-properties text:space-before="2.2888in" text:min-label-width="0.3333in"/>
      </text:list-level-style-number>
      <text:list-level-style-number text:level="8" style:num-suffix="、" style:num-format="甲, 乙, 丙, ...">
        <style:list-level-properties text:space-before="2.6222in" text:min-label-width="0.3333in"/>
      </text:list-level-style-number>
      <text:list-level-style-number text:level="9" style:num-suffix="." style:num-format="i">
        <style:list-level-properties fo:text-align="end" text:space-before="2.9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16LVL2" style:num-suffix="." style:num-format="1">
        <style:list-level-properties text:space-before="0.75in" text:min-label-width="0.3333in"/>
      </text:list-level-style-number>
      <text:list-level-style-number text:level="3" text:style-name="WW_CharLFO16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line-height="0.2777in" fo:margin-right="-0.041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 fo:line-height="0.2777in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2666in" style:use-optimal-column-width="false"/>
    </style:style>
    <style:style style:name="Table15" style:family="table">
      <style:table-properties style:width="6.575in" fo:margin-left="0in" table:align="left"/>
    </style:style>
    <style:style style:name="TableRow20" style:family="table-row">
      <style:table-row-properties style:min-row-height="0.610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104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0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list-style-name="LFO30" style:family="paragraph">
      <style:paragraph-properties fo:line-height="0.2777in" fo:margin-left="0.5152in" fo:text-indent="-0.6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list-style-name="LFO32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list-style-name="LFO32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list-style-name="LFO30" style:family="paragraph">
      <style:paragraph-properties fo:line-height="0.2777in" fo:margin-left="0.5152in" fo:text-indent="-0.6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list-style-name="LFO30" style:family="paragraph">
      <style:paragraph-properties fo:line-height="0.2777in" fo:margin-left="0.5152in" fo:text-indent="-0.6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list-style-name="LFO33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65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0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>
        <style:tab-stops>
          <style:tab-stop style:type="left" style:position="0.8111in"/>
          <style:tab-stop style:type="left" style:position="1.9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645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444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2.687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list-style-name="LFO31" style:family="paragraph">
      <style:paragraph-properties fo:line-height="0.2777in" fo:margin-left="0.6138in" fo:text-indent="-0.6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31" style:family="paragraph">
      <style:paragraph-properties fo:line-height="0.2777in" fo:margin-left="0.6138in" fo:text-indent="-0.6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31" style:family="paragraph">
      <style:paragraph-properties fo:line-height="0.2777in" fo:margin-left="0.6138in" fo:text-indent="-0.6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31" style:family="paragraph">
      <style:paragraph-properties fo:line-height="0.2777in" fo:margin-left="0.6138in" fo:text-indent="-0.6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1" style:family="paragraph">
      <style:paragraph-properties fo:line-height="0.2777in" fo:margin-left="0.6138in" fo:text-indent="-0.6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31" style:family="paragraph">
      <style:paragraph-properties fo:line-height="0.2777in" fo:margin-left="0.6138in" fo:text-indent="-0.6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72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972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right="0.55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right="0.555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end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972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start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right="0.55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right="0.55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2" style:family="table-row">
      <style:table-row-properties style:min-row-height="0.972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start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 fo:line-height="0.3333in" fo:margin-right="-0.0416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break-before="page" fo:margin-bottom="0.125in" fo:line-height="0.3194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1.4284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6902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6902in" style:use-optimal-column-width="false"/>
    </style:style>
    <style:style style:name="TableColumn200" style:family="table-column">
      <style:table-column-properties style:column-width="0.6902in" style:use-optimal-column-width="false"/>
    </style:style>
    <style:style style:name="TableColumn201" style:family="table-column">
      <style:table-column-properties style:column-width="1.6173in" style:use-optimal-column-width="false"/>
    </style:style>
    <style:style style:name="Table194" style:family="table">
      <style:table-properties style:width="6.4958in" fo:margin-left="0.6166in" table:align="center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bottom="0.0375in" fo:line-height="0.25in" fo:margin-left="0.025in" fo:margin-right="0.0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bottom="0.0375in" fo:line-height="0.25in" fo:margin-left="0.025in" fo:margin-right="0.0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bottom="0.0375in" fo:line-height="0.25in" fo:margin-left="0.025in" fo:margin-right="0.0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bottom="0.0375in" fo:line-height="0.25in" fo:margin-left="0.025in" fo:margin-right="0.02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bottom="0.0375in" fo:line-height="0.25in" fo:margin-left="0.025in" fo:margin-right="0.02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min-row-height="0.4062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margin-bottom="0.0625in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43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fo:margin-top="0.0375in" fo:margin-bottom="0.0375in" fo:margin-left="0.0833in" fo:margin-right="0.1666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margin-top="0.0375in" fo:margin-bottom="0.0375in" fo:margin-left="0.0833in" fo:margin-right="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margin-top="0.0375in" fo:margin-bottom="0.0375in" fo:margin-left="0.0833in" fo:margin-right="0.1666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margin-top="0.0375in" fo:margin-bottom="0.0375in" fo:margin-left="0.0833in" fo:margin-right="0.166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margin-top="0.0375in" fo:margin-bottom="0.0375in" fo:margin-left="0.0833in" fo:margin-right="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margin-top="0.0375in" fo:margin-bottom="0.0375in" fo:margin-left="0.0833in" fo:margin-right="0.0833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687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min-row-height="0.3687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7" style:family="table-row">
      <style:table-row-properties style:min-row-height="0.3687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821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3701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3701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8513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margin-left="0.25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fo:margin-bottom="0.0625in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677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widows="2" fo:orphans="2" fo:text-align="justify" fo:margin-bottom="0.0625in" fo:line-height="0.2083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76" style:family="table-row">
      <style:table-row-properties style:min-row-height="0.677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widows="2" fo:orphans="2" fo:text-align="justify" fo:margin-bottom="0.0625in" fo:line-height="0.2083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677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margin-top="0.0625in" fo:margin-bottom="0.0625in" fo:margin-left="0.0833in" fo:margin-right="0.166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widows="2" fo:orphans="2" fo:text-align="justify" fo:margin-bottom="0.0625in" fo:line-height="0.2083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404" style:family="table-row">
      <style:table-row-properties style:min-row-height="0.3701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min-row-height="0.4062in" style:use-optimal-row-height="false"/>
    </style:style>
    <style:style style:name="TableCell420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margin-left="0.0833in" fo:margin-right="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margin-left="0.0833in" fo:margin-right="0.083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margin-left="0.0833in" fo:margin-right="0.08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margin-left="0.0833in" fo:margin-right="0.083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margin-left="0.0833in" fo:margin-right="0.08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34" style:parent-style-name="內文" style:family="paragraph">
      <style:paragraph-properties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0.5479in"/>
    </style:style>
    <style:style style:name="TableColumn437" style:family="table-column">
      <style:table-column-properties style:column-width="0.5479in"/>
    </style:style>
    <style:style style:name="TableColumn438" style:family="table-column">
      <style:table-column-properties style:column-width="0.5479in"/>
    </style:style>
    <style:style style:name="TableColumn439" style:family="table-column">
      <style:table-column-properties style:column-width="0.5479in"/>
    </style:style>
    <style:style style:name="TableColumn440" style:family="table-column">
      <style:table-column-properties style:column-width="0.5486in"/>
    </style:style>
    <style:style style:name="TableColumn441" style:family="table-column">
      <style:table-column-properties style:column-width="0.5479in"/>
    </style:style>
    <style:style style:name="TableColumn442" style:family="table-column">
      <style:table-column-properties style:column-width="0.5479in"/>
    </style:style>
    <style:style style:name="TableColumn443" style:family="table-column">
      <style:table-column-properties style:column-width="0.5479in"/>
    </style:style>
    <style:style style:name="TableColumn444" style:family="table-column">
      <style:table-column-properties style:column-width="0.5486in"/>
    </style:style>
    <style:style style:name="TableColumn445" style:family="table-column">
      <style:table-column-properties style:column-width="0.5479in"/>
    </style:style>
    <style:style style:name="TableColumn446" style:family="table-column">
      <style:table-column-properties style:column-width="0.5479in"/>
    </style:style>
    <style:style style:name="TableColumn447" style:family="table-column">
      <style:table-column-properties style:column-width="0.5479in"/>
    </style:style>
    <style:style style:name="TableColumn448" style:family="table-column">
      <style:table-column-properties style:column-width="0.5486in"/>
    </style:style>
    <style:style style:name="Table435" style:family="table">
      <style:table-properties style:width="7.125in" fo:margin-left="0in" table:align="center"/>
    </style:style>
    <style:style style:name="TableRow449" style:family="table-row">
      <style:table-row-properties style:min-row-height="0.3784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margin-bottom="0.125in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margin-bottom="0.125in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margin-bottom="0.125in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margin-bottom="0.125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margin-bottom="0.125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margin-bottom="0.125in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margin-bottom="0.125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margin-bottom="0.125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margin-bottom="0.125in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00" style:family="table-row">
      <style:table-row-properties style:min-row-height="0.4993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125in" fo:margin-bottom="0.125in" fo:line-height="0.1388in"/>
      <style:text-properties style:font-name="標楷體" style:font-name-asian="標楷體" fo:letter-spacing="-0.0138in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top="0.125in" fo:margin-bottom="0.125in" fo:line-height="0.1388in"/>
    </style:style>
    <style:style style:name="T53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125in" fo:margin-bottom="0.125in" fo:line-height="0.1388in"/>
    </style:style>
    <style:style style:name="T5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margin-top="0.125in" fo:margin-bottom="0.125in" fo:margin-right="0.0416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justify" fo:margin-top="0.25in" fo:margin-left="-0.1666in" fo:margin-right="0.0784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 fo:margin-top="0.25in" fo:margin-right="0.0784in"/>
      <style:text-properties style:font-name="標楷體" style:font-name-asian="標楷體"/>
    </style:style>
    <style:style style:family="graphic" style:name="a1" style:parent-style-name="Graphics">
      <style:graphic-properties fo:min-width="0.36944in" fo:min-height="0.72569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109" text:anchor-type="paragraph" svg:x="-0.05903in" svg:y="-0.36944in" svg:width="0.72569in" svg:height="0.36944in" style:rel-width="scale" style:rel-height="scale"><draw:text-box draw:chain-next-name="Text Box 109"><text:p text:style-name="內文">附件三</text:p></draw:text-box><svg:desc/></draw:frame></text:span><text:span text:style-name="T4">補助直轄市及</text:span><text:span text:style-name="T5">縣（市）政府辦理身心障礙者庇護</text:span><text:span text:style-name="T6">性就業服務</text:span></text:p>
      <text:p text:style-name="P7">申請表</text:p>
      <text:p text:style-name="P8"><text:span text:style-name="T9">填表日期： <text:s/>年 <text:s/>月 <text:s/>日</text:span></text:p>
      <text:p text:style-name="P10">一、申請年度：○○年度</text:p>
      <text:p text:style-name="P11"><text:span text:style-name="T12">二、</text:span><text:span text:style-name="T13">計畫</text:span><text:span text:style-name="T14">摘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縣市政府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計畫起迄日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人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傳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e-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計畫目標</text:span></text:p>
          </table:table-cell>
          <table:table-cell table:style-name="TableCell56" table:number-columns-spanned="3"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現況分析</text:p>
          </table:table-cell>
          <table:table-cell table:style-name="TableCell63" table:number-columns-spanned="3">
            <text:list text:style-name="LFO30" text:continue-numbering="true">
              <text:list-item>
                <text:p text:style-name="P64">身心障礙者庇護性就業服務推動現況：</text:p>
              </text:list-item>
            </text:list>
            <text:list text:style-name="LFO32" text:continue-numbering="true">
              <text:list-item>
                <text:p text:style-name="P65">庇護工場之現況分析及檢討、家數、分布情形、營業類型、可提供庇護性就業及職場見習之人數。</text:p>
              </text:list-item>
              <text:list-item>
                <text:p text:style-name="P66">輔導與協助措施。</text:p>
              </text:list-item>
            </text:list>
            <text:list text:style-name="LFO30" text:continue-numbering="true">
              <text:list-item>
                <text:p text:style-name="P67">轄區身心障礙者庇護性就業服務需求評估。</text:p>
              </text:list-item>
              <text:list-item>
                <text:p text:style-name="P68">身心障礙者庇護性就業服務年度規劃：</text:p>
              </text:list-item>
            </text:list>
            <text:list text:style-name="LFO33" text:continue-numbering="true">
              <text:list-item>
                <text:p text:style-name="P69">預計籌設庇護工場家數及方式。</text:p>
              </text:list-item>
              <text:list-item>
                <text:p text:style-name="P70">預計可提供庇護性就業及職場見習之人數。</text:p>
              </text:list-item>
              <text:list-item>
                <text:p text:style-name="P71">輔導及獎勵庇護工場之相關措施。</text:p>
              </text:list-item>
              <text:list-item>
                <text:p text:style-name="P72">庇護工場產品推廣方式（計畫）。</text:p>
              </text:list-item>
              <text:list-item>
                <text:p text:style-name="P73">督導及查核方式。</text:p>
              </text:list-item>
              <text:list-item>
                <text:p text:style-name="P74">其他。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前</text:span><text:span text:style-name="T79">二</text:span><text:span text:style-name="T80">年度辦理情形與成效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辦理方式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承辦本案之</text:p>
            <text:p text:style-name="P92"><text:span text:style-name="T93">人力配置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工作進度</text:p>
            <text:p text:style-name="P99"><text:span text:style-name="T100">與時程</text:span></text:p>
          </table:table-cell>
          <table:table-cell table:style-name="TableCell101" table:number-columns-spanned="3">
            <text:p text:style-name="P102">（請以表列）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效益評估</text:span></text:p>
          </table:table-cell>
          <table:table-cell table:style-name="TableCell107" table:number-columns-spanned="3">
            <text:list text:style-name="LFO31" text:continue-numbering="true">
              <text:list-item>
                <text:p text:style-name="P108"><text:span text:style-name="T109">預計新設立</text:span><text:span text:style-name="T110">　　　</text:span><text:span text:style-name="T111">家庇護工場，</text:span><text:span text:style-name="T112">可提供</text:span><text:span text:style-name="T113">　　　</text:span><text:span text:style-name="T114">名身心障礙者庇護性就業機會。</text:span></text:p>
              </text:list-item>
              <text:list-item>
                <text:p text:style-name="P115"><text:span text:style-name="T116">預計</text:span><text:span text:style-name="T117">委託</text:span><text:span text:style-name="T118">或補助</text:span><text:span text:style-name="T119">目前庇護工場</text:span><text:span text:style-name="T120">　　　</text:span><text:span text:style-name="T121">家</text:span><text:span text:style-name="T122">，</text:span><text:span text:style-name="T123">共提供　　　</text:span><text:span text:style-name="T124">名身心障礙者庇護性就業機會。</text:span></text:p>
              </text:list-item>
              <text:list-item>
                <text:p text:style-name="P125"><text:span text:style-name="T126">預計可提供</text:span><text:span text:style-name="T127">　　　</text:span><text:span text:style-name="T128">名身心障礙者庇護性就業職場見習機會。</text:span></text:p>
              </text:list-item>
              <text:list-item>
                <text:p text:style-name="P129"><text:span text:style-name="T130">預計辦理相關行銷宣導活動</text:span><text:span text:style-name="T131">　　　</text:span><text:span text:style-name="T132">場次。</text:span></text:p>
              </text:list-item>
              <text:list-item>
                <text:p text:style-name="P133"><text:span text:style-name="T134">預計實地輔導、訪查轄區內每家庇護工場</text:span><text:span text:style-name="T135">　　　</text:span><text:span text:style-name="T136">次。</text:span></text:p>
              </text:list-item>
              <text:list-item>
                <text:p text:style-name="P137">其他（請補充說明）。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總經費</text:span></text:p>
          </table:table-cell>
          <table:table-cell table:style-name="TableCell142" table:number-columns-spanned="3">
            <text:p text:style-name="P143"/>
            <text:p text:style-name="P144">(單位:新臺幣元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與前一年經費增減比較</text:p>
          </table:table-cell>
          <table:table-cell table:style-name="TableCell148" table:number-columns-spanned="3">
            <text:p text:style-name="P149"><text:span text:style-name="T150">前一年度</text:span><text:span text:style-name="T151">核定</text:span><text:span text:style-name="T152">金額</text:span><text:span text:style-name="T153">　</text:span><text:span text:style-name="T154"><text:s text:c="4"/></text:span><text:span text:style-name="T155">元，核銷金額</text:span><text:span text:style-name="T156">　</text:span><text:span text:style-name="T157"><text:s text:c="6"/></text:span><text:span text:style-name="T158">元</text:span><text:span text:style-name="T159">(執行率</text:span><text:span text:style-name="T160"><text:s text:c="4"/></text:span><text:span text:style-name="T161">%)</text:span></text:p>
            <text:p text:style-name="P162"><text:span text:style-name="T163">本次申請經費較前一年度增加(或減少)</text:span><text:span text:style-name="T164"><text:s text:c="10"/></text:span><text:span text:style-name="T165">元</text:span></text:p>
            <text:p text:style-name="P166"><text:span text:style-name="T167"><text:s/></text:span><text:span text:style-name="T168">(單位:新臺幣元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自籌經費</text:p>
            <text:p text:style-name="P172"><text:span text:style-name="T173">（比率）</text:span></text:p>
          </table:table-cell>
          <table:table-cell table:style-name="TableCell174" table:number-columns-spanned="3">
            <text:p text:style-name="P175"/>
            <text:p text:style-name="P176"><text:span text:style-name="T177">自</text:span><text:span text:style-name="T178">籌比率</text:span><text:span text:style-name="T179">　　　</text:span><text:span text:style-name="T180">％</text:span></text:p>
            <text:p text:style-name="P181">(單位:新臺幣元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申請勞委會</text:p>
            <text:p text:style-name="P185"><text:span text:style-name="T186">補助</text:span></text:p>
          </table:table-cell>
          <table:table-cell table:style-name="TableCell187" table:number-columns-spanned="3">
            <text:p text:style-name="P188"/>
            <text:p text:style-name="P189">(單位:新臺幣元)</text:p>
          </table:table-cell>
          <table:covered-table-cell/>
          <table:covered-table-cell/>
        </table:table-row>
      </table:table>
      <text:p text:style-name="P190">填表機關(用印)</text:p>
      <text:soft-page-break/>
      <text:p text:style-name="P191"><text:span text:style-name="T192">三</text:span><text:span text:style-name="T193">、經費概算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項　目</text:span></text:p>
          </table:table-cell>
          <table:table-cell table:style-name="TableCell206">
            <text:p text:style-name="P207"><text:span text:style-name="T208">單價</text:span></text:p>
          </table:table-cell>
          <table:table-cell table:style-name="TableCell209">
            <text:p text:style-name="P210"><text:span text:style-name="T211">數量</text:span></text:p>
          </table:table-cell>
          <table:table-cell table:style-name="TableCell212">
            <text:p text:style-name="P213"><text:span text:style-name="T214">本會補助金額</text:span></text:p>
          </table:table-cell>
          <table:table-cell table:style-name="TableCell215">
            <text:p text:style-name="P216">地方自籌金額</text:p>
          </table:table-cell>
          <table:table-cell table:style-name="TableCell217">
            <text:p text:style-name="P218">總金額</text:p>
          </table:table-cell>
          <table:table-cell table:style-name="TableCell219">
            <text:p text:style-name="P220"><text:span text:style-name="T221">說　　明</text:span></text:p>
          </table:table-cell>
        </table:table-row>
        <table:table-row table:style-name="TableRow222">
          <table:table-cell table:style-name="TableCell223">
            <text:p text:style-name="P224">1.庇護工場籌設營運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敘明目前籌設進度</text:p>
          </table:table-cell>
        </table:table-row>
        <table:table-row table:style-name="TableRow237">
          <table:table-cell table:style-name="TableCell238">
            <text:p text:style-name="P239">2.庇護工場裝潢及設備之汰換維修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庇護工場專業及營運人員人事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以人事費申請者，應包括月薪、法定雇主須提撥勞</text:span><text:span text:style-name="T268">、</text:span><text:span text:style-name="T269">健保</text:span><text:span text:style-name="T270">費</text:span><text:span text:style-name="T271">、退職金及年終獎金(以1.5個月為原則)。</text:span></text:p>
          </table:table-cell>
        </table:table-row>
        <table:table-row table:style-name="TableRow272">
          <table:table-cell table:style-name="TableCell273">
            <text:p text:style-name="P274">4.庇護工場之房屋（土地）或車輛租金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庇護工場產品行銷宣導及專家諮詢與交通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.庇護工場行政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庇護性就業者健保費雇主負擔費用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第1-7項小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.庇護工場負擔庇護性就業者之勞保費及職業災害補償費用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4">
            <text:p text:style-name="P361"/>
          </table:table-cell>
        </table:table-row>
        <table:table-row table:style-name="TableRow362">
          <table:table-cell table:style-name="TableCell363">
            <text:p text:style-name="P364">9.庇護性就業者轉銜支持性或一般性就業之獎助措施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>
            <text:p text:style-name="P378">10.庇護性就業宣導、專業及營運人員輔導培訓、財務查核、評鑑及獎勵等措施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1.規劃、執行、督導、考核及推動所轄身心障礙者庇護性就業服務所需之行政費用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第8-11項小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總　　計</text:span>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本部補助比例： <text:s text:c="2"/>%</text:p>
          </table:table-cell>
        </table:table-row>
      </table:table>
      <text:p text:style-name="P433"/>
      <text:p text:style-name="P434">四、年度經費預估執行表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1</text:span><text:span text:style-name="T455">月</text:span></text:p>
          </table:table-cell>
          <table:table-cell table:style-name="TableCell456">
            <text:p text:style-name="P457"><text:span text:style-name="T458">2</text:span><text:span text:style-name="T459">月</text:span></text:p>
          </table:table-cell>
          <table:table-cell table:style-name="TableCell460">
            <text:p text:style-name="P461"><text:span text:style-name="T462">3</text:span><text:span text:style-name="T463">月</text:span></text:p>
          </table:table-cell>
          <table:table-cell table:style-name="TableCell464">
            <text:p text:style-name="P465"><text:span text:style-name="T466">4</text:span><text:span text:style-name="T467">月</text:span></text:p>
          </table:table-cell>
          <table:table-cell table:style-name="TableCell468">
            <text:p text:style-name="P469"><text:span text:style-name="T470">5</text:span><text:span text:style-name="T471">月</text:span></text:p>
          </table:table-cell>
          <table:table-cell table:style-name="TableCell472">
            <text:p text:style-name="P473"><text:span text:style-name="T474">6</text:span><text:span text:style-name="T475">月</text:span></text:p>
          </table:table-cell>
          <table:table-cell table:style-name="TableCell476">
            <text:p text:style-name="P477"><text:span text:style-name="T478">7</text:span><text:span text:style-name="T479">月</text:span></text:p>
          </table:table-cell>
          <table:table-cell table:style-name="TableCell480">
            <text:p text:style-name="P481"><text:span text:style-name="T482">8</text:span><text:span text:style-name="T483">月</text:span></text:p>
          </table:table-cell>
          <table:table-cell table:style-name="TableCell484">
            <text:p text:style-name="P485"><text:span text:style-name="T486">9</text:span><text:span text:style-name="T487">月</text:span></text:p>
          </table:table-cell>
          <table:table-cell table:style-name="TableCell488">
            <text:p text:style-name="P489"><text:span text:style-name="T490">10</text:span><text:span text:style-name="T491">月</text:span></text:p>
          </table:table-cell>
          <table:table-cell table:style-name="TableCell492">
            <text:p text:style-name="P493"><text:span text:style-name="T494">11</text:span><text:span text:style-name="T495">月</text:span></text:p>
          </table:table-cell>
          <table:table-cell table:style-name="TableCell496">
            <text:p text:style-name="P497"><text:span text:style-name="T498">12</text:span><text:span text:style-name="T499">月</text:span></text:p>
          </table:table-cell>
        </table:table-row>
        <table:table-row table:style-name="TableRow500">
          <table:table-cell table:style-name="TableCell501">
            <text:p text:style-name="P502">分配數（本部補助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分配數（地方自籌）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分配數（合計）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>填表人：　　　　　　　　　　業務主管：　　　　　　　　　　單位主管：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1.1666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字元字元字元字元字元" style:display-name="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text-underline-type="none" style:text-underline-color="font-color"/>
    </style:style>
    <style:style style:name="WW_CharLFO11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2pt" style:font-size-asian="12pt" style:font-size-complex="12pt" fo:language="en" fo:country="US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fo:color="#000000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236in" text:min-label-width="0.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888in" text:min-label-width="0.25in"/>
      </text:list-level-style-number>
      <text:list-level-style-number text:level="2" style:num-prefix="（" style:num-suffix="）" style:num-format="一, 十, 一百(繁), ...">
        <style:list-level-properties text:space-before="0.6222in" text:min-label-width="0.5in"/>
      </text:list-level-style-number>
      <text:list-level-style-number text:level="3" style:num-suffix="．" style:num-format="１, ２, ３, ...">
        <style:list-level-properties text:space-before="0.9555in" text:min-label-width="0.3333in"/>
      </text:list-level-style-number>
      <text:list-level-style-number text:level="4" style:num-suffix="." style:num-format="1">
        <style:list-level-properties text:space-before="1.2888in" text:min-label-width="0.3333in"/>
      </text:list-level-style-number>
      <text:list-level-style-number text:level="5" style:num-suffix="、" style:num-format="甲, 乙, 丙, ...">
        <style:list-level-properties text:space-before="1.6222in" text:min-label-width="0.3333in"/>
      </text:list-level-style-number>
      <text:list-level-style-number text:level="6" style:num-suffix="." style:num-format="i">
        <style:list-level-properties fo:text-align="end" text:space-before="1.9555in" text:min-label-width="0.3333in"/>
      </text:list-level-style-number>
      <text:list-level-style-number text:level="7" style:num-suffix="." style:num-format="1">
        <style:list-level-properties text:space-before="2.2888in" text:min-label-width="0.3333in"/>
      </text:list-level-style-number>
      <text:list-level-style-number text:level="8" style:num-suffix="、" style:num-format="甲, 乙, 丙, ...">
        <style:list-level-properties text:space-before="2.6222in" text:min-label-width="0.3333in"/>
      </text:list-level-style-number>
      <text:list-level-style-number text:level="9" style:num-suffix="." style:num-format="i">
        <style:list-level-properties fo:text-align="end" text:space-before="2.95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16LVL2" style:num-suffix="." style:num-format="1">
        <style:list-level-properties text:space-before="0.75in" text:min-label-width="0.3333in"/>
      </text:list-level-style-number>
      <text:list-level-style-number text:level="3" text:style-name="WW_CharLFO16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916in" text:min-label-width="0.3333in"/>
      </text:list-level-style-number>
      <text:list-level-style-number text:level="2" style:num-suffix="、" style:num-format="甲, 乙, 丙, ...">
        <style:list-level-properties text:space-before="0.2416in" text:min-label-width="0.3333in"/>
      </text:list-level-style-number>
      <text:list-level-style-number text:level="3" style:num-suffix="." style:num-format="i">
        <style:list-level-properties fo:text-align="end" text:space-before="0.575in" text:min-label-width="0.3333in"/>
      </text:list-level-style-number>
      <text:list-level-style-number text:level="4" style:num-suffix="." style:num-format="1">
        <style:list-level-properties text:space-before="0.9083in" text:min-label-width="0.3333in"/>
      </text:list-level-style-number>
      <text:list-level-style-number text:level="5" style:num-suffix="、" style:num-format="甲, 乙, 丙, ...">
        <style:list-level-properties text:space-before="1.2416in" text:min-label-width="0.3333in"/>
      </text:list-level-style-number>
      <text:list-level-style-number text:level="6" style:num-suffix="." style:num-format="i">
        <style:list-level-properties fo:text-align="end" text:space-before="1.575in" text:min-label-width="0.3333in"/>
      </text:list-level-style-number>
      <text:list-level-style-number text:level="7" style:num-suffix="." style:num-format="1">
        <style:list-level-properties text:space-before="1.9083in" text:min-label-width="0.3333in"/>
      </text:list-level-style-number>
      <text:list-level-style-number text:level="8" style:num-suffix="、" style:num-format="甲, 乙, 丙, ...">
        <style:list-level-properties text:space-before="2.2416in" text:min-label-width="0.3333in"/>
      </text:list-level-style-number>
      <text:list-level-style-number text:level="9" style:num-suffix="." style:num-format="i">
        <style:list-level-properties fo:text-align="end" text:space-before="2.5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補助直轄市、縣(市)政府辦理身心障礙者庇護性就業服務計畫</dc:title>
    <meta:initial-creator>123</meta:initial-creator>
    <dc:creator>ww</dc:creator>
    <meta:creation-date>2019-08-15T03:58:00Z</meta:creation-date>
    <dc:date>2019-08-15T03:58:00Z</dc:date>
    <meta:print-date>2014-03-14T07:0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