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833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833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13">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style-number>
      <text:list-level-style-number text:level="2" text:style-name="WW_CharLFO14LV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1666in" text:min-label-width="0.57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0.5555in" text:min-label-width="0.3333in"/>
      </text:list-level-style-number>
      <text:list-level-style-number text:level="4" style:num-suffix="." style:num-format="1">
        <style:list-level-properties text:space-before="-0.2222in" text:min-label-width="0.3333in"/>
      </text:list-level-style-number>
      <text:list-level-style-number text:level="5" style:num-suffix="、" style:num-format="甲, 乙, 丙, ...">
        <style:list-level-properties text:space-before="0.1111in" text:min-label-width="0.3333in"/>
      </text:list-level-style-number>
      <text:list-level-style-number text:level="6" style:num-suffix="." style:num-format="i">
        <style:list-level-properties fo:text-align="end" text:space-before="0.4444in" text:min-label-width="0.3333in"/>
      </text:list-level-style-number>
      <text:list-level-style-number text:level="7" style:num-suffix="." style:num-format="1">
        <style:list-level-properties text:space-before="0.7777in" text:min-label-width="0.3333in"/>
      </text:list-level-style-number>
      <text:list-level-style-number text:level="8" style:num-suffix="、" style:num-format="甲, 乙, 丙, ...">
        <style:list-level-properties text:space-before="1.1111in" text:min-label-width="0.3333in"/>
      </text:list-level-style-number>
      <text:list-level-style-number text:level="9" style:num-suffix="." style:num-format="i">
        <style:list-level-properties fo:text-align="end" text:space-before="1.4444in" text:min-label-width="0.3333in"/>
      </text:list-level-style-number>
    </text:list-style>
    <text:list-style style:name="LFO24">
      <text:list-level-style-number text:level="1" style:num-prefix="（" style:num-suffix="）" style:num-format="１, ２, ３, ...">
        <style:list-level-properties text:space-before="0.4236in" text:min-label-width="0.5937in"/>
      </text:list-level-style-number>
      <text:list-level-style-number text:level="2" style:num-suffix="、" style:num-format="甲, 乙, 丙, ...">
        <style:list-level-properties text:space-before="0.7569in" text:min-label-width="0.3333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25">
      <text:list-level-style-number text:level="1" text:style-name="WW_CharLFO25LVL1" style:num-suffix="、" style:num-format="１, ２, ３,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7">
      <text:list-level-style-number text:level="1" text:style-name="WW_CharLFO27LV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4166in" text:min-label-width="0.3333in"/>
      </text:list-level-style-number>
      <text:list-level-style-number text:level="6" style:num-suffix="." style:num-format="i">
        <style:list-level-properties fo:text-align="end" text:space-before="0.75in" text:min-label-width="0.3333in"/>
      </text:list-level-style-number>
      <text:list-level-style-number text:level="7" style:num-suffix="." style:num-format="1">
        <style:list-level-properties text:space-before="1.0833in" text:min-label-width="0.3333in"/>
      </text:list-level-style-number>
      <text:list-level-style-number text:level="8" style:num-suffix="、" style:num-format="甲, 乙, 丙, ...">
        <style:list-level-properties text:space-before="1.4166in" text:min-label-width="0.3333in"/>
      </text:list-level-style-number>
      <text:list-level-style-number text:level="9" style:num-suffix="." style:num-format="i">
        <style:list-level-properties fo:text-align="end" text:space-before="1.75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25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833in"/>
      </text:list-level-style-number>
      <text:list-level-style-number text:leve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5833in"/>
      </text:list-level-style-number>
      <text:list-level-style-number text:level="2"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fo:font-size="18pt" style:font-size-asian="18pt" style:language-complex="hi" style:country-complex="IN"/>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text-align="center" fo:line-height="0.3194in"/>
      <style:text-properties style:font-name="標楷體" style:font-name-asian="標楷體" fo:font-size="18pt" style:font-size-asian="18pt"/>
    </style:style>
    <style:style style:name="P6" style:parent-style-name="內文" style:list-style-name="LFO10" style:family="paragraph">
      <style:paragraph-properties fo:text-align="justify" fo:line-height="0.3194in" fo:margin-left="0.4173in" fo:text-indent="-0.4173in">
        <style:tab-stops>
          <style:tab-stop style:type="left" style:position="-0.0006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list-style-name="LFO10" style:family="paragraph">
      <style:paragraph-properties fo:text-align="justify" fo:margin-top="0.125in" fo:line-height="0.3194in" fo:margin-left="0.4173in" fo:text-indent="-0.4173in">
        <style:tab-stops>
          <style:tab-stop style:type="left" style:position="-0.0006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list-style-name="LFO11" style:family="paragraph">
      <style:paragraph-properties fo:text-align="justify" fo:line-height="0.3194in" fo:margin-left="0.75in" fo:text-indent="-0.5833in">
        <style:tab-stops>
          <style:tab-stop style:type="left" style:position="0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1" style:family="paragraph">
      <style:paragraph-properties fo:text-align="justify" fo:line-height="0.3194in" fo:margin-left="0.75in" fo:text-indent="-0.5833in">
        <style:tab-stops>
          <style:tab-stop style:type="left" style:position="0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0" style:family="paragraph">
      <style:paragraph-properties fo:text-align="justify" fo:margin-top="0.125in" fo:line-height="0.3194in" fo:margin-left="0.4173in" fo:text-indent="-0.4173in">
        <style:tab-stops>
          <style:tab-stop style:type="left" style:position="-0.000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12" style:family="paragraph">
      <style:paragraph-properties fo:text-align="justify" fo:line-height="0.3194in" fo:margin-left="0.75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62" style:parent-style-name="內文" style:list-style-name="LFO12" style:family="paragraph">
      <style:paragraph-properties fo:text-align="justify" fo:line-height="0.3194in" fo:margin-left="0.75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63" style:parent-style-name="內文" style:list-style-name="LFO12" style:family="paragraph">
      <style:paragraph-properties fo:text-align="justify" fo:line-height="0.3194in" fo:margin-left="0.75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64" style:parent-style-name="內文" style:list-style-name="LFO12" style:family="paragraph">
      <style:paragraph-properties fo:text-align="justify" fo:line-height="0.3194in" fo:margin-left="0.75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65" style:parent-style-name="內文" style:list-style-name="LFO12" style:family="paragraph">
      <style:paragraph-properties fo:text-align="justify" fo:line-height="0.3194in" fo:margin-left="0.75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66" style:parent-style-name="內文" style:list-style-name="LFO10" style:family="paragraph">
      <style:paragraph-properties fo:text-align="justify" fo:margin-top="0.125in" fo:line-height="0.3194in" fo:margin-left="0.4173in" fo:text-indent="-0.4173in">
        <style:tab-stops>
          <style:tab-stop style:type="left" style:position="-0.0006in"/>
        </style:tab-stops>
      </style:paragraph-properties>
      <style:text-properties style:font-name="標楷體" style:font-name-asian="標楷體" fo:font-size="14pt" style:font-size-asian="14pt" style:font-size-complex="14pt"/>
    </style:style>
    <style:style style:name="P67"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68"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69"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70"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71"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72"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73" style:parent-style-name="內文" style:list-style-name="LFO13" style:family="paragraph">
      <style:paragraph-properties fo:text-align="justify" fo:line-height="0.319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78"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79"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80" style:parent-style-name="內文" style:list-style-name="LFO10" style:family="paragraph">
      <style:paragraph-properties fo:text-align="justify" fo:margin-top="0.125in" fo:line-height="0.3194in" fo:margin-left="0.4173in" fo:text-indent="-0.4173in">
        <style:tab-stops>
          <style:tab-stop style:type="left" style:position="-0.0006in"/>
        </style:tab-stops>
      </style:paragraph-properties>
      <style:text-properties style:font-name="標楷體" style:font-name-asian="標楷體" fo:font-size="14pt" style:font-size-asian="14pt" style:font-size-complex="14pt"/>
    </style:style>
    <style:style style:name="P81" style:parent-style-name="內文" style:list-style-name="LFO14" style:family="paragraph">
      <style:paragraph-properties fo:text-align="justify" fo:line-height="0.3194in" fo:margin-left="0.75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82" style:parent-style-name="內文" style:list-style-name="LFO14" style:family="paragraph">
      <style:paragraph-properties fo:text-align="justify" fo:line-height="0.319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4" style:family="paragraph">
      <style:paragraph-properties fo:text-align="justify" fo:line-height="0.3194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細明體"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4" style:family="paragraph">
      <style:paragraph-properties fo:text-align="justify" fo:line-height="0.3194in" fo:margin-left="0.75in" fo:text-indent="-0.5833in">
        <style:tab-stops>
          <style:tab-stop style:type="left" style:position="0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list-style-name="LFO14" style:family="paragraph">
      <style:paragraph-properties fo:text-align="justify" fo:line-height="0.3194in" fo:margin-left="0.75in" fo:text-indent="-0.5833in">
        <style:tab-stops>
          <style:tab-stop style:type="left" style:position="0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 style:parent-style-name="內文" style:list-style-name="LFO14" style:family="paragraph">
      <style:paragraph-properties fo:text-align="justify" fo:line-height="0.3194in" fo:margin-left="0.75in" fo:text-indent="-0.5833in">
        <style:tab-stops>
          <style:tab-stop style:type="left" style:position="0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list-style-name="LFO14" style:family="paragraph">
      <style:paragraph-properties fo:text-align="justify" fo:line-height="0.3194in" fo:margin-left="0.75in" fo:text-indent="-0.5833in">
        <style:tab-stops>
          <style:tab-stop style:type="left" style:position="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14" style:family="paragraph">
      <style:paragraph-properties fo:text-align="justify" fo:line-height="0.3194in" fo:margin-left="0.75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56" style:parent-style-name="內文" style:list-style-name="LFO14" style:family="paragraph">
      <style:paragraph-properties fo:text-align="justify" fo:line-height="0.3194in" fo:margin-left="0.75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57"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58"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59"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60"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62"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63"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64"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65" style:parent-style-name="內文" style:list-style-name="LFO25" style:family="paragraph">
      <style:paragraph-properties fo:widows="2" fo:orphans="2" style:snap-to-layout-grid="false" fo:line-height="0.3194in" fo:margin-left="0.9166in" fo:margin-right="-0.0333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66" style:parent-style-name="內文" style:list-style-name="LFO25" style:family="paragraph">
      <style:paragraph-properties fo:widows="2" fo:orphans="2" style:snap-to-layout-grid="false" fo:line-height="0.3194in" fo:margin-left="1.0833in" fo:margin-right="-0.033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10" style:family="paragraph">
      <style:paragraph-properties fo:text-align="justify" fo:margin-top="0.125in" fo:line-height="0.3194in" fo:margin-left="0.4173in" fo:text-indent="-0.4173in">
        <style:tab-stops>
          <style:tab-stop style:type="left" style:position="-0.0006in"/>
        </style:tab-stops>
      </style:paragraph-properties>
      <style:text-properties style:font-name="標楷體" style:font-name-asian="標楷體" fo:font-size="14pt" style:font-size-asian="14pt" style:font-size-complex="14pt"/>
    </style:style>
    <style:style style:name="P168" style:parent-style-name="內文" style:list-style-name="LFO10" style:family="paragraph">
      <style:paragraph-properties fo:text-align="justify" fo:margin-top="0.125in" fo:line-height="0.3194in" fo:margin-left="0.4173in" fo:text-indent="-0.4173in">
        <style:tab-stops>
          <style:tab-stop style:type="left" style:position="-0.0006in"/>
        </style:tab-stops>
      </style:paragraph-properties>
      <style:text-properties style:font-name="標楷體" style:font-name-asian="標楷體" fo:font-size="14pt" style:font-size-asian="14pt" style:font-size-complex="14pt"/>
    </style:style>
    <style:style style:name="P169" style:parent-style-name="內文" style:list-style-name="LFO17" style:family="paragraph">
      <style:paragraph-properties fo:text-align="justify" fo:line-height="0.319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list-style-name="LFO17" style:family="paragraph">
      <style:paragraph-properties fo:text-align="justify" fo:line-height="0.3194in"/>
      <style:text-properties style:font-name="標楷體" style:font-name-asian="標楷體" fo:font-size="14pt" style:font-size-asian="14pt" style:font-size-complex="14pt"/>
    </style:style>
    <style:style style:name="P202" style:parent-style-name="內文" style:family="paragraph">
      <style:paragraph-properties fo:line-height="0.3194in"/>
      <style:text-properties style:font-name="標楷體" style:font-name-asian="標楷體"/>
    </style:style>
    <style:style style:family="graphic" style:name="a1" style:parent-style-name="Graphics">
      <style:graphic-properties fo:min-width="0.36944in" fo:min-height="0.72569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4" text:anchor-type="paragraph" svg:x="-0.05903in" svg:y="-0.36944in" svg:width="0.72569in" svg:height="0.36944in" style:rel-width="scale" style:rel-height="scale"><draw:text-box><text:p text:style-name="內文">附件六</text:p></draw:text-box><svg:desc/></draw:frame></text:span><text:span text:style-name="T4">身心障礙者支持性就業服務實施要領</text:span></text:p>
      <text:p text:style-name="P5"/>
      <text:list text:style-name="LFO10" text:continue-numbering="true">
        <text:list-item>
          <text:p text:style-name="P6"><text:span text:style-name="T7">本要領所稱支持性就業服務，係指依身心障礙者權益保障法第</text:span><text:span text:style-name="T8">三十四</text:span><text:span text:style-name="T9">條第</text:span><text:span text:style-name="T10">一</text:span><text:span text:style-name="T11">項，對</text:span><text:span text:style-name="T12">年滿</text:span><text:span text:style-name="T13">十五</text:span><text:span text:style-name="T14">歲</text:span><text:span text:style-name="T15">、</text:span><text:span text:style-name="T16">有就業意願</text:span><text:span text:style-name="T17">及就業能力</text:span><text:span text:style-name="T18">，</text:span><text:span text:style-name="T19">而不足</text:span><text:span text:style-name="T20">以獨立在競爭性就業市場工作</text:span><text:span text:style-name="T21">之身心障礙者，</text:span><text:span text:style-name="T22">提供</text:span><text:span text:style-name="T23">深入且持續之職場支持</text:span><text:span text:style-name="T24">等專業服務</text:span><text:span text:style-name="T25">，協助其在一般職場中就業。</text:span></text:p>
        </text:list-item>
        <text:list-item>
          <text:p text:style-name="P26"><text:span text:style-name="T27">支持性就業服務型態分為</text:span><text:span text:style-name="T28">下</text:span><text:span text:style-name="T29">列二</text:span><text:span text:style-name="T30">種：</text:span></text:p>
        </text:list-item>
      </text:list>
      <text:list text:style-name="LFO11" text:continue-numbering="true">
        <text:list-item>
          <text:p text:style-name="P31"><text:span text:style-name="T32">個別服務模式：</text:span><text:span text:style-name="T33">由就</text:span><text:span text:style-name="T34">業</text:span><text:span text:style-name="T35">服</text:span><text:span text:style-name="T36">務</text:span><text:span text:style-name="T37">員以</text:span><text:span text:style-name="T38">一</text:span><text:span text:style-name="T39">對</text:span><text:span text:style-name="T40">一之</text:span><text:span text:style-name="T41">個別服務方式</text:span><text:span text:style-name="T42">，</text:span><text:span text:style-name="T43">協助身心障礙者在競爭性職場就業。</text:span></text:p>
        </text:list-item>
        <text:list-item>
          <text:p text:style-name="P44"><text:span text:style-name="T45">群組服務模式：</text:span><text:span text:style-name="T46">就</text:span><text:span text:style-name="T47">業</text:span><text:span text:style-name="T48">服</text:span><text:span text:style-name="T49">務</text:span><text:span text:style-name="T50">員以每組至少</text:span><text:span text:style-name="T51">三人之</text:span><text:span text:style-name="T52">服務方式</text:span><text:span text:style-name="T53">，</text:span><text:span text:style-name="T54">協助身心障礙者在競爭性職場就業。</text:span></text:p>
        </text:list-item>
      </text:list>
      <text:list text:style-name="LFO10" text:continue-numbering="true">
        <text:list-item>
          <text:p text:style-name="P55"><text:span text:style-name="T56">支持性就業</text:span><text:span text:style-name="T57">服務方法</text:span><text:span text:style-name="T58">與內容</text:span><text:span text:style-name="T59">包括</text:span><text:span text:style-name="T60">：</text:span></text:p>
        </text:list-item>
      </text:list>
      <text:list text:style-name="LFO12" text:continue-numbering="true">
        <text:list-item>
          <text:p text:style-name="P61">運用社會個案工作、職業輔導評量及職務再設計之專業方法，提供身心障礙者個別化與專業化之就業服務，輔導其適性就業。</text:p>
        </text:list-item>
        <text:list-item>
          <text:p text:style-name="P62">安排專業督導，運用個別督導、團體督導、同儕團體督導、個案諮詢等專業工作方法，強化就業服務員之專業知能與技巧、資源的開發、連結與應用、以及給予情緒支持，並詳實填列督導紀錄表，以提昇身心障礙者就業服務之品質。</text:p>
        </text:list-item>
        <text:list-item>
          <text:p text:style-name="P63">結合相關社會褔利、就業、職業訓練等機構，辦理身心障礙者就業服務個案轉介及管理制度。</text:p>
        </text:list-item>
        <text:list-item>
          <text:p text:style-name="P64">依據身心障礙者就業轉銜之社區化就業服務理念與實務作業流程與工作表格使用手冊訂定之流程提供服務，並運用全國身心障礙者職業重建個案服務資訊管理系統，詳實填列支持性就業服務表格，並作完整個案服務紀錄。</text:p>
        </text:list-item>
        <text:list-item>
          <text:p text:style-name="P65">接受身心障礙者職業重建服務窗口(中心)派案。</text:p>
        </text:list-item>
      </text:list>
      <text:list text:style-name="LFO10" text:continue-numbering="true">
        <text:list-item>
          <text:p text:style-name="P66">支持性就業服務項目包括：</text:p>
        </text:list-item>
      </text:list>
      <text:list text:style-name="LFO13" text:continue-numbering="true">
        <text:list-item>
          <text:p text:style-name="P67">就業機會開發，含就業機會之環境分析、工作分析等。</text:p>
        </text:list-item>
        <text:list-item>
          <text:p text:style-name="P68">發展職業重建計畫。</text:p>
        </text:list-item>
        <text:list-item>
          <text:p text:style-name="P69">擬訂案主就業服務計畫。</text:p>
        </text:list-item>
        <text:list-item>
          <text:p text:style-name="P70">案主/工作配對檢核。</text:p>
        </text:list-item>
        <text:list-item>
          <text:p text:style-name="P71">就業前工作能力訓練所需之工作流程分析、職務分析。</text:p>
        </text:list-item>
        <text:list-item>
          <text:p text:style-name="P72">就業前工作能力訓練。</text:p>
        </text:list-item>
        <text:list-item>
          <text:p text:style-name="P73"><text:span text:style-name="T74">陪同面試與職場</text:span><text:span text:style-name="T75">輔導</text:span><text:span text:style-name="T76">。</text:span></text:p>
        </text:list-item>
        <text:list-item>
          <text:p text:style-name="P77">強化穩定就業輔導。</text:p>
        </text:list-item>
        <text:list-item>
          <text:p text:style-name="P78">轉介與連結相關資源。</text:p>
        </text:list-item>
        <text:list-item>
          <text:p text:style-name="P79">追蹤輔導，提供一般性就業服務案主就業穩定後或支持性就業服務案主密集輔導結束後，至少三個月之追蹤服務。</text:p>
        </text:list-item>
      </text:list>
      <text:list text:style-name="LFO10" text:continue-numbering="true">
        <text:list-item>
          <text:p text:style-name="P80">支持性就業服務基準：</text:p>
        </text:list-item>
      </text:list>
      <text:list text:style-name="LFO14" text:continue-numbering="true">
        <text:list-item>
          <text:p text:style-name="P81">個別服務模式：</text:p>
          <text:list text:continue-numbering="true">
            <text:list-item>
              <text:p text:style-name="P82"><text:span text:style-name="T83">地方政府每年應完成之推介成功總人數，依就業服務員人數</text:span><text:span text:style-name="T84">乘以十二</text:span><text:span text:style-name="T85">計算，支持性就業成功總人數，依就業服務員人數</text:span><text:span text:style-name="T86">乘以六</text:span><text:span text:style-name="T87">計算。一般性就業成功</text:span><text:span text:style-name="T88">三</text:span><text:span text:style-name="T89">人可換算為支持性就業成功</text:span><text:span text:style-name="T90">一</text:span><text:span text:style-name="T91">人</text:span><text:span text:style-name="T92">；</text:span><text:span text:style-name="T93">但支持性就業成功人數應至少占就業成功總人數三分之二。</text:span></text:p>
            </text:list-item>
            <text:list-item>
              <text:p text:style-name="P94"><text:span text:style-name="T95">地方政府得依其轄區就業市場及失業情形，調整個別</text:span><text:span text:style-name="T96">就業服務員</text:span><text:span text:style-name="T97">「推介成功」及「就業成功」績效目標值，並</text:span><text:span text:style-name="T98">函送</text:span><text:span text:style-name="T99">分署</text:span><text:span text:style-name="T100">核備。</text:span></text:p>
            </text:list-item>
          </text:list>
        </text:list-item>
        <text:list-item>
          <text:p text:style-name="P101"><text:span text:style-name="T102">群組服務模式：</text:span><text:span text:style-name="T103">每名</text:span><text:span text:style-name="T104">就業服務員每年應至少服務</text:span><text:span text:style-name="T105">九</text:span><text:span text:style-name="T106">名需長期支持之身心障礙者於職場工作（每次至少</text:span><text:span text:style-name="T107">三</text:span><text:span text:style-name="T108">人），其中每年至少應有</text:span><text:span text:style-name="T109">百分之七十</text:span><text:span text:style-name="T110">穩定就業</text:span><text:span text:style-name="T111">六</text:span><text:span text:style-name="T112">個月以上</text:span><text:span text:style-name="T113">，且完成</text:span><text:span text:style-name="T114">職重系統之表0C、表2-1、表2-4、表3-1、表3-2及表4-1。</text:span><text:span text:style-name="T115">。</text:span></text:p>
        </text:list-item>
        <text:list-item>
          <text:p text:style-name="P116"><text:span text:style-name="T117">推介成功：</text:span><text:span text:style-name="T118">指推介至競爭性職場工作</text:span><text:span text:style-name="T119">一</text:span><text:span text:style-name="T120">天以上</text:span><text:span text:style-name="T121">，</text:span><text:span text:style-name="T122">並為身心障礙者投保勞工保險</text:span><text:span text:style-name="T123">。</text:span></text:p>
        </text:list-item>
        <text:list-item>
          <text:p text:style-name="P124"><text:span text:style-name="T125">就業成功：</text:span><text:span text:style-name="T126">指推介至競爭性職場就業</text:span><text:span text:style-name="T127">三</text:span><text:span text:style-name="T128">個月以上，且工作時間、工資及相關勞動權益符合勞動法規之規定</text:span><text:span text:style-name="T129">，</text:span><text:span text:style-name="T130">部份工時者至少每週工作二十小時</text:span><text:span text:style-name="T131">。</text:span><text:span text:style-name="T132">就服員</text:span><text:span text:style-name="T133">開始</text:span><text:span text:style-name="T134">服務前已在職，經提供服務後持續就業計</text:span><text:span text:style-name="T135">三個月以上</text:span><text:span text:style-name="T136">者，亦得計入</text:span><text:span text:style-name="T137">。</text:span></text:p>
        </text:list-item>
        <text:list-item>
          <text:p text:style-name="P138"><text:span text:style-name="T139">支持性就業服務</text:span><text:span text:style-name="T140">：</text:span><text:span text:style-name="T141">指</text:span><text:span text:style-name="T142">依身心障礙者個別需求</text:span><text:span text:style-name="T143">，</text:span><text:span text:style-name="T144">提供</text:span><text:span text:style-name="T145">二</text:span><text:span text:style-name="T146">週</text:span><text:span text:style-name="T147">至</text:span><text:span text:style-name="T148">三</text:span><text:span text:style-name="T149">個月</text:span><text:span text:style-name="T150">之密集輔導</text:span><text:span text:style-name="T151">，且完成職重系統</text:span><text:span text:style-name="T152">之表0C、表2-1、表2-4、表3-1、表3-2及表4-1</text:span><text:span text:style-name="T153">；</text:span><text:span text:style-name="T154">輔導時間及密度未達上述標準者，為一般性就業服務。</text:span></text:p>
        </text:list-item>
        <text:list-item>
          <text:p text:style-name="P155">視覺功能障礙者之就業服務，應以積極開拓按摩以外之職類，推介至按摩以外職場為主。</text:p>
        </text:list-item>
        <text:list-item>
          <text:p text:style-name="P156">提供精神障礙者過渡性就業服務，適用個別服務模式之服務基準；惟服務期間得不以穩定就業為最終目標。過渡性就業服務參照國際中途之家（過渡性就業安置會所）發展中心（International Center For Clubhouse Development）之準則規範，須符合下列基本要求：</text:p>
        </text:list-item>
      </text:list>
      <text:list text:style-name="LFO25" text:continue-numbering="true">
        <text:list-item>
          <text:p text:style-name="P157">就業的首要因素取決於精神障礙者是否有工作意願。</text:p>
        </text:list-item>
        <text:list-item>
          <text:p text:style-name="P158">不論精神障礙者過往的就業成功程度如何，就業服務員仍會不斷提供就業機會。</text:p>
        </text:list-item>
        <text:list-item>
          <text:p text:style-name="P159">精神障礙者必須在被僱用的地方工作。</text:p>
        </text:list-item>
        <text:list-item>
          <text:p text:style-name="P160">雇主應按照當時勞動市場狀況給予精神障礙者工資，但不少於法定基本工資。</text:p>
        </text:list-item>
        <text:list-item>
          <text:p text:style-name="P161">過渡性就業計畫提供各行各業的就業機會。</text:p>
        </text:list-item>
        <text:list-item>
          <text:p text:style-name="P162">過渡性就業是兼職性質和有時限的，一般來說每星期大約工作15至20小時，為期6至9個月。</text:p>
        </text:list-item>
        <text:list-item>
          <text:p text:style-name="P163">在過渡性就業中，挑選和訓練精神障礙者乃辦理單位的責任，而並不是雇主的責任。</text:p>
        </text:list-item>
        <text:list-item>
          <text:p text:style-name="P164">精神障礙者和就業服務員共同撰寫向勞政單位申報就業狀況之相關文件。</text:p>
        </text:list-item>
        <text:list-item>
          <text:p text:style-name="P165">過渡性就業計畫是由就業服務員和精神障礙者負責，而不是由過渡性就業專家負責。</text:p>
        </text:list-item>
        <text:list-item>
          <text:p text:style-name="P166">過渡性就業職位必須不設於國際會所發展中心內，並須符合以上所有條件。</text:p>
        </text:list-item>
      </text:list>
      <text:list text:style-name="LFO10" text:continue-numbering="true">
        <text:list-item>
          <text:p text:style-name="P167">依照身心障礙者職業重建服務專業人員遴用及培訓準則之規定，遴用就業服務員及就業服務督導。</text:p>
        </text:list-item>
        <text:list-item>
          <text:p text:style-name="P168">提供支持性就業之相關服務，協助身心障礙者順利與穩定就業：</text:p>
        </text:list-item>
      </text:list>
      <text:list text:style-name="LFO17" text:continue-numbering="true">
        <text:list-item>
          <text:p text:style-name="P169"><text:span text:style-name="T170">就業</text:span><text:span text:style-name="T171">前</text:span><text:span text:style-name="T172">準備</text:span><text:span text:style-name="T173">服務</text:span><text:span text:style-name="T174">：</text:span><text:span text:style-name="T175">由</text:span><text:span text:style-name="T176">職業重建個案管理員</text:span><text:span text:style-name="T177">評估開案</text:span><text:span text:style-name="T178">或就業服務員</text:span><text:span text:style-name="T179">開案服務</text:span><text:span text:style-name="T180">後，</text:span><text:span text:style-name="T181">對已具</text:span><text:span text:style-name="T182">有</text:span><text:span text:style-name="T183">就業</text:span><text:span text:style-name="T184">基礎技能和工作態度</text:span><text:span text:style-name="T185">、</text:span><text:span text:style-name="T186">但仍未就業之</text:span><text:span text:style-name="T187">身心障礙者</text:span><text:span text:style-name="T188">，依其</text:span><text:span text:style-name="T189">就業需求，</text:span><text:span text:style-name="T190">運用</text:span><text:span text:style-name="T191">個別輔導、小組或團體之</text:span><text:span text:style-name="T192">就業促進研</text:span><text:soft-page-break/><text:span text:style-name="T193">習活動、成長團體、座談會</text:span><text:span text:style-name="T194">等方式</text:span><text:span text:style-name="T195">，</text:span><text:span text:style-name="T196">提供就業準備服務，</text:span><text:span text:style-name="T197">小組、團體或座談等方式，每次至少服務6至10人，</text:span><text:span text:style-name="T198">後續</text:span><text:span text:style-name="T199">再</text:span><text:span text:style-name="T200">提供至競爭性職場之就業服務。</text:span></text:p>
        </text:list-item>
        <text:list-item>
          <text:p text:style-name="P201">強化穩定就業輔導服務：對就業中但仍有多元需求之身心障礙者，提供職場輔導、成長團體、個別輔導諮商、專題講座、休閒或家庭支持活動、職場自然支持者座談會或資源轉介與連結等系列服務，以強化其工作、人格穩定性及職場表現，服務個案一年維持穩定就業至少達百分之六十以上。</text:p>
        </text:list-item>
      </text:list>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777in" fo:margin-left="1.0194in" fo:text-indent="-0.354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1.0548in" fo:text-indent="-0.389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3LVL2" style:family="text">
      <style:text-properties style:use-window-font-color="true"/>
    </style:style>
    <style:style style:name="WW_CharLFO7LVL1" style:family="text">
      <style:text-properties fo:color="#000000" fo:language="en" fo:country="US"/>
    </style:style>
    <style:style style:name="WW_CharLFO10LVL1" style:family="text">
      <style:text-properties style:font-name-complex="Times New Roman"/>
    </style:style>
    <style:style style:name="WW_CharLFO10LVL2" style:family="text">
      <style:text-properties style:font-name="標楷體" style:font-name-asian="標楷體" style:font-name-complex="Times New Roman"/>
    </style:style>
    <style:style style:name="WW_CharLFO14LVL1" style:family="text">
      <style:text-properties fo:language="en" fo:country="US"/>
    </style:style>
    <style:style style:name="WW_CharLFO14LVL2" style:family="text">
      <style:text-properties style:use-window-font-color="true"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5LVL1" style:family="text">
      <style:text-properties style:font-name="新細明體"/>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fo:language="en" fo:country="US"/>
    </style:style>
    <style:style style:name="WW_CharLFO30LVL1" style:family="text">
      <style:text-properties style:use-window-font-color="true"/>
    </style:style>
    <style:style style:name="WW_CharLFO32LVL1" style:family="text">
      <style:text-properties fo:language="en" fo:country="US"/>
    </style:style>
    <style:style style:name="WW_CharLFO36LVL1" style:family="text">
      <style:text-properties style:font-name="Times New Roman" style:font-name-asian="標楷體" style:font-name-complex="Times New Roman"/>
    </style:style>
    <style:style style:name="WW_CharLFO39LVL1" style:family="text">
      <style:text-properties fo:language="en" fo:country="US"/>
    </style:style>
    <style:style style:name="WW_CharLFO42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833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833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13">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style-number>
      <text:list-level-style-number text:level="2" text:style-name="WW_CharLFO14LV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1666in" text:min-label-width="0.57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0.5555in" text:min-label-width="0.3333in"/>
      </text:list-level-style-number>
      <text:list-level-style-number text:level="4" style:num-suffix="." style:num-format="1">
        <style:list-level-properties text:space-before="-0.2222in" text:min-label-width="0.3333in"/>
      </text:list-level-style-number>
      <text:list-level-style-number text:level="5" style:num-suffix="、" style:num-format="甲, 乙, 丙, ...">
        <style:list-level-properties text:space-before="0.1111in" text:min-label-width="0.3333in"/>
      </text:list-level-style-number>
      <text:list-level-style-number text:level="6" style:num-suffix="." style:num-format="i">
        <style:list-level-properties fo:text-align="end" text:space-before="0.4444in" text:min-label-width="0.3333in"/>
      </text:list-level-style-number>
      <text:list-level-style-number text:level="7" style:num-suffix="." style:num-format="1">
        <style:list-level-properties text:space-before="0.7777in" text:min-label-width="0.3333in"/>
      </text:list-level-style-number>
      <text:list-level-style-number text:level="8" style:num-suffix="、" style:num-format="甲, 乙, 丙, ...">
        <style:list-level-properties text:space-before="1.1111in" text:min-label-width="0.3333in"/>
      </text:list-level-style-number>
      <text:list-level-style-number text:level="9" style:num-suffix="." style:num-format="i">
        <style:list-level-properties fo:text-align="end" text:space-before="1.4444in" text:min-label-width="0.3333in"/>
      </text:list-level-style-number>
    </text:list-style>
    <text:list-style style:name="LFO24">
      <text:list-level-style-number text:level="1" style:num-prefix="（" style:num-suffix="）" style:num-format="１, ２, ３, ...">
        <style:list-level-properties text:space-before="0.4236in" text:min-label-width="0.5937in"/>
      </text:list-level-style-number>
      <text:list-level-style-number text:level="2" style:num-suffix="、" style:num-format="甲, 乙, 丙, ...">
        <style:list-level-properties text:space-before="0.7569in" text:min-label-width="0.3333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25">
      <text:list-level-style-number text:level="1" text:style-name="WW_CharLFO25LVL1" style:num-suffix="、" style:num-format="１, ２, ３,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7">
      <text:list-level-style-number text:level="1" text:style-name="WW_CharLFO27LV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0.5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4166in" text:min-label-width="0.3333in"/>
      </text:list-level-style-number>
      <text:list-level-style-number text:level="6" style:num-suffix="." style:num-format="i">
        <style:list-level-properties fo:text-align="end" text:space-before="0.75in" text:min-label-width="0.3333in"/>
      </text:list-level-style-number>
      <text:list-level-style-number text:level="7" style:num-suffix="." style:num-format="1">
        <style:list-level-properties text:space-before="1.0833in" text:min-label-width="0.3333in"/>
      </text:list-level-style-number>
      <text:list-level-style-number text:level="8" style:num-suffix="、" style:num-format="甲, 乙, 丙, ...">
        <style:list-level-properties text:space-before="1.4166in" text:min-label-width="0.3333in"/>
      </text:list-level-style-number>
      <text:list-level-style-number text:level="9" style:num-suffix="." style:num-format="i">
        <style:list-level-properties fo:text-align="end" text:space-before="1.75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25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833in"/>
      </text:list-level-style-number>
      <text:list-level-style-number text:leve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5833in"/>
      </text:list-level-style-number>
      <text:list-level-style-number text:level="2"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11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身心障礙者社區化就業服務計畫</dc:title>
    <meta:initial-creator>蔡麗萍</meta:initial-creator>
    <dc:creator>ww</dc:creator>
    <meta:creation-date>2019-08-15T04:01:00Z</meta:creation-date>
    <dc:date>2019-08-15T04:01:00Z</dc:date>
    <meta:print-date>2013-08-02T11:26:00Z</meta:print-date>
    <meta:template xlink:href="Normal.dotm" xlink:type="simple"/>
    <meta:editing-cycles>2</meta:editing-cycles>
    <meta:editing-duration>PT0S</meta:editing-duration>
    <meta:document-statistic meta:page-count="4" meta:paragraph-count="4" meta:word-count="319" meta:character-count="2134" meta:row-count="15" meta:non-whitespace-character-count="1819"/>
  </office:meta>
</office:document-meta>
</file>