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text-align="center" fo:margin-bottom="0.125in" fo:margin-right="1.3888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P8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><text:span text:style-name="T5">原住民族工藝師甄選申請書</text:span></text:p>
      <text:p text:style-name="內文Web"><text:span text:style-name="T6"><draw:frame draw:style-name="a0" draw:name="圖片 1" text:anchor-type="as-char" svg:x="0in" svg:y="0in" svg:width="6.35in" svg:height="8.025in" style:rel-width="scale" style:rel-height="scale"><draw:image xlink:href="media/image1.png" xlink:type="simple" xlink:show="embed" xlink:actuate="onLoad"/><svg:desc>image011</svg:desc></draw:frame></text:span></text:p>
      <text:p text:style-name="P7">　<text:s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ww</meta:initial-creator>
    <dc:creator>ww</dc:creator>
    <meta:creation-date>2018-01-03T09:15:00Z</meta:creation-date>
    <dc:date>2018-01-03T09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