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" style:parent-style-name="E2" style:family="paragraph">
      <style:paragraph-properties fo:margin-left="0.4652in" fo:text-indent="-0.3069in">
        <style:tab-stops/>
      </style:paragraph-properties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1" style:parent-style-name="E2" style:family="paragraph">
      <style:paragraph-properties fo:margin-left="0.4652in" fo:text-indent="-0.3069in">
        <style:tab-stops/>
      </style:paragraph-properties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2" style:family="paragraph">
      <style:paragraph-properties fo:margin-left="0.4652in" fo:text-indent="-0.3069in">
        <style:tab-stops/>
      </style:paragraph-properties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2" style:family="paragraph">
      <style:paragraph-properties fo:margin-left="0.4652in" fo:text-indent="-0.3069in">
        <style:tab-stops/>
      </style:paragraph-properties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2" style:family="paragraph">
      <style:paragraph-properties fo:margin-left="0.4652in" fo:text-indent="-0.3069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5" style:parent-style-name="E2" style:family="paragraph">
      <style:paragraph-properties fo:margin-left="0.4652in" fo:text-indent="-0.3069in">
        <style:tab-stops/>
      </style:paragraph-properties>
    </style:style>
    <style:style style:name="T36" style:parent-style-name="預設段落字型" style:family="text">
      <style:text-properties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0" style:family="paragraph">
      <style:paragraph-properties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10pt" style:font-size-asian="10pt" style:font-size-complex="10pt"/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5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件四　原住民族工藝師標章管理原則</text:span></text:p>
      <text:p text:style-name="P3"><text:span text:style-name="T4">一、本會核定授予工藝師證書及標章時，應依行政程序法第九十三條規定，為下列附款：</text:span></text:p>
      <text:p text:style-name="P5"><text:span text:style-name="T6"> (</text:span><text:span text:style-name="T7">一</text:span><text:span text:style-name="T8">)</text:span><text:span text:style-name="T9"><text:tab/></text:span><text:span text:style-name="T10">自本處分送達日起二年內，申請人得使用標章。</text:span></text:p>
      <text:p text:style-name="P11"><text:span text:style-name="T12"> (</text:span><text:span text:style-name="T13">二</text:span><text:span text:style-name="T14">)</text:span><text:span text:style-name="T15"><text:tab/></text:span><text:span text:style-name="T16">標章使用範圍限於以貼紙、標籤、直接印刷或其他方式載附於創作產品本體，或使用於以該工藝師為主體標的之廣告、海報、型錄、說明書、包裝、傳單、展示或其他宣傳媒體。</text:span></text:p>
      <text:p text:style-name="P17"><text:span text:style-name="T18"> (</text:span><text:span text:style-name="T19">三</text:span><text:span text:style-name="T20">)</text:span><text:span text:style-name="T21"><text:tab/></text:span><text:span text:style-name="T22">使用標章時，應依認證標章標準圖樣及規格製作，但必要時得放大或縮小。</text:span></text:p>
      <text:p text:style-name="P23"><text:span text:style-name="T24"> (</text:span><text:span text:style-name="T25">四</text:span><text:span text:style-name="T26">)</text:span><text:span text:style-name="T27"><text:tab/></text:span><text:span text:style-name="T28">標章之使用，應依本會原住民族工藝師甄選作業要點規定。</text:span></text:p>
      <text:p text:style-name="P29"><text:span text:style-name="T30"> (</text:span><text:span text:style-name="T31">五</text:span><text:span text:style-name="T32">)</text:span><text:span text:style-name="T33"><text:tab/></text:span><text:span text:style-name="T34">本會調查標章使用情形，必要時請申請人依本會之需求提出書面報告或配合訪查，申請人不得拒絕。</text:span></text:p>
      <text:p text:style-name="P35"><text:span text:style-name="T36"> (</text:span><text:span text:style-name="T37">六</text:span><text:span text:style-name="T38">)</text:span><text:span text:style-name="T39"><text:tab/></text:span><text:span text:style-name="T40">申請人違反本會原住民族工藝師認證作業要點規定或本處分附款時，本會得視情節撤銷或廢止本處分。</text:span></text:p>
      <text:p text:style-name="P41"><text:span text:style-name="T42">二、</text:span><text:span text:style-name="T43"><text:tab/></text:span><text:span text:style-name="T44">凡未依本要點規定取得標章之使用授權而使用，及未依本要點規定使用標章之情節重大或涉及其他法律責任者，本會應透過廣播新聞媒體公布行為人及產品名稱，並函請相關主管機關依法辦理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8-01-03T09:15:00Z</meta:creation-date>
    <dc:date>2018-01-03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