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top="0.125in" fo:margin-bottom="0.125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top="0.125in" fo:margin-bottom="0.125in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paragraph-properties fo:margin-right="1.3888in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Web" style:family="paragraph">
      <style:paragraph-properties fo:margin-right="1.3888in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原住民族委員會原住民族工藝師及工藝精品獎勵輔導計畫書</text:p>
      <text:p text:style-name="P5"><text:span text:style-name="T6"><draw:frame draw:style-name="a0" draw:name="圖片 1" text:anchor-type="as-char" svg:x="0in" svg:y="0in" svg:width="6.35in" svg:height="7.78333in" style:rel-width="scale" style:rel-height="scale"><draw:image xlink:href="media/image1.png" xlink:type="simple" xlink:show="embed" xlink:actuate="onLoad"/><svg:desc>image003</svg:desc></draw:frame></text:span></text:p>
      <text:soft-page-break/>
      <text:p text:style-name="P7"><text:span text:style-name="T8"><draw:frame draw:style-name="a1" draw:name="圖片 2" text:anchor-type="as-char" svg:x="0in" svg:y="0in" svg:width="6.35in" svg:height="8.575in" style:rel-width="scale" style:rel-height="scale"><draw:image xlink:href="media/image2.png" xlink:type="simple" xlink:show="embed" xlink:actuate="onLoad"/><svg:desc>image004</svg:desc></draw:frame></text:span></text:p>
      <text:p text:style-name="P9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03T09:53:00Z</meta:creation-date>
    <dc:date>2018-01-03T09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5" meta:character-count="39" meta:row-count="1" meta:non-whitespace-character-count="35"/>
  </office:meta>
</office:document-meta>
</file>