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內文Web" style:family="paragraph">
      <style:paragraph-properties fo:margin-right="1.3888in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margin-right="1.3888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text:span text:style-name="T3"><text:s/></text:span></text:p>
      <text:p text:style-name="P4"><text:span text:style-name="T5">原住民族委員會原住民族工藝師及工藝精品獎勵輔導核銷申請書</text:span></text:p>
      <text:p text:style-name="P6"><text:span text:style-name="T7"><draw:frame draw:style-name="a0" draw:name="圖片 1" text:anchor-type="as-char" svg:x="0in" svg:y="0in" svg:width="6.35in" svg:height="7.11667in" style:rel-width="scale" style:rel-height="scale"><draw:image xlink:href="media/image1.png" xlink:type="simple" xlink:show="embed" xlink:actuate="onLoad"/><svg:desc>image005</svg:desc></draw:frame></text:span></text:p>
      <text:p text:style-name="P8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2:00Z</meta:creation-date>
    <dc:date>2018-01-03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