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1" style:family="paragraph">
      <style:paragraph-properties fo:margin-left="0.3069in" fo:text-indent="-0.3069in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6" style:parent-style-name="E1" style:family="paragraph">
      <style:paragraph-properties fo:margin-left="0.3069in" fo:text-indent="-0.3069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8" style:parent-style-name="E" style:family="paragraph">
      <style:paragraph-properties fo:text-align="center" fo:margin-top="0.25in" fo:margin-bottom="0.125in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10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2" style:parent-style-name="E1" style:family="paragraph">
      <style:paragraph-properties fo:margin-left="0.3069in" fo:margin-right="1.3888in" fo:text-indent="-0.3069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14" style:parent-style-name="E1" style:family="paragraph">
      <style:paragraph-properties fo:margin-left="0.3069in" fo:margin-right="1.3888in" fo:text-indent="-0.3069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16" style:parent-style-name="E" style:family="paragraph">
      <style:paragraph-properties fo:text-align="center" fo:margin-right="1.3888in"/>
    </style:style>
    <style:style style:name="T1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18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19" style:parent-style-name="E1" style:family="paragraph">
      <style:paragraph-properties fo:margin-left="0.3069in" fo:margin-right="1.3888in" fo:text-indent="-0.3069in">
        <style:tab-stops/>
      </style:paragraph-properties>
    </style:style>
    <style:style style:name="T20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21" style:parent-style-name="E1" style:family="paragraph">
      <style:paragraph-properties fo:margin-left="0.3069in" fo:margin-right="1.3888in" fo:text-indent="-0.3069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23" style:parent-style-name="E" style:family="paragraph">
      <style:paragraph-properties fo:text-align="center" fo:margin-right="1.3888in"/>
    </style:style>
    <style:style style:name="T2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25" style:parent-style-name="E1" style:family="paragraph">
      <style:paragraph-properties fo:margin-left="0.3069in" fo:text-indent="-0.3069in">
        <style:tab-stops/>
      </style:paragraph-properties>
    </style:style>
    <style:style style:name="T26" style:parent-style-name="預設段落字型" style:family="text">
      <style:text-properties style:font-weight-complex="bold" fo:color="#333333" fo:font-size="10pt" style:font-size-asian="10pt" style:font-size-complex="10pt"/>
    </style:style>
    <style:style style:name="P27" style:parent-style-name="E1" style:family="paragraph">
      <style:paragraph-properties fo:margin-left="0.3069in" fo:text-indent="-0.3069in">
        <style:tab-stops/>
      </style:paragraph-properties>
    </style:style>
    <style:style style:name="T28" style:parent-style-name="預設段落字型" style:family="text">
      <style:text-properties style:font-weight-complex="bold" fo:color="#333333" fo:font-size="10pt" style:font-size-asian="10pt" style:font-size-complex="10pt"/>
    </style:style>
    <style:style style:name="P29" style:parent-style-name="E1" style:family="paragraph">
      <style:paragraph-properties fo:margin-left="0.3069in" fo:text-indent="-0.3069in">
        <style:tab-stops/>
      </style:paragraph-properties>
    </style:style>
    <style:style style:name="T30" style:parent-style-name="預設段落字型" style:family="text">
      <style:text-properties style:font-weight-complex="bold" fo:color="#333333" fo:font-size="10pt" style:font-size-asian="10pt" style:font-size-complex="10pt"/>
    </style:style>
    <style:style style:name="P31" style:parent-style-name="E1" style:family="paragraph">
      <style:paragraph-properties fo:margin-left="0.3069in" fo:text-indent="-0.3069in">
        <style:tab-stops/>
      </style:paragraph-properties>
    </style:style>
    <style:style style:name="T32" style:parent-style-name="預設段落字型" style:family="text">
      <style:text-properties style:font-weight-complex="bold" fo:color="#333333" fo:font-size="10pt" style:font-size-asian="10pt" style:font-size-complex="10pt"/>
    </style:style>
    <style:style style:name="P33" style:parent-style-name="E1" style:family="paragraph">
      <style:paragraph-properties fo:margin-left="0.3069in" fo:text-indent="-0.3069in">
        <style:tab-stops/>
      </style:paragraph-properties>
    </style:style>
    <style:style style:name="T34" style:parent-style-name="預設段落字型" style:family="text">
      <style:text-properties style:font-weight-complex="bold" fo:color="#333333" fo:font-size="10pt" style:font-size-asian="10pt" style:font-size-complex="10pt"/>
    </style:style>
    <style:style style:name="P35" style:parent-style-name="E1" style:family="paragraph">
      <style:paragraph-properties fo:margin-left="0.3069in" fo:text-indent="-0.3069in">
        <style:tab-stops/>
      </style:paragraph-properties>
    </style:style>
    <style:style style:name="T36" style:parent-style-name="預設段落字型" style:family="text">
      <style:text-properties fo:color="#333333" fo:font-size="10pt" style:font-size-asian="10pt" style:font-size-complex="10pt"/>
    </style:style>
    <style:style style:name="P37" style:parent-style-name="E1" style:family="paragraph">
      <style:paragraph-properties fo:margin-left="0.3069in" fo:text-indent="-0.3069in">
        <style:tab-stops/>
      </style:paragraph-properties>
    </style:style>
    <style:style style:name="T38" style:parent-style-name="預設段落字型" style:family="text">
      <style:text-properties fo:color="#333333" fo:font-size="10pt" style:font-size-asian="10pt" style:font-size-complex="10pt"/>
    </style:style>
    <style:style style:name="P39" style:parent-style-name="內文Web" style:family="paragraph">
      <style:text-properties fo:color="#333333" fo:font-size="9pt" style:font-size-asian="9pt" style:font-size-complex="9pt"/>
    </style:style>
    <style:style style:name="T40" style:parent-style-name="預設段落字型" style:family="text">
      <style:text-properties fo:color="#333333" fo:font-size="9pt" style:font-size-asian="9pt" style:font-size-complex="9pt"/>
    </style:style>
    <style:style style:name="P41" style:parent-style-name="內文Web" style:family="paragraph">
      <style:text-properties fo:color="#333333" fo:font-size="9pt" style:font-size-asian="9pt" style:font-size-complex="9pt"/>
    </style:style>
    <style:style style:name="T42" style:parent-style-name="預設段落字型" style:family="text">
      <style:text-properties fo:color="#333333" fo:font-size="9pt" style:font-size-asian="9pt" style:font-size-complex="9pt"/>
    </style:style>
    <style:style style:name="P43" style:parent-style-name="內文Web" style:family="paragraph">
      <style:text-properties fo:color="#333333" fo:font-size="9pt" style:font-size-asian="9pt" style:font-size-complex="9pt"/>
    </style:style>
    <style:style style:name="P44" style:parent-style-name="內文Web" style:family="paragraph">
      <style:text-properties fo:color="#333333" fo:font-size="9pt" style:font-size-asian="9pt" style:font-size-complex="9pt"/>
    </style:style>
    <style:style style:name="T45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五</text:span><text:span text:style-name="T3"><text:s/></text:span></text:p>
      <text:p text:style-name="P4"><text:span text:style-name="T5"> <text:s/></text:span></text:p>
      <text:p text:style-name="P6"><text:span text:style-name="T7"> <text:s/></text:span></text:p>
      <text:p text:style-name="P8"><text:span text:style-name="T9">原住民族委員會</text:span><text:span text:style-name="T10"><text:line-break/></text:span><text:span text:style-name="T11">原住民族工藝師及工藝精品獎勵輔導</text:span></text:p>
      <text:p text:style-name="P12"><text:span text:style-name="T13"> <text:s/></text:span></text:p>
      <text:p text:style-name="P14"><text:span text:style-name="T15"> <text:s/></text:span></text:p>
      <text:p text:style-name="P16"><text:span text:style-name="T17">計畫名稱：</text:span><text:span text:style-name="T18">○○○○<text:s/></text:span></text:p>
      <text:p text:style-name="P19"><text:span text:style-name="T20"> <text:s/></text:span></text:p>
      <text:p text:style-name="P21"><text:span text:style-name="T22"> <text:s/></text:span></text:p>
      <text:p text:style-name="P23"><text:span text:style-name="T24">成果報告書</text:span></text:p>
      <text:p text:style-name="P25"><text:span text:style-name="T26"> <text:s/></text:span></text:p>
      <text:p text:style-name="P27"><text:span text:style-name="T28"> <text:s/></text:span></text:p>
      <text:p text:style-name="P29"><text:span text:style-name="T30"> <text:s/></text:span></text:p>
      <text:p text:style-name="P31"><text:span text:style-name="T32"> <text:s/></text:span></text:p>
      <text:p text:style-name="P33"><text:span text:style-name="T34"> <text:s/></text:span></text:p>
      <text:p text:style-name="P35"><text:span text:style-name="T36">申請人：<text:s/></text:span></text:p>
      <text:p text:style-name="P37"><text:span text:style-name="T38">提報日期：○○年○○月○○日<text:s/></text:span></text:p>
      <text:p text:style-name="P39">　<text:s/></text:p>
      <text:soft-page-break/>
      <text:p text:style-name="內文Web"><text:span text:style-name="T40"><draw:frame draw:style-name="a0" draw:name="圖片 1" text:anchor-type="as-char" svg:x="0in" svg:y="0in" svg:width="6.35in" svg:height="7.7in" style:rel-width="scale" style:rel-height="scale"><draw:image xlink:href="media/image1.png" xlink:type="simple" xlink:show="embed" xlink:actuate="onLoad"/><svg:desc>image007</svg:desc></draw:frame></text:span></text:p>
      <text:p text:style-name="P41">　<text:s/></text:p>
      <text:soft-page-break/>
      <text:p text:style-name="內文Web"><text:span text:style-name="T42"><draw:frame draw:style-name="a1" draw:name="圖片 2" text:anchor-type="as-char" svg:x="0in" svg:y="0in" svg:width="6.35in" svg:height="8.74167in" style:rel-width="scale" style:rel-height="scale"><draw:image xlink:href="media/image2.png" xlink:type="simple" xlink:show="embed" xlink:actuate="onLoad"/><svg:desc>image008</svg:desc></draw:frame></text:span></text:p>
      <text:p text:style-name="P43">　<text:s/></text:p>
      <text:p text:style-name="P44">　<text:s/></text:p>
      <text:p text:style-name="內文Web"><text:span text:style-name="T45">　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1-03T09:52:00Z</meta:creation-date>
    <dc:date>2018-01-03T09:52:00Z</dc:date>
    <meta:template xlink:href="Normal.dotm" xlink:type="simple"/>
    <meta:editing-cycles>2</meta:editing-cycles>
    <meta:editing-duration>PT0S</meta:editing-duration>
    <meta:document-statistic meta:page-count="3" meta:paragraph-count="1" meta:word-count="18" meta:character-count="120" meta:row-count="1" meta:non-whitespace-character-count="103"/>
  </office:meta>
</office:document-meta>
</file>