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right="1.3888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right="1.3888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內文Web" style:family="paragraph">
      <style:text-properties fo:color="#333333" fo:font-size="9pt" style:font-size-asian="9pt" style:font-size-complex="9pt"/>
    </style:style>
    <style:style style:name="P8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七</text:span><text:span text:style-name="T3"><text:s/></text:span></text:p>
      <text:p text:style-name="P4"><text:span text:style-name="T5">原住民族委員會費用結報明細表</text:span></text:p>
      <text:p text:style-name="內文Web"><text:span text:style-name="T6"><draw:frame draw:style-name="a0" draw:name="圖片 1" text:anchor-type="as-char" svg:x="0in" svg:y="0in" svg:width="6.35in" svg:height="7.61667in" style:rel-width="scale" style:rel-height="scale"><draw:image xlink:href="media/image1.png" xlink:type="simple" xlink:show="embed" xlink:actuate="onLoad"/><svg:desc>image009</svg:desc></draw:frame></text:span></text:p>
      <text:p text:style-name="P7">　<text:s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03T09:52:00Z</meta:creation-date>
    <dc:date>2018-01-03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