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E" style:family="paragraph">
      <style:paragraph-properties fo:text-align="center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0" style:parent-style-name="E" style:family="paragraph">
      <style:paragraph-properties fo:text-align="center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2" style:parent-style-name="E" style:family="paragraph">
      <style:paragraph-properties fo:text-align="center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P21" style:parent-style-name="E0" style:family="paragraph">
      <style:paragraph-properties fo:text-align="center" fo:margin-left="0.3069in" fo:text-indent="-0.3069in">
        <style:tab-stops/>
      </style:paragraph-properties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1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24" style:parent-style-name="E0" style:family="paragraph">
      <style:paragraph-properties fo:line-height="150%" fo:margin-left="0.3069in" fo:text-indent="-0.3069in">
        <style:tab-stops/>
      </style:paragraph-properties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" style:parent-style-name="預設段落字型" style:family="text">
      <style:text-properties fo:color="#333333" fo:font-size="10pt" style:font-size-asian="10pt" style:font-size-complex="10pt"/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8" style:parent-style-name="E0" style:family="paragraph">
      <style:paragraph-properties fo:line-height="150%" fo:margin-left="0.3069in" fo:text-indent="-0.3069in">
        <style:tab-stops/>
      </style:paragraph-properties>
    </style:style>
    <style:style style:name="T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2" style:parent-style-name="E0" style:family="paragraph">
      <style:paragraph-properties fo:line-height="150%" fo:margin-left="0.3069in" fo:text-indent="-0.3069in">
        <style:tab-stops/>
      </style:paragraph-properties>
    </style:style>
    <style:style style:name="T3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6" style:parent-style-name="E0" style:family="paragraph">
      <style:paragraph-properties fo:line-height="150%" fo:margin-left="0.3069in" fo:text-indent="-0.3069in">
        <style:tab-stops/>
      </style:paragraph-properties>
    </style:style>
    <style:style style:name="T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0" style:parent-style-name="E0" style:family="paragraph">
      <style:paragraph-properties fo:line-height="150%" fo:margin-left="0.3069in" fo:text-indent="-0.3069in">
        <style:tab-stops/>
      </style:paragraph-properties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2" style:parent-style-name="預設段落字型" style:family="text">
      <style:text-properties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4" style:parent-style-name="E0" style:family="paragraph">
      <style:paragraph-properties fo:line-height="150%" fo:margin-left="0.3069in" fo:text-indent="-0.3069in">
        <style:tab-stops/>
      </style:paragraph-properties>
    </style:style>
    <style:style style:name="T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6" style:parent-style-name="預設段落字型" style:family="text">
      <style:text-properties fo:color="#333333" fo:font-size="10pt" style:font-size-asian="10pt" style:font-size-complex="10pt"/>
    </style:style>
    <style:style style:name="T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8" style:parent-style-name="E2" style:family="paragraph">
      <style:paragraph-properties fo:line-height="150%" fo:margin-left="0.4652in" fo:text-indent="-0.3069in">
        <style:tab-stops/>
      </style:paragraph-properties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0" style:parent-style-name="E2" style:family="paragraph">
      <style:paragraph-properties fo:line-height="150%" fo:margin-left="0.4652in" fo:text-indent="-0.3069in">
        <style:tab-stops/>
      </style:paragraph-properties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2" style:parent-style-name="預設段落字型" style:family="text">
      <style:text-properties fo:color="#333333" fo:font-size="10pt" style:font-size-asian="10pt" style:font-size-complex="10pt"/>
    </style:style>
    <style:style style:name="T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4" style:parent-style-name="E0" style:family="paragraph">
      <style:paragraph-properties fo:line-height="150%" fo:margin-left="0.3069in" fo:text-indent="-0.3069in">
        <style:tab-stops/>
      </style:paragraph-properties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6" style:parent-style-name="E0" style:family="paragraph">
      <style:paragraph-properties fo:line-height="150%" fo:margin-left="0.3069in" fo:text-indent="-0.3069in">
        <style:tab-stops/>
      </style:paragraph-properties>
    </style:style>
    <style:style style:name="T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8" style:parent-style-name="預設段落字型" style:family="text">
      <style:text-properties fo:color="#333333" fo:font-size="10pt" style:font-size-asian="10pt" style:font-size-complex="10pt"/>
    </style:style>
    <style:style style:name="T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0" style:parent-style-name="預設段落字型" style:family="text">
      <style:text-properties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2" style:parent-style-name="預設段落字型" style:family="text">
      <style:text-properties fo:color="#333333" fo:font-size="10pt" style:font-size-asian="10pt" style:font-size-complex="10pt"/>
    </style:style>
    <style:style style:name="T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4" style:parent-style-name="預設段落字型" style:family="text">
      <style:text-properties fo:color="#333333" fo:font-size="10pt" style:font-size-asian="10pt" style:font-size-complex="10pt"/>
    </style:style>
    <style:style style:name="T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6" style:parent-style-name="E0" style:family="paragraph">
      <style:paragraph-properties fo:line-height="150%" fo:margin-left="0.3069in" fo:text-indent="-0.3069in">
        <style:tab-stops/>
      </style:paragraph-properties>
    </style:style>
    <style:style style:name="T6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8" style:parent-style-name="預設段落字型" style:family="text">
      <style:text-properties fo:color="#333333" fo:font-size="10pt" style:font-size-asian="10pt" style:font-size-complex="10pt"/>
    </style:style>
    <style:style style:name="T6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0" style:parent-style-name="E0" style:family="paragraph">
      <style:paragraph-properties fo:line-height="150%" fo:margin-left="0.3069in" fo:text-indent="-0.3069in">
        <style:tab-stops/>
      </style:paragraph-properties>
    </style:style>
    <style:style style:name="T7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2" style:parent-style-name="E0" style:family="paragraph">
      <style:paragraph-properties fo:line-height="150%" fo:margin-left="0.3069in" fo:text-indent="-0.3069in">
        <style:tab-stops/>
      </style:paragraph-properties>
    </style:style>
    <style:style style:name="T7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4" style:parent-style-name="E0" style:family="paragraph">
      <style:paragraph-properties fo:line-height="150%" fo:margin-left="0.3069in" fo:text-indent="-0.3069in">
        <style:tab-stops/>
      </style:paragraph-properties>
    </style:style>
    <style:style style:name="T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6" style:parent-style-name="預設段落字型" style:family="text">
      <style:text-properties fo:color="#333333" fo:font-size="10pt" style:font-size-asian="10pt" style:font-size-complex="10pt"/>
    </style:style>
    <style:style style:name="T7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8" style:parent-style-name="預設段落字型" style:family="text">
      <style:text-properties fo:color="#333333" fo:font-size="10pt" style:font-size-asian="10pt" style:font-size-complex="10pt"/>
    </style:style>
    <style:style style:name="T7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0" style:parent-style-name="E0" style:family="paragraph">
      <style:paragraph-properties fo:line-height="150%" fo:margin-left="0.3069in" fo:text-indent="-0.3069in">
        <style:tab-stops/>
      </style:paragraph-properties>
    </style:style>
    <style:style style:name="T8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2" style:parent-style-name="預設段落字型" style:family="text">
      <style:text-properties fo:color="#333333" fo:font-size="10pt" style:font-size-asian="10pt" style:font-size-complex="10pt"/>
    </style:style>
    <style:style style:name="T8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4" style:parent-style-name="E0" style:family="paragraph">
      <style:paragraph-properties fo:line-height="150%" fo:margin-left="0.3069in" fo:text-indent="-0.3069in">
        <style:tab-stops/>
      </style:paragraph-properties>
    </style:style>
    <style:style style:name="T8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6" style:parent-style-name="預設段落字型" style:family="text">
      <style:text-properties fo:color="#333333" fo:font-size="10pt" style:font-size-asian="10pt" style:font-size-complex="10pt"/>
    </style:style>
    <style:style style:name="P87" style:parent-style-name="E0" style:family="paragraph">
      <style:paragraph-properties fo:line-height="150%" fo:margin-left="0.3069in" fo:text-indent="-0.3069in">
        <style:tab-stops/>
      </style:paragraph-properties>
    </style:style>
    <style:style style:name="T8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9" style:parent-style-name="預設段落字型" style:family="text">
      <style:text-properties fo:color="#333333" fo:font-size="10pt" style:font-size-asian="10pt" style:font-size-complex="10pt"/>
    </style:style>
    <style:style style:name="P90" style:parent-style-name="E1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91" style:parent-style-name="E1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92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2">附件一</text:span></text:p>
      <text:p text:style-name="E"><text:span text:style-name="T3"> <text:s/></text:span></text:p>
      <text:p text:style-name="E"><text:span text:style-name="T4"> <text:s/></text:span></text:p>
      <text:p text:style-name="P5"><text:span text:style-name="T6">（校　　　　　　　　　名）</text:span><text:span text:style-name="T7"><text:s/></text:span></text:p>
      <text:p text:style-name="P8"><text:span text:style-name="T9">辦理原住民族委員會</text:span></text:p>
      <text:p text:style-name="P10"><text:span text:style-name="T11">○○年大專校院原住民族學生資源中心設置計畫書</text:span></text:p>
      <text:p text:style-name="P12"><text:span text:style-name="T13">（封面格式範例）</text:span></text:p>
      <text:p text:style-name="E"><text:span text:style-name="T14"> <text:s/></text:span></text:p>
      <text:p text:style-name="E"><text:span text:style-name="T15"> <text:s/></text:span></text:p>
      <text:p text:style-name="E"><text:span text:style-name="T16"> <text:s/></text:span></text:p>
      <text:p text:style-name="E"><text:span text:style-name="T17"> <text:s/></text:span></text:p>
      <text:p text:style-name="E"><text:span text:style-name="T18"> <text:s/></text:span></text:p>
      <text:p text:style-name="E"><text:span text:style-name="T19"> <text:s/></text:span></text:p>
      <text:p text:style-name="E"><text:span text:style-name="T20"> <text:s/></text:span></text:p>
      <text:p text:style-name="P21"><text:span text:style-name="T22">執行日期：○年○月○日至○年○月○日</text:span></text:p>
      <text:p text:style-name="P23">　</text:p>
      <text:p text:style-name="P24"><text:span text:style-name="T25">壹、</text:span><text:span text:style-name="T26"><text:tab/></text:span><text:span text:style-name="T27">依據</text:span></text:p>
      <text:p text:style-name="P28"><text:span text:style-name="T29">貳、</text:span><text:span text:style-name="T30"><text:tab/></text:span><text:span text:style-name="T31">計畫名稱與目的</text:span></text:p>
      <text:p text:style-name="P32"><text:span text:style-name="T33">參、</text:span><text:span text:style-name="T34"><text:tab/></text:span><text:span text:style-name="T35">計畫內容（含人力配置、空間規劃、執行期程）</text:span></text:p>
      <text:p text:style-name="P36"><text:span text:style-name="T37">肆、</text:span><text:span text:style-name="T38"><text:tab/></text:span><text:span text:style-name="T39">經費概算（本計畫僅補助資本門經費）</text:span></text:p>
      <text:p text:style-name="P40"><text:span text:style-name="T41">伍、</text:span><text:span text:style-name="T42"><text:tab/></text:span><text:span text:style-name="T43">預期效益（應敘明量化效益）</text:span></text:p>
      <text:soft-page-break/>
      <text:p text:style-name="P44"><text:span text:style-name="T45">陸、</text:span><text:span text:style-name="T46"><text:tab/></text:span><text:span text:style-name="T47">附錄</text:span></text:p>
      <text:p text:style-name="P48"><text:span text:style-name="T49">一、原住民學生人數</text:span></text:p>
      <text:p text:style-name="P50"><text:span text:style-name="T51">二、執行單位聯絡資訊等（含地址、計畫聯絡人姓名、職稱、電話、傳真及</text:span><text:span text:style-name="T52">Email</text:span><text:span text:style-name="T53">）</text:span></text:p>
      <text:p text:style-name="P54"><text:span text:style-name="T55">※撰稿體例：</text:span></text:p>
      <text:p text:style-name="P56"><text:span text:style-name="T57">一、</text:span><text:span text:style-name="T58"><text:tab/></text:span><text:span text:style-name="T59">設置計畫書請以電腦（</text:span><text:span text:style-name="T60">Word</text:span><text:span text:style-name="T61">文字檔）打字，中文一律使用標楷體</text:span><text:span text:style-name="T62">14</text:span><text:span text:style-name="T63">號字，英文請用</text:span><text:span text:style-name="T64">Times New Roman</text:span><text:span text:style-name="T65">，由左至右横排，靠左對齊，請標明頁碼。</text:span></text:p>
      <text:p text:style-name="P66"><text:span text:style-name="T67">二、</text:span><text:span text:style-name="T68"><text:tab/></text:span><text:span text:style-name="T69">章節標題碼請依序標示如下：</text:span></text:p>
      <text:p text:style-name="P70"><text:span text:style-name="T71">　　壹、……</text:span></text:p>
      <text:p text:style-name="P72"><text:span text:style-name="T73">　　　一、……</text:span></text:p>
      <text:p text:style-name="P74"><text:span text:style-name="T75">　　　　</text:span><text:span text:style-name="T76">(</text:span><text:span text:style-name="T77">一</text:span><text:span text:style-name="T78">)</text:span><text:span text:style-name="T79">……</text:span></text:p>
      <text:p text:style-name="P80"><text:span text:style-name="T81">　　　　　</text:span><text:span text:style-name="T82">1</text:span><text:span text:style-name="T83">．……</text:span></text:p>
      <text:p text:style-name="P84"><text:span text:style-name="T85">　　　　　　</text:span><text:span text:style-name="T86">(1)……</text:span></text:p>
      <text:p text:style-name="P87"><text:span text:style-name="T88">　　　　　　　</text:span><text:span text:style-name="T89">A……</text:span></text:p>
      <text:p text:style-name="P90">　</text:p>
      <text:p text:style-name="P91">　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22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7-01-17T01:31:00Z</meta:creation-date>
    <dc:date>2017-01-17T01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