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E" style:family="paragraph">
      <style:paragraph-properties fo:text-align="center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0" style:parent-style-name="E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text-align="center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P21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" style:parent-style-name="E2" style:family="paragraph">
      <style:paragraph-properties fo:line-height="150%" fo:margin-left="0.4652in" fo:text-indent="-0.3069in">
        <style:tab-stops/>
      </style:paragraph-properties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" style:parent-style-name="E2" style:family="paragraph">
      <style:paragraph-properties fo:line-height="150%" fo:margin-left="0.4652in" fo:text-indent="-0.3069in">
        <style:tab-stops/>
      </style:paragraph-properties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2" style:family="paragraph">
      <style:paragraph-properties fo:line-height="150%" fo:margin-left="0.4652in" fo:text-indent="-0.3069in">
        <style:tab-stops/>
      </style:paragraph-properties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" style:parent-style-name="E2" style:family="paragraph">
      <style:paragraph-properties fo:line-height="150%" fo:margin-left="0.4652in" fo:text-indent="-0.3069in">
        <style:tab-stops/>
      </style:paragraph-properties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0" style:parent-style-name="E2" style:family="paragraph">
      <style:paragraph-properties fo:line-height="150%" fo:margin-left="0.4652in" fo:text-indent="-0.3069in">
        <style:tab-stops/>
      </style:paragraph-properties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2" style:parent-style-name="E2" style:family="paragraph">
      <style:paragraph-properties fo:line-height="150%" fo:margin-left="0.4652in" fo:text-indent="-0.3069in">
        <style:tab-stops/>
      </style:paragraph-properties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8" style:parent-style-name="E0" style:family="paragraph">
      <style:text-properties fo:color="#333333" fo:font-size="9pt" style:font-size-asian="9pt" style:font-size-complex="9pt"/>
    </style:style>
    <style:style style:name="P69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70" style:parent-style-name="E1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71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附件三</text:span></text:p>
      <text:p text:style-name="E"><text:span text:style-name="T3"> <text:s/></text:span></text:p>
      <text:p text:style-name="E"><text:span text:style-name="T4">   <text:s/></text:span></text:p>
      <text:p text:style-name="P5"><text:span text:style-name="T6">（校　　　　　　　　　名）</text:span><text:span text:style-name="T7"><text:s/></text:span></text:p>
      <text:p text:style-name="P8"><text:span text:style-name="T9">辦理原住民族委員會</text:span></text:p>
      <text:p text:style-name="P10"><text:span text:style-name="T11">○○年大專校院原住民族學生資源中心成果報告書</text:span></text:p>
      <text:p text:style-name="P12"><text:span text:style-name="T13">（封面格式範例）</text:span></text:p>
      <text:p text:style-name="E"><text:span text:style-name="T14"> <text:s/></text:span></text:p>
      <text:p text:style-name="E"><text:span text:style-name="T15"> <text:s/></text:span></text:p>
      <text:p text:style-name="E"><text:span text:style-name="T16"> <text:s/></text:span></text:p>
      <text:p text:style-name="E"><text:span text:style-name="T17"> <text:s/></text:span></text:p>
      <text:p text:style-name="E"><text:span text:style-name="T18"> <text:s/></text:span></text:p>
      <text:p text:style-name="E"><text:span text:style-name="T19"> <text:s/></text:span></text:p>
      <text:p text:style-name="E"><text:span text:style-name="T20"> <text:s/></text:span></text:p>
      <text:p text:style-name="P21"><text:span text:style-name="T22">執行日期：○年○月○日至○年○月○日</text:span></text:p>
      <text:p text:style-name="P23">　</text:p>
      <text:p text:style-name="P24"><text:span text:style-name="T25">壹、</text:span><text:span text:style-name="T26"><text:tab/></text:span><text:span text:style-name="T27">依據</text:span></text:p>
      <text:p text:style-name="P28"><text:span text:style-name="T29">貳、</text:span><text:span text:style-name="T30"><text:tab/></text:span><text:span text:style-name="T31">計畫名稱與目的</text:span></text:p>
      <text:p text:style-name="P32"><text:span text:style-name="T33">參、</text:span><text:span text:style-name="T34"><text:tab/></text:span><text:span text:style-name="T35">計畫及實施內容</text:span></text:p>
      <text:p text:style-name="P36"><text:span text:style-name="T37">肆、</text:span><text:span text:style-name="T38"><text:tab/></text:span><text:span text:style-name="T39">經費使用</text:span></text:p>
      <text:p text:style-name="P40"><text:span text:style-name="T41">一、核定金額</text:span></text:p>
      <text:soft-page-break/>
      <text:p text:style-name="P42"><text:span text:style-name="T43">二、實支金額</text:span></text:p>
      <text:p text:style-name="P44"><text:span text:style-name="T45">三、核銷完成日期及經費落差說明</text:span></text:p>
      <text:p text:style-name="P46"><text:span text:style-name="T47">伍、</text:span><text:span text:style-name="T48"><text:tab/></text:span><text:span text:style-name="T49">成果與效益（應呈現量化效益）</text:span></text:p>
      <text:p text:style-name="P50"><text:span text:style-name="T51">陸、</text:span><text:span text:style-name="T52"><text:tab/></text:span><text:span text:style-name="T53">自評與建議</text:span></text:p>
      <text:p text:style-name="P54"><text:span text:style-name="T55">柒、</text:span><text:span text:style-name="T56"><text:tab/></text:span><text:span text:style-name="T57">附錄</text:span></text:p>
      <text:p text:style-name="P58"><text:span text:style-name="T59">一、實施進度表</text:span></text:p>
      <text:p text:style-name="P60"><text:span text:style-name="T61">二、經費結報明細表</text:span></text:p>
      <text:p text:style-name="P62"><text:span text:style-name="T63">三、執行單位聯絡資訊等（含地址、計畫聯絡人姓名、職稱、電話、傳真及</text:span><text:span text:style-name="T64">Email</text:span><text:span text:style-name="T65">）</text:span></text:p>
      <text:p text:style-name="P66"><text:span text:style-name="T67">※撰稿體例：詳附件一設置計畫書</text:span></text:p>
      <text:p text:style-name="P68"> <text:s/></text:p>
      <text:p text:style-name="P69">　</text:p>
      <text:p text:style-name="P70">　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1-17T01:31:00Z</meta:creation-date>
    <dc:date>2017-01-17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