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style:snap-to-layout-grid="false" fo:text-align="center" fo:margin-bottom="0.0833in" fo:margin-left="-0.2951in" fo:margin-righ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ableColumn13" style:family="table-column">
      <style:table-column-properties style:column-width="1.6027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5159in" style:use-optimal-column-width="false"/>
    </style:style>
    <style:style style:name="TableColumn20" style:family="table-column">
      <style:table-column-properties style:column-width="1.3402in" style:use-optimal-column-width="false"/>
    </style:style>
    <style:style style:name="Table12" style:family="table">
      <style:table-properties style:width="6.693in" fo:margin-left="-0.0229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0833in" fo:margin-bottom="0.0833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48" style:family="table-row">
      <style:table-row-properties style:row-height="0.393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25in" fo:margin-bottom="0.0833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407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Row89" style:family="table-row">
      <style:table-row-properties style:row-height="0.3937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103" style:family="table-row">
      <style:table-row-properties style:row-height="1.1027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fo:text-align="justify" fo:margin-top="0in" fo:margin-bottom="0in" fo:line-height="0.25in" fo:margin-left="0.4375in" fo:text-indent="-0.43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margin-top="0.0833in" fo:margin-bottom="0.0833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129" style:family="table-row">
      <style:table-row-properties style:row-height="0.3937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143" style:family="table-row">
      <style:table-row-properties style:row-height="0.3937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157" style:family="table-row">
      <style:table-row-properties style:row-height="0.393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6pt" style:font-size-asian="16pt"/>
    </style:style>
    <style:style style:name="TableRow164" style:family="table-row">
      <style:table-row-properties style:row-height="0.3937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top="0.0833in" fo:margin-bottom="0.0833in"/>
      <style:text-properties style:font-name="標楷體" style:font-name-asian="標楷體" fo:color="#000000" fo:font-size="16pt" style:font-size-asian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top="0.0833in" fo:margin-bottom="0.0833in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margin-top="0.0833in" fo:margin-bottom="0.0833in"/>
      <style:text-properties style:font-name="標楷體" style:font-name-asian="標楷體" fo:color="#000000" fo:font-size="16pt" style:font-size-asian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margin-top="0.0833in" fo:margin-bottom="0.0833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margin-top="0.0833in" fo:margin-bottom="0.0833in"/>
      <style:text-properties style:font-name="標楷體" style:font-name-asian="標楷體" fo:color="#000000" fo:font-size="16pt" style:font-size-asian="16pt"/>
    </style:style>
    <style:style style:name="P177" style:parent-style-name="Standard" style:family="paragraph">
      <style:paragraph-properties fo:text-align="justify" fo:line-height="0.2777in" fo:margin-left="0.3694in" fo:text-indent="-0.369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附件二</text:span></text:p>
      <text:p text:style-name="Standard"/>
      <text:p text:style-name="P3"><text:span text:style-name="T4">ＯＯＯＯＯ</text:span><text:span text:style-name="T5">(</text:span><text:span text:style-name="T6">委託單位名稱</text:span><text:span text:style-name="T7">)</text:span><text:span text:style-name="T8">委託研究計畫經費概算表</text:span><text:span text:style-name="T9">(</text:span><text:span text:style-name="T10">格式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計</text:span><text:span text:style-name="T25"><text:s/></text:span><text:span text:style-name="T26">畫</text:span><text:span text:style-name="T27"><text:s/></text:span><text:span text:style-name="T28">名</text:span><text:span text:style-name="T29"><text:s/></text:span><text:span text:style-name="T30">稱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年度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受委託者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關防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計畫主持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簽章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聯絡人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>
            <text:p text:style-name="P65">地址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研究期限</text:p>
          </table:table-cell>
          <table:table-cell table:style-name="TableCell80" table:number-columns-spanned="7">
            <text:p text:style-name="P81">　　年　　月　　日　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項目</text:p>
          </table:table-cell>
          <table:table-cell table:style-name="TableCell85" table:number-columns-spanned="3">
            <text:p text:style-name="P86">概　算</text:p>
          </table:table-cell>
          <table:covered-table-cell/>
          <table:covered-table-cell/>
          <table:table-cell table:style-name="TableCell87" table:number-columns-spanned="4">
            <text:p text:style-name="P88">比（議）價後修正金額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一、研究人員費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二、差旅費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三、座談出席費</text:span><text:span text:style-name="T107">、稿費、鐘點費及審查費等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四、問卷調查費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五、報告印</text:span><text:span text:style-name="T123">刷</text:span><text:span text:style-name="T124">費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六、資料蒐集費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七、其他經費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八、雜支費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九、行政管理費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合　　計</text:p>
          </table:table-cell>
          <table:table-cell table:style-name="TableCell167">
            <text:p text:style-name="P168"><text:span text:style-name="T169">新臺幣</text:span></text:p>
          </table:table-cell>
          <table:table-cell table:style-name="TableCell170" table:number-columns-spanned="2">
            <text:p text:style-name="P171">　　　　<text:s/>元整</text:p>
          </table:table-cell>
          <table:covered-table-cell/>
          <table:table-cell table:style-name="TableCell172" table:number-columns-spanned="2">
            <text:p text:style-name="P173"><text:span text:style-name="T174">新臺幣</text:span></text:p>
          </table:table-cell>
          <table:covered-table-cell/>
          <table:table-cell table:style-name="TableCell175" table:number-columns-spanned="2">
            <text:p text:style-name="P176">　　　　　　元整</text:p>
          </table:table-cell>
          <table:covered-table-cell/>
        </table:table-row>
      </table:table>
      <text:p text:style-name="P177"><text:span text:style-name="T178">註：本表所列各項費用項目，請依「行政院所屬各機關行政及政策類委託研究計畫經費編列原則及基準」所列項目列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snap-to-layout-grid="false"/>
      <style:text-properties style:font-name="標楷體" style:font-name-asian="標楷體" style:font-name-complex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left="0.4166in" fo:text-indent="-0.4166in">
        <style:tab-stops/>
      </style:paragraph-properties>
      <style:text-properties style:font-name="新細明體, PMingLiU" style:font-name-complex="新細明體, PMingLiU" fo:font-size="16pt" style:font-size-asian="16pt" fo:hyphenate="false"/>
    </style:style>
    <style:style style:name="WW8Num1z0" style:display-name="WW8Num1z0" style:family="text"/>
    <style:style style:name="WW8Num2z0" style:display-name="WW8Num2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瑤</meta:initial-creator>
    <dc:creator>ww</dc:creator>
    <meta:creation-date>2024-02-27T06:27:00Z</meta:creation-date>
    <dc:date>2024-03-25T03:59:00Z</dc:date>
    <meta:print-date>2023-05-22T02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9" meta:character-count="332" meta:row-count="2" meta:non-whitespace-character-count="284"/>
  </office:meta>
</office:document-meta>
</file>