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 fo:margin-left="0.3694in" fo:text-indent="-0.3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text-align="center" fo:margin-top="0.0833in" fo:line-height="0.3472in" fo:margin-left="0.1972in" fo:margin-right="-0.1965in" fo:text-inden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Standard" style:family="paragraph">
      <style:paragraph-properties fo:margin-top="0.0833in" fo:line-height="0.3472in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4187in" style:use-optimal-column-width="false"/>
    </style:style>
    <style:style style:name="TableColumn12" style:family="table-column">
      <style:table-column-properties style:column-width="1.5854in" style:use-optimal-column-width="false"/>
    </style:style>
    <style:style style:name="TableColumn13" style:family="table-column">
      <style:table-column-properties style:column-width="1.5013in" style:use-optimal-column-width="false"/>
    </style:style>
    <style:style style:name="TableColumn14" style:family="table-column">
      <style:table-column-properties style:column-width="0.9173in" style:use-optimal-column-width="false"/>
    </style:style>
    <style:style style:name="TableColumn15" style:family="table-column">
      <style:table-column-properties style:column-width="0.7263in" style:use-optimal-column-width="false"/>
    </style:style>
    <style:style style:name="Table10" style:family="table">
      <style:table-properties style:width="6.1493in" fo:margin-left="0in" table:align="left"/>
    </style:style>
    <style:style style:name="TableRow16" style:family="table-row">
      <style:table-row-properties style:row-height="0.5555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738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3472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P41" style:parent-style-name="Standard" style:family="paragraph">
      <style:paragraph-properties fo:text-align="center" fo:line-height="0.3472in"/>
      <style:text-properties style:font-name="標楷體" style:font-name-asian="標楷體" fo:letter-spacing="0.0277in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3472in" fo:margin-left="0.1972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align="center" fo:line-height="0.3472in" fo:margin-left="0.1972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 fo:line-height="0.3472in"/>
      <style:text-properties style:font-name="標楷體" style:font-name-asian="標楷體" fo:letter-spacing="0.0222in" fo:font-size="14pt" style:font-size-asian="14pt"/>
    </style:style>
    <style:style style:name="P61" style:parent-style-name="Standard" style:family="paragraph">
      <style:paragraph-properties style:snap-to-layout-grid="false" fo:text-align="center" fo:line-height="0.3472in"/>
      <style:text-properties style:font-name="標楷體" style:font-name-asian="標楷體" fo:letter-spacing="0.0416in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註釋標題" style:family="paragraph">
      <style:paragraph-properties fo:line-height="0.3472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6.186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margin-top="0.0833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7437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ＯＯＯＯＯ</text:span><text:span text:style-name="T5">(</text:span><text:span text:style-name="T6">委託單位名稱</text:span><text:span text:style-name="T7">)</text:span><text:span text:style-name="T8">委託研究計畫出國計畫書（格式）</text:span></text:p>
      <text:p text:style-name="P9">研究計畫名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出國人員姓名：　　　　　　　　　　　　　　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二、出國人員姓名：</text:p>
            <text:p text:style-name="P35">三、行程表（請具體填列）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國（地區）</text:span><text:span text:style-name="T40">別</text:span></text:p>
            <text:p text:style-name="P41">及城市</text:p>
          </table:table-cell>
          <table:table-cell table:style-name="TableCell42">
            <text:p text:style-name="P43"><text:span text:style-name="T44">擬</text:span><text:span text:style-name="T45"><text:s/></text:span><text:span text:style-name="T46">訪</text:span><text:span text:style-name="T47"><text:s/></text:span><text:span text:style-name="T48">問</text:span><text:span text:style-name="T49"><text:s/></text:span><text:span text:style-name="T50">機</text:span><text:span text:style-name="T51"><text:s/></text:span><text:span text:style-name="T52">構</text:span></text:p>
            <text:p text:style-name="P53"><text:span text:style-name="T54">及</text:span><text:span text:style-name="T55"><text:s text:c="4"/></text:span><text:span text:style-name="T56">人</text:span><text:span text:style-name="T57"><text:s text:c="4"/></text:span><text:span text:style-name="T58">員</text:span></text:p>
          </table:table-cell>
          <table:table-cell table:style-name="TableCell59">
            <text:p text:style-name="P60">預定工作項目</text:p>
            <text:p text:style-name="P61">及預期效益</text:p>
          </table:table-cell>
          <table:table-cell table:style-name="TableCell62">
            <text:p text:style-name="P63">起迄時間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註：本出國計畫書應併研究計畫書審查；考察報告應列為研究報告附錄或由委託單位（甲方）存檔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="標楷體" style:font-name-asian="標楷體" style:font-name-complex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4166in" fo:text-indent="-0.4166in">
        <style:tab-stops/>
      </style:paragraph-properties>
      <style:text-properties style:font-name="新細明體, PMingLiU" style:font-name-complex="新細明體, PMingLiU" fo:font-size="16pt" style:font-size-asian="16pt" fo:hyphenate="false"/>
    </style:style>
    <style:style style:name="WW8Num1z0" style:display-name="WW8Num1z0" style:family="text"/>
    <style:style style:name="WW8Num2z0" style:display-name="WW8Num2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瑤</meta:initial-creator>
    <dc:creator>ww</dc:creator>
    <meta:creation-date>2024-02-27T06:27:00Z</meta:creation-date>
    <dc:date>2024-03-25T03:59:00Z</dc:date>
    <meta:print-date>2023-05-22T02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1" meta:character-count="211" meta:row-count="1" meta:non-whitespace-character-count="181"/>
  </office:meta>
</office:document-meta>
</file>