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5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6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7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8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9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表二</text:span></text:p>
      <text:p text:style-name="P3"><text:span text:style-name="T4">                           <text:s/></text:span><text:span text:style-name="T5">　</text:span><text:span text:style-name="T6"> <text:s/></text:span><text:span text:style-name="T7">金融機構簡易型分行（社）整併或變更為分行（社）申請書</text:span></text:p>
      <text:p text:style-name="P8"><text:span text:style-name="T9"><draw:frame draw:style-name="a0" draw:name="圖片 1" text:anchor-type="as-char" svg:x="0in" svg:y="0in" svg:width="6.35in" svg:height="5.55833in" style:rel-width="scale" style:rel-height="scale"><draw:image xlink:href="media/image1.png" xlink:type="simple" xlink:show="embed" xlink:actuate="onLoad"/><svg:title/><svg:desc>images003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0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1" style:display-name="022-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2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3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4" style:display-name="0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5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二</dc:title>
    <meta:initial-creator>Wisely</meta:initial-creator>
    <dc:creator>lucia</dc:creator>
    <meta:creation-date>2017-10-12T09:46:00Z</meta:creation-date>
    <dc:date>2017-10-12T09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3" meta:row-count="1" meta:non-whitespace-character-count="55"/>
  </office:meta>
</office:document-meta>
</file>