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style:punctuation-wrap="simple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style:punctuation-wrap="simple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punctuation-wrap="simple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punctuation-wrap="simple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punctuation-wrap="simple" fo:text-align="center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punctuation-wrap="simple" fo:margin-top="0.0694in" fo:margin-bottom="0.0694in">
        <style:tab-stops>
          <style:tab-stop style:type="left" style:position="0.7486in"/>
          <style:tab-stop style:type="left" style:position="1.0305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break-before="pag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olumn38" style:family="table-column">
      <style:table-column-properties style:column-width="1.6833in" style:use-optimal-column-width="false"/>
    </style:style>
    <style:style style:name="TableColumn39" style:family="table-column">
      <style:table-column-properties style:column-width="1.6833in" style:use-optimal-column-width="false"/>
    </style:style>
    <style:style style:name="TableColumn40" style:family="table-column">
      <style:table-column-properties style:column-width="1.6833in" style:use-optimal-column-width="false"/>
    </style:style>
    <style:style style:name="Table37" style:family="table">
      <style:table-properties style:width="5.05in" fo:margin-left="0in" table:align="left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="0.0069in solid #000000" style:vertical-align="middle" fo:padding-top="0in" fo:padding-left="0.0208in" fo:padding-bottom="0in" fo:padding-right="0.0208in" fo:wrap-option="no-wrap"/>
    </style:style>
    <style:style style:name="P43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4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208in" fo:padding-bottom="0in" fo:padding-right="0.0208in" fo:wrap-option="no-wrap"/>
    </style:style>
    <style:style style:name="P46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4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208in" fo:padding-bottom="0in" fo:padding-right="0.0208in" fo:wrap-option="no-wrap"/>
    </style:style>
    <style:style style:name="P49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5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style:vertical-align="middle" fo:padding-top="0in" fo:padding-left="0.0208in" fo:padding-bottom="0in" fo:padding-right="0.0208in" fo:wrap-option="no-wrap"/>
    </style:style>
    <style:style style:name="P53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style:punctuation-wrap="simpl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208in" fo:padding-bottom="0in" fo:padding-right="0.0208in" fo:wrap-option="no-wrap"/>
    </style:style>
    <style:style style:name="P82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208in" fo:padding-bottom="0in" fo:padding-right="0.0208in" fo:wrap-option="no-wrap"/>
    </style:style>
    <style:style style:name="P84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防制洗錢及打擊資恐內部控制制度聲明書</text:span></text:p>
      <text:p text:style-name="P5">謹代表○○○○（銀行業及其他經本會指定之金融機構）聲明本公司／信用合作社於○○年○○月○○日至○○年○○月○○日確實遵循防制洗錢及打擊資恐相關法令，建立內部控制制度，實施風險管理，並由超然獨立之稽核部門執行查核，定期陳報董（理）事會及監察人／審計委員會／監事（會）。經審慎評估，本年度各單位防制洗錢及打擊資恐內部控制及法規遵循情形，除後附「防制洗錢及打擊資恐內部控制制度應加強事項及改善計畫」所列事項外，均能確實有效執行。</text:p>
      <text:p text:style-name="P6"> </text:p>
      <text:p text:style-name="P7">　　此致</text:p>
      <text:p text:style-name="P8">金融監督管理委員會</text:p>
      <text:p text:style-name="P9"> </text:p>
      <text:p text:style-name="P10">聲明人</text:p>
      <text:p text:style-name="P11">董事長：                                                                                                         　　　　　　　　　　　             （簽章）</text:p>
      <text:p text:style-name="P12">總經理：                                                                                                                 　　　　　　　　　　　     （簽章）</text:p>
      <text:p text:style-name="P13">總稽核／稽核主管：                                                                                           　　　　　　　　　　      　  （簽章）</text:p>
      <text:p text:style-name="P14">防制洗錢及打擊資恐專責主管：                                                                            　　　　　　　　　     　  （簽章）</text:p>
      <text:p text:style-name="P15"> </text:p>
      <text:p text:style-name="P16"> </text:p>
      <text:p text:style-name="P17"> </text:p>
      <text:p text:style-name="P18"> </text:p>
      <text:p text:style-name="P19"> </text:p>
      <text:p text:style-name="P20"> </text:p>
      <text:soft-page-break/>
      <text:p text:style-name="P21"> </text:p>
      <text:p text:style-name="P22"> </text:p>
      <text:p text:style-name="P23"> </text:p>
      <text:p text:style-name="P24"> </text:p>
      <text:p text:style-name="P25"> </text:p>
      <text:p text:style-name="P26"> </text:p>
      <text:p text:style-name="P27"> </text:p>
      <text:p text:style-name="P28"> </text:p>
      <text:p text:style-name="P29"><text:span text:style-name="T30">中華民國　　　　年　　　　月　　　　日</text:span></text:p>
      <text:p text:style-name="P31"> </text:p>
      <text:p text:style-name="P32"/>
      <text:soft-page-break/>
      <text:p text:style-name="P33"><text:span text:style-name="T34"><text:s text:c="5"/></text:span><text:span text:style-name="T35">防制洗錢及打擊資恐內部控制制度應加強事項及改善計畫</text:span></text:p>
      <text:p text:style-name="P36">（基準日：　　年　　月　　日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應加強事項</text:span></text:p>
          </table:table-cell>
          <table:table-cell table:style-name="TableCell45">
            <text:p text:style-name="P46"><text:span text:style-name="T47">改善措施</text:span></text:p>
          </table:table-cell>
          <table:table-cell table:style-name="TableCell48">
            <text:p text:style-name="P49"><text:span text:style-name="T50">預定完成改善時間</text:span></text:p>
          </table:table-cell>
        </table:table-row>
        <table:table-row table:style-name="TableRow51">
          <table:table-cell table:style-name="TableCell52">
            <text:p text:style-name="P53"> </text:p>
            <text:p text:style-name="P54"> </text:p>
            <text:p text:style-name="P55"> </text:p>
            <text:p text:style-name="P56"> </text:p>
            <text:p text:style-name="P57"> </text:p>
            <text:p text:style-name="P58"> </text:p>
            <text:p text:style-name="P59"> </text:p>
            <text:p text:style-name="P60"> </text:p>
            <text:p text:style-name="P61"> </text:p>
            <text:p text:style-name="P62"> </text:p>
            <text:p text:style-name="P63"> </text:p>
            <text:p text:style-name="P64"> </text:p>
            <text:p text:style-name="P65"> </text:p>
            <text:p text:style-name="P66"> </text:p>
            <text:p text:style-name="P67"> </text:p>
            <text:p text:style-name="P68"> </text:p>
            <text:p text:style-name="P69"> </text:p>
            <text:p text:style-name="P70"> </text:p>
            <text:p text:style-name="P71"> </text:p>
            <text:soft-page-break/>
            <text:p text:style-name="P72"> </text:p>
            <text:p text:style-name="P73"> </text:p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</table:table>
      <text:soft-page-break/>
      <text:p text:style-name="P85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" style:display-name="auto-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4" style:display-name="auto-style14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9" style:display-name="auto-style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31" style:display-name="auto-style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32" style:display-name="auto-style3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6" style:display-name="auto-style2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0" style:display-name="auto-style2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33" style:display-name="auto-style3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9" style:display-name="auto-style2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30" style:display-name="auto-style3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11-12T02:01:00Z</meta:creation-date>
    <dc:date>2018-11-12T02:02:00Z</dc:date>
    <meta:template xlink:href="Normal.dotm" xlink:type="simple"/>
    <meta:editing-cycles>1</meta:editing-cycles>
    <meta:editing-duration>PT60S</meta:editing-duration>
    <meta:document-statistic meta:page-count="4" meta:paragraph-count="1" meta:word-count="142" meta:character-count="952" meta:row-count="6" meta:non-whitespace-character-count="811"/>
  </office:meta>
</office:document-meta>
</file>