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justify" style:line-height-at-least="0.041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style:line-height-at-least="0.041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style:line-height-at-least="0.041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style:line-height-at-least="0.041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style:line-height-at-least="0.0416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style:line-height-at-least="0.041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style:line-height-at-least="0.041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style:line-height-at-least="0.0416in" fo:text-indent="0.4375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style:line-height-at-least="0.0416in" fo:text-indent="0.4375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style:line-height-at-least="0.0416in" fo:text-indent="0.4375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style:line-height-at-least="0.0416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style:line-height-at-least="0.0416in" fo:text-indent="3.1937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style:line-height-at-least="0.0416in" fo:text-indent="3.193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style:line-height-at-least="0.0416in" fo:text-indent="3.193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style:line-height-at-least="0.0416in" fo:text-indent="3.193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style:line-height-at-least="0.0416in" fo:text-indent="3.193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style:line-height-at-least="0.0416in" fo:text-indent="3.193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style:line-height-at-least="0.0416in" fo:text-indent="3.193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style:line-height-at-least="0.0416in" fo:text-indent="3.193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style:line-height-at-least="0.041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8" style:parent-style-name="內文" style:family="paragraph">
      <style:paragraph-properties style:line-height-at-least="0.0416in" fo:text-indent="1.8333in"/>
      <style:text-properties style:font-name="標楷體" style:font-name-asian="標楷體" fo:font-size="24pt" style:font-size-asian="24pt"/>
    </style:style>
    <style:style style:name="P29" style:parent-style-name="內文" style:family="paragraph">
      <style:paragraph-properties fo:text-align="justify" style:line-height-at-least="0.0416in" fo:margin-right="-1.1069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194in" fo:margin-right="0.0395in"/>
      <style:text-properties fo:font-size="16pt" style:font-size-asian="16pt"/>
    </style:style>
  </office:automatic-styles>
  <office:body>
    <office:text text:use-soft-page-breaks="true">
      <text:p text:style-name="P1"><text:span text:style-name="T4">中華民國信託業商業同業公會</text:span><text:span text:style-name="T5">調處書</text:span></text:p>
      <text:p text:style-name="P6">申請人 <text:s text:c="15"/>與 <text:s text:c="12"/>為<text:s text:c="13"/>事件於中華民國<text:s text:c="6"/>年<text:s text:c="5"/>月<text:s text:c="6"/>日<text:s text:c="4"/>午<text:s text:c="4"/>時在 <text:s text:c="14"/>調處成立，茲記其大要如左：</text:p>
      <text:p text:style-name="P7">壹、出席人員：</text:p>
      <text:p text:style-name="P8">一、調處委員：</text:p>
      <text:p text:style-name="P9">二、專業人士：</text:p>
      <text:p text:style-name="P10"><text:span text:style-name="T11">三、</text:span><text:span text:style-name="T12">經辦之會務人員：</text:span></text:p>
      <text:p text:style-name="P13">四、雙方當事人：</text:p>
      <text:p text:style-name="P14">貳、調處成立內容：</text:p>
      <text:p text:style-name="P15"/>
      <text:p text:style-name="P16"/>
      <text:p text:style-name="P17"/>
      <text:p text:style-name="P18">右調處書當場交當事人閱覽兩造均無異議並簽章於後。</text:p>
      <text:p text:style-name="P19">申<text:s text:c="2"/>請<text:s text:c="2"/>人<text:s/>：</text:p>
      <text:p text:style-name="P20">代<text:s text:c="2"/>表<text:s text:c="2"/>人<text:s/>：</text:p>
      <text:p text:style-name="P21">(法定代理人)</text:p>
      <text:p text:style-name="P22">他造當事人<text:s/>：</text:p>
      <text:p text:style-name="P23">代<text:s text:c="2"/>表<text:s text:c="2"/>人<text:s/>：</text:p>
      <text:soft-page-break/>
      <text:p text:style-name="P24">(法定代理人)</text:p>
      <text:p text:style-name="P25">調處委員：</text:p>
      <text:p text:style-name="P26"/>
      <text:p text:style-name="P27">中華民國信託業商業同業公會</text:p>
      <text:p text:style-name="P28"/>
      <text:p text:style-name="P29">中<text:s/><text:s text:c="3"/>華<text:s text:c="4"/>民<text:s text:c="4"/>國<text:s text:c="10"/>年<text:s text:c="10"/>月<text:s text:c="10"/>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內文一" style:family="paragraph" style:parent-style-name="內文">
      <style:paragraph-properties style:vertical-align="baseline" style:line-height-at-least="0.25in" fo:margin-left="1.4291in" fo:text-indent="-0.247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652in" fo:margin-right="0.0784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923in" fo:margin-right="0.4923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信託業商業同業公會業務紛爭調處處理辦法（草案）</dc:title>
    <meta:initial-creator>Unknown User</meta:initial-creator>
    <dc:creator>Windows 使用者</dc:creator>
    <meta:creation-date>2019-05-27T06:26:00Z</meta:creation-date>
    <dc:date>2019-05-27T06:26:00Z</dc:date>
    <meta:print-date>2001-12-14T09:54:00Z</meta:print-date>
    <meta:template xlink:href="Normal.dotm" xlink:type="simple"/>
    <meta:editing-cycles>2</meta:editing-cycles>
    <meta:editing-duration>PT120S</meta:editing-duration>
    <meta:user-defined meta:name="_EmailSubject"/>
    <meta:user-defined meta:name="_AuthorEmail">afterb@trust.org.tw</meta:user-defined>
    <meta:user-defined meta:name="_AuthorEmailDisplayName">afterb</meta:user-defined>
    <meta:user-defined meta:name="_ReviewingToolsShownOnce"/>
    <meta:document-statistic meta:page-count="2" meta:paragraph-count="1" meta:word-count="50" meta:character-count="339" meta:row-count="2" meta:non-whitespace-character-count="290"/>
  </office:meta>
</office:document-meta>
</file>