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222in" text:min-label-width="0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7701in" text:min-label-width="0.5in"/>
      </text:list-level-style-number>
      <text:list-level-style-number text:level="2" style:num-suffix="、" style:num-format="甲, 乙, 丙, ...">
        <style:list-level-properties text:space-before="1.1034in" text:min-label-width="0.3333in"/>
      </text:list-level-style-number>
      <text:list-level-style-number text:level="3" style:num-suffix="." style:num-format="i">
        <style:list-level-properties fo:text-align="end" text:space-before="1.4368in" text:min-label-width="0.3333in"/>
      </text:list-level-style-number>
      <text:list-level-style-number text:level="4" style:num-suffix="." style:num-format="1">
        <style:list-level-properties text:space-before="1.7701in" text:min-label-width="0.3333in"/>
      </text:list-level-style-number>
      <text:list-level-style-number text:level="5" style:num-suffix="、" style:num-format="甲, 乙, 丙, ...">
        <style:list-level-properties text:space-before="2.1034in" text:min-label-width="0.3333in"/>
      </text:list-level-style-number>
      <text:list-level-style-number text:level="6" style:num-suffix="." style:num-format="i">
        <style:list-level-properties fo:text-align="end" text:space-before="2.4368in" text:min-label-width="0.3333in"/>
      </text:list-level-style-number>
      <text:list-level-style-number text:level="7" style:num-suffix="." style:num-format="1">
        <style:list-level-properties text:space-before="2.7701in" text:min-label-width="0.3333in"/>
      </text:list-level-style-number>
      <text:list-level-style-number text:level="8" style:num-suffix="、" style:num-format="甲, 乙, 丙, ...">
        <style:list-level-properties text:space-before="3.1034in" text:min-label-width="0.3333in"/>
      </text:list-level-style-number>
      <text:list-level-style-number text:level="9" style:num-suffix="." style:num-format="i">
        <style:list-level-properties fo:text-align="end" text:space-before="3.4368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0833in" fo:margin-bottom="0.0833in" style:line-height-at-least="0.1944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margin-top="0.0833in" fo:margin-bottom="0.0833in" style:line-height-at-least="0.1944in"/>
      <style:text-properties style:font-name-asian="標楷體"/>
    </style:style>
    <style:style style:name="P10" style:parent-style-name="內文" style:family="paragraph">
      <style:paragraph-properties fo:margin-top="0.0833in" fo:margin-bottom="0.0833in" style:line-height-at-least="0.1944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margin-top="0.0833in" fo:margin-bottom="0.0833in" style:line-height-at-least="0.1944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新細明體"/>
    </style:style>
    <style:style style:name="P22" style:parent-style-name="內文" style:list-style-name="LFO21" style:family="paragraph">
      <style:paragraph-properties fo:margin-top="0.0833in" fo:margin-bottom="0.0833in" style:line-height-at-least="0.1944in" fo:margin-left="0.9847in" fo:text-indent="-0.6513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list-style-name="LFO21" style:family="paragraph">
      <style:paragraph-properties fo:margin-top="0.0833in" fo:margin-bottom="0.0833in" style:line-height-at-least="0.1944in" fo:margin-left="0.9847in" fo:text-indent="-0.6513in">
        <style:tab-stops/>
      </style:paragraph-properties>
      <style:text-properties style:font-name-asian="標楷體"/>
    </style:style>
    <style:style style:name="P37" style:parent-style-name="內文" style:list-style-name="LFO21" style:family="paragraph">
      <style:paragraph-properties fo:margin-top="0.0833in" fo:margin-bottom="0.0833in" style:line-height-at-least="0.1944in" fo:margin-left="0.9847in" fo:text-indent="-0.6513in">
        <style:tab-stops/>
      </style:paragraph-properties>
      <style:text-properties style:font-name-asian="標楷體"/>
    </style:style>
    <style:style style:name="P38" style:parent-style-name="內文" style:list-style-name="LFO21" style:family="paragraph">
      <style:paragraph-properties fo:margin-top="0.0833in" fo:margin-bottom="0.0833in" style:line-height-at-least="0.1944in" fo:margin-left="0.9847in" fo:text-indent="-0.6513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margin-top="0.0833in" fo:margin-bottom="0.0833in" style:line-height-at-least="0.1944in" fo:margin-left="0.3319in" fo:text-indent="-0.3319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新細明體"/>
    </style:style>
    <style:style style:name="P43" style:parent-style-name="內文" style:family="paragraph">
      <style:paragraph-properties fo:margin-top="0.0833in" fo:margin-bottom="0.0833in" style:line-height-at-least="0.1944in" fo:margin-left="0.3319in" fo:text-indent="-0.3319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新細明體"/>
    </style:style>
    <style:style style:name="P47" style:parent-style-name="內文" style:family="paragraph">
      <style:paragraph-properties fo:margin-top="0.0833in" fo:margin-bottom="0.0833in" style:line-height-at-least="0.1944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新細明體"/>
    </style:style>
    <style:style style:name="P51" style:parent-style-name="內文" style:family="paragraph">
      <style:paragraph-properties fo:margin-top="0.0833in" fo:margin-bottom="0.0833in" style:line-height-at-least="0.1944in" fo:margin-left="0.3319in" fo:text-indent="-0.3319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新細明體"/>
    </style:style>
    <style:style style:name="P55" style:parent-style-name="內文" style:list-style-name="LFO22" style:family="paragraph">
      <style:paragraph-properties fo:margin-top="0.0833in" fo:margin-bottom="0.0833in" style:line-height-at-least="0.1944in" fo:margin-left="0.9916in" fo:text-indent="-0.6583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list-style-name="LFO22" style:family="paragraph">
      <style:paragraph-properties fo:margin-top="0.0833in" fo:margin-bottom="0.0833in" style:line-height-at-least="0.1944in" fo:margin-left="0.3319in" fo:text-indent="-0.3319in">
        <style:tab-stops/>
      </style:paragraph-properties>
      <style:text-properties style:font-name-asian="標楷體"/>
    </style:style>
    <style:style style:name="P68" style:parent-style-name="內文" style:list-style-name="LFO22" style:family="paragraph">
      <style:paragraph-properties fo:margin-top="0.0833in" fo:margin-bottom="0.0833in" style:line-height-at-least="0.1944in" fo:margin-left="0.3319in" fo:text-indent="-0.3319in">
        <style:tab-stops/>
      </style:paragraph-properties>
      <style:text-properties style:font-name-asian="標楷體"/>
    </style:style>
    <style:style style:name="P69" style:parent-style-name="內文" style:list-style-name="LFO22" style:family="paragraph">
      <style:paragraph-properties fo:margin-top="0.0833in" fo:margin-bottom="0.0833in" style:line-height-at-least="0.1944in" fo:margin-left="0.3319in" fo:text-indent="-0.3319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margin-top="0.0833in" fo:margin-bottom="0.0833in" style:line-height-at-least="0.1944in" fo:margin-left="0.3319in" fo:text-indent="-0.3319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margin-bottom="0.125in" style:line-height-at-least="0.1944in"/>
      <style:text-properties style:font-name="標楷體" style:font-name-asian="標楷體"/>
    </style:style>
    <style:style style:name="P72" style:parent-style-name="內文" style:family="paragraph">
      <style:paragraph-properties fo:margin-bottom="0.125in" style:line-height-at-least="0.1944in"/>
      <style:text-properties style:font-name="標楷體" style:font-name-asian="標楷體"/>
    </style:style>
    <style:style style:name="P73" style:parent-style-name="內文" style:family="paragraph">
      <style:paragraph-properties fo:margin-bottom="0.125in" style:line-height-at-least="0.1944in"/>
      <style:text-properties style:font-name="標楷體" style:font-name-asian="標楷體"/>
    </style:style>
    <style:style style:name="P74" style:parent-style-name="內文" style:family="paragraph">
      <style:paragraph-properties style:line-height-at-least="0.1944in"/>
      <style:text-properties style:font-name="標楷體" style:font-name-asian="標楷體"/>
    </style:style>
    <style:style style:name="P75" style:parent-style-name="內文" style:family="paragraph">
      <style:paragraph-properties style:line-height-at-least="0.1944in"/>
    </style:style>
    <style:style style:name="T76" style:parent-style-name="預設段落字型" style:family="text">
      <style:text-properties style:font-name="標楷體" style:font-name-asian="標楷體" fo:letter-spacing="0.0326in" style:text-scale="77%" style:letter-kerning="false"/>
    </style:style>
    <style:style style:name="T77" style:parent-style-name="預設段落字型" style:family="text">
      <style:text-properties style:font-name="標楷體" style:font-name-asian="標楷體" fo:letter-spacing="0.002in" style:text-scale="77%" style:letter-kerning="false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line-height-at-least="0.1944in"/>
    </style:style>
    <style:style style:name="T80" style:parent-style-name="預設段落字型" style:family="text">
      <style:text-properties style:font-name="標楷體" style:font-name-asian="標楷體" fo:letter-spacing="0.0437in" style:text-scale="77%" style:letter-kerning="false"/>
    </style:style>
    <style:style style:name="T81" style:parent-style-name="預設段落字型" style:family="text">
      <style:text-properties style:font-name="標楷體" style:font-name-asian="標楷體" fo:letter-spacing="0.0013in" style:text-scale="77%" style:letter-kerning="false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line-height-at-least="0.1944in"/>
    </style:style>
    <style:style style:name="T84" style:parent-style-name="預設段落字型" style:family="text">
      <style:text-properties style:font-name="標楷體" style:font-name-asian="標楷體" fo:letter-spacing="0.0437in" style:text-scale="77%" style:letter-kerning="false"/>
    </style:style>
    <style:style style:name="T85" style:parent-style-name="預設段落字型" style:family="text">
      <style:text-properties style:font-name="標楷體" style:font-name-asian="標楷體" fo:letter-spacing="0.0013in" style:text-scale="77%" style:letter-kerning="false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line-height-at-least="0.1944in"/>
    </style:style>
    <style:style style:name="T88" style:parent-style-name="預設段落字型" style:family="text">
      <style:text-properties style:font-name="標楷體" style:font-name-asian="標楷體" fo:letter-spacing="0.0902in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margin-bottom="0.125in" style:line-height-at-least="0.1944in"/>
      <style:text-properties style:font-name="標楷體" style:font-name-asian="標楷體"/>
    </style:style>
    <style:style style:name="P92" style:parent-style-name="內文" style:family="paragraph">
      <style:paragraph-properties style:line-height-at-least="0.1944in"/>
      <style:text-properties style:font-name="標楷體" style:font-name-asian="標楷體"/>
    </style:style>
    <style:style style:name="P93" style:parent-style-name="內文" style:family="paragraph">
      <style:paragraph-properties style:line-height-at-least="0.1944in"/>
    </style:style>
    <style:style style:name="T94" style:parent-style-name="預設段落字型" style:family="text">
      <style:text-properties style:font-name="標楷體" style:font-name-asian="標楷體" fo:letter-spacing="0.0326in" style:text-scale="77%" style:letter-kerning="false"/>
    </style:style>
    <style:style style:name="T95" style:parent-style-name="預設段落字型" style:family="text">
      <style:text-properties style:font-name="標楷體" style:font-name-asian="標楷體" fo:letter-spacing="0.002in" style:text-scale="77%" style:letter-kerning="false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line-height-at-least="0.1944in"/>
    </style:style>
    <style:style style:name="T98" style:parent-style-name="預設段落字型" style:family="text">
      <style:text-properties style:font-name="標楷體" style:font-name-asian="標楷體" fo:letter-spacing="0.0437in" style:text-scale="77%" style:letter-kerning="false"/>
    </style:style>
    <style:style style:name="T99" style:parent-style-name="預設段落字型" style:family="text">
      <style:text-properties style:font-name="標楷體" style:font-name-asian="標楷體" fo:letter-spacing="0.0013in" style:text-scale="77%" style:letter-kerning="false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line-height-at-least="0.1944in"/>
    </style:style>
    <style:style style:name="T102" style:parent-style-name="預設段落字型" style:family="text">
      <style:text-properties style:font-name="標楷體" style:font-name-asian="標楷體" fo:letter-spacing="0.0437in" style:text-scale="77%" style:letter-kerning="false"/>
    </style:style>
    <style:style style:name="T103" style:parent-style-name="預設段落字型" style:family="text">
      <style:text-properties style:font-name="標楷體" style:font-name-asian="標楷體" fo:letter-spacing="0.0013in" style:text-scale="77%" style:letter-kerning="false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style:line-height-at-least="0.1944in"/>
    </style:style>
    <style:style style:name="T107" style:parent-style-name="預設段落字型" style:family="text">
      <style:text-properties style:font-name="標楷體" style:font-name-asian="標楷體" fo:letter-spacing="0.0902in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margin-bottom="0.125in" style:line-height-at-least="0.1944in"/>
      <style:text-properties style:font-name="標楷體" style:font-name-asian="標楷體"/>
    </style:style>
    <style:style style:name="P111" style:parent-style-name="內文" style:family="paragraph">
      <style:paragraph-properties fo:margin-bottom="0.125in" style:line-height-at-least="0.1944in"/>
      <style:text-properties style:font-name="標楷體" style:font-name-asian="標楷體"/>
    </style:style>
    <style:style style:name="P112" style:parent-style-name="內文" style:family="paragraph">
      <style:paragraph-properties fo:margin-top="0.0833in" fo:margin-bottom="0.0833in" style:line-height-at-least="0.1944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5">附件二</text:span><text:span text:style-name="T6">之二</text:span><text:span text:style-name="T7">：續建約定事項</text:span><text:span text:style-name="T8">（本附件內容僅供參考，實際請依個案調整）</text:span></text:p>
      <text:p text:style-name="P9"/>
      <text:p text:style-name="P10"><text:span text:style-name="T11">為依本契約第十二條之約定執行本專案續建相關事宜，立契約書人爰另約定以下事項</text:span><text:span text:style-name="T12">（下稱</text:span><text:span text:style-name="T13">「</text:span><text:span text:style-name="T14">本約定事項</text:span><text:span text:style-name="T15">」</text:span><text:span text:style-name="T16">）</text:span><text:span text:style-name="T17">，以資共同遵循：</text:span></text:p>
      <text:p text:style-name="P18"><text:span text:style-name="T19">一</text:span><text:span text:style-name="T20">、續建機制進行程序</text:span><text:span text:style-name="T21">：</text:span></text:p>
      <text:list text:style-name="LFO21" text:continue-numbering="true">
        <text:list-item>
          <text:p text:style-name="P22"><text:span text:style-name="T23">於本</text:span><text:span text:style-name="T24">契約第十二條</text:span><text:span text:style-name="T25">所定</text:span><text:span text:style-name="T26">續建啟動事由發生</text:span><text:span text:style-name="T27">時，乙方應評估是否續建。乙方得邀集</text:span><text:span text:style-name="T28">_______</text:span><text:span text:style-name="T29">等本專案相關當事人</text:span><text:span text:style-name="T30">進行研議</text:span><text:span text:style-name="T31">是否進行續建，並提出</text:span><text:span text:style-name="T32">「</text:span><text:span text:style-name="T33">續建評估報告書</text:span><text:span text:style-name="T34">」</text:span><text:span text:style-name="T35">。</text:span></text:p>
        </text:list-item>
        <text:list-item>
          <text:p text:style-name="P36">若評估結果係決定續建者，甲方同意並完全授權乙方及乙方依本約定事項第五條第（二）項委任之專業第三人辦理後續續建事宜，並以本約定事項作為前開授權及委任之證明，不另立據。前開授權及委任，未經乙方及該第三人書面同意，甲方不得任意撤銷、撤回或變更，惟乙方及該第三人並無續建之義務。</text:p>
        </text:list-item>
        <text:list-item>
          <text:p text:style-name="P37">若評估結果決定不續建者，乙方應依本契約第十九條第一項辦理信託財產之結算與分配事宜。</text:p>
        </text:list-item>
        <text:list-item>
          <text:p text:style-name="P38">_____________。</text:p>
        </text:list-item>
      </text:list>
      <text:p text:style-name="P39"><text:span text:style-name="T40">二</text:span><text:span text:style-name="T41">、續建資金之取得方式</text:span><text:span text:style-name="T42">：_____________。</text:span></text:p>
      <text:p text:style-name="P43"><text:span text:style-name="T44">三</text:span><text:span text:style-name="T45">、續建資金之運用順序</text:span><text:span text:style-name="T46">：_____________。</text:span></text:p>
      <text:p text:style-name="P47"><text:span text:style-name="T48">四</text:span><text:span text:style-name="T49">、續建執行費用及報酬</text:span><text:span text:style-name="T50">：_____________。</text:span></text:p>
      <text:p text:style-name="P51"><text:span text:style-name="T52">五</text:span><text:span text:style-name="T53">、續建管理</text:span><text:span text:style-name="T54">：</text:span></text:p>
      <text:list text:style-name="LFO22" text:continue-numbering="true">
        <text:list-item>
          <text:p text:style-name="P55"><text:span text:style-name="T56">乙方應盡合理努力、採行適當方式</text:span><text:span text:style-name="T57">依本契約約定進行</text:span><text:span text:style-name="T58">本專案之續建事宜</text:span><text:span text:style-name="T59">（</text:span><text:span text:style-name="T60">惟</text:span><text:span text:style-name="T61">進行本專案</text:span><text:span text:style-name="T62">續建事宜不應被解釋為乙方保證完工之承諾</text:span><text:span text:style-name="T63">）</text:span><text:span text:style-name="T64">，並為本專案委託人及受益人利益管理信託財產。惟甲方原應負擔之責任仍由</text:span><text:span text:style-name="T65">甲方</text:span><text:span text:style-name="T66">自行負責，與乙方無涉。</text:span></text:p>
        </text:list-item>
        <text:list-item>
          <text:p text:style-name="P67">乙方得委任專業第三人辦理本專案續建事宜，相關費用應由甲方負擔，並得由甲方應分得之信託財產之處分所得負擔。</text:p>
        </text:list-item>
        <text:list-item>
          <text:p text:style-name="P68">啟動本專案續建執行後，如發生________________等事由致無法執行續建事宜時，乙方應依本契約第十九條第一項辦理信託財產之結算分配事宜。</text:p>
        </text:list-item>
        <text:list-item>
          <text:p text:style-name="P69">___________。</text:p>
        </text:list-item>
      </text:list>
      <text:p text:style-name="P70">六、其他事項：_____________。</text:p>
      <text:p text:style-name="P71"/>
      <text:p text:style-name="P72"/>
      <text:soft-page-break/>
      <text:p text:style-name="P73">立契約書人：<text:s/></text:p>
      <text:p text:style-name="P74">甲方：<text:s/></text:p>
      <text:p text:style-name="P75"><text:span text:style-name="T76">負 責<text:s/></text:span><text:span text:style-name="T77">人</text:span><text:span text:style-name="T78">：<text:s/></text:span></text:p>
      <text:p text:style-name="P79"><text:span text:style-name="T80">統一編</text:span><text:span text:style-name="T81">號</text:span><text:span text:style-name="T82">：<text:s/></text:span></text:p>
      <text:p text:style-name="P83"><text:span text:style-name="T84">通訊地</text:span><text:span text:style-name="T85">址</text:span><text:span text:style-name="T86">：<text:s/></text:span></text:p>
      <text:p text:style-name="P87"><text:span text:style-name="T88">電<text:s/></text:span><text:span text:style-name="T89">話</text:span><text:span text:style-name="T90">：<text:s/></text:span></text:p>
      <text:p text:style-name="P91"/>
      <text:p text:style-name="P92">乙方：</text:p>
      <text:p text:style-name="P93"><text:span text:style-name="T94">負 責<text:s/></text:span><text:span text:style-name="T95">人</text:span><text:span text:style-name="T96">：<text:s/></text:span></text:p>
      <text:p text:style-name="P97"><text:span text:style-name="T98">統一編</text:span><text:span text:style-name="T99">號</text:span><text:span text:style-name="T100">：<text:s/></text:span></text:p>
      <text:p text:style-name="P101"><text:span text:style-name="T102">通訊地</text:span><text:span text:style-name="T103">址</text:span><text:span text:style-name="T104">：</text:span><text:span text:style-name="T105"><text:s/></text:span></text:p>
      <text:p text:style-name="P106"><text:span text:style-name="T107">電<text:s/></text:span><text:span text:style-name="T108">話</text:span><text:span text:style-name="T109">：<text:s/></text:span></text:p>
      <text:p text:style-name="P110"/>
      <text:p text:style-name="P111"/>
      <text:p text:style-name="P112"><text:span text:style-name="T113">中華民國 年 月</text:span><text:span text:style-name="T114"><text:s/></text:span><text:span text:style-name="T1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linkmarketing" style:display-name="linkmarketing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line-height="0.2777in" fo:margin-left="0.3611in" fo:text-indent="-0.3611in">
        <style:tab-stops/>
      </style:paragraph-properties>
      <style:text-properties style:font-name-asian="標楷體" fo:font-size="13pt" style:font-size-asian="13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0" fo:orphans="0" fo:text-align="justify" style:vertical-align="baseline" style:line-height-at-least="0.25in"/>
      <style:text-properties style:letter-kerning="tru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font-name="標楷體" fo:font-weight="normal" style:font-weight-asian="normal"/>
    </style:style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標楷體" style:font-name-asian="標楷體" style:use-window-font-color="true"/>
    </style:style>
    <style:style style:name="WW_CharLFO8LVL1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1LVL1" style:family="text">
      <style:text-properties style:font-name="標楷體"/>
    </style:style>
    <style:style style:name="WW_CharLFO12LVL1" style:family="text">
      <style:text-properties style:font-name="標楷體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標楷體" fo:font-weight="normal" style:font-weight-asian="normal"/>
    </style:style>
    <style:style style:name="WW_CharLFO15LVL1" style:family="text">
      <style:text-properties style:font-name="標楷體"/>
    </style:style>
    <style:style style:name="WW_CharLFO16LVL1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20LVL1" style:family="text">
      <style:text-properties style:font-name="標楷體"/>
    </style:style>
    <style:style style:name="WW_CharLFO21LVL1" style:family="text">
      <style:text-properties style:font-name-asian="標楷體"/>
    </style:style>
    <style:style style:name="WW_CharLFO22LVL1" style:family="text">
      <style:text-properties style:font-name-asian="標楷體"/>
    </style:style>
    <style:style style:name="WW_CharLFO23LVL1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8LVL1" style:family="text">
      <style:text-properties style:font-name="標楷體" fo:font-weight="normal" style:font-weight-asian="normal"/>
    </style:style>
    <style:style style:name="WW_CharLFO29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222in" text:min-label-width="0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7701in" text:min-label-width="0.5in"/>
      </text:list-level-style-number>
      <text:list-level-style-number text:level="2" style:num-suffix="、" style:num-format="甲, 乙, 丙, ...">
        <style:list-level-properties text:space-before="1.1034in" text:min-label-width="0.3333in"/>
      </text:list-level-style-number>
      <text:list-level-style-number text:level="3" style:num-suffix="." style:num-format="i">
        <style:list-level-properties fo:text-align="end" text:space-before="1.4368in" text:min-label-width="0.3333in"/>
      </text:list-level-style-number>
      <text:list-level-style-number text:level="4" style:num-suffix="." style:num-format="1">
        <style:list-level-properties text:space-before="1.7701in" text:min-label-width="0.3333in"/>
      </text:list-level-style-number>
      <text:list-level-style-number text:level="5" style:num-suffix="、" style:num-format="甲, 乙, 丙, ...">
        <style:list-level-properties text:space-before="2.1034in" text:min-label-width="0.3333in"/>
      </text:list-level-style-number>
      <text:list-level-style-number text:level="6" style:num-suffix="." style:num-format="i">
        <style:list-level-properties fo:text-align="end" text:space-before="2.4368in" text:min-label-width="0.3333in"/>
      </text:list-level-style-number>
      <text:list-level-style-number text:level="7" style:num-suffix="." style:num-format="1">
        <style:list-level-properties text:space-before="2.7701in" text:min-label-width="0.3333in"/>
      </text:list-level-style-number>
      <text:list-level-style-number text:level="8" style:num-suffix="、" style:num-format="甲, 乙, 丙, ...">
        <style:list-level-properties text:space-before="3.1034in" text:min-label-width="0.3333in"/>
      </text:list-level-style-number>
      <text:list-level-style-number text:level="9" style:num-suffix="." style:num-format="i">
        <style:list-level-properties fo:text-align="end" text:space-before="3.4368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16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/>
    <dc:creator/>
    <meta:creation-date>2020-02-06T06:07:00Z</meta:creation-date>
    <dc:date>2020-02-06T06:07:00Z</dc:date>
    <meta:print-date>2013-10-17T09:08:00Z</meta:print-date>
    <meta:template xlink:href="Normal.dotm" xlink:type="simple"/>
    <meta:editing-cycles>1</meta:editing-cycles>
    <meta:editing-duration>PT0S</meta:editing-duration>
    <meta:user-defined meta:name="_ReviewingToolsShownOnce"/>
    <meta:document-statistic meta:page-count="2" meta:paragraph-count="1" meta:word-count="121" meta:character-count="816" meta:row-count="5" meta:non-whitespace-character-count="696"/>
  </office:meta>
</office:document-meta>
</file>