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7222in" text:min-label-width="0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0">
      <text:list-level-style-number text:level="1" text:style-name="WW_CharLFO1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7701in" text:min-label-width="0.5in"/>
      </text:list-level-style-number>
      <text:list-level-style-number text:level="2" style:num-suffix="、" style:num-format="甲, 乙, 丙, ...">
        <style:list-level-properties text:space-before="1.1034in" text:min-label-width="0.3333in"/>
      </text:list-level-style-number>
      <text:list-level-style-number text:level="3" style:num-suffix="." style:num-format="i">
        <style:list-level-properties fo:text-align="end" text:space-before="1.4368in" text:min-label-width="0.3333in"/>
      </text:list-level-style-number>
      <text:list-level-style-number text:level="4" style:num-suffix="." style:num-format="1">
        <style:list-level-properties text:space-before="1.7701in" text:min-label-width="0.3333in"/>
      </text:list-level-style-number>
      <text:list-level-style-number text:level="5" style:num-suffix="、" style:num-format="甲, 乙, 丙, ...">
        <style:list-level-properties text:space-before="2.1034in" text:min-label-width="0.3333in"/>
      </text:list-level-style-number>
      <text:list-level-style-number text:level="6" style:num-suffix="." style:num-format="i">
        <style:list-level-properties fo:text-align="end" text:space-before="2.4368in" text:min-label-width="0.3333in"/>
      </text:list-level-style-number>
      <text:list-level-style-number text:level="7" style:num-suffix="." style:num-format="1">
        <style:list-level-properties text:space-before="2.7701in" text:min-label-width="0.3333in"/>
      </text:list-level-style-number>
      <text:list-level-style-number text:level="8" style:num-suffix="、" style:num-format="甲, 乙, 丙, ...">
        <style:list-level-properties text:space-before="3.1034in" text:min-label-width="0.3333in"/>
      </text:list-level-style-number>
      <text:list-level-style-number text:level="9" style:num-suffix="." style:num-format="i">
        <style:list-level-properties fo:text-align="end" text:space-before="3.4368in" text:min-label-width="0.3333in"/>
      </text:list-level-style-number>
    </text:list-style>
    <text:list-style style:name="LFO27">
      <text:list-level-style-number text:level="1" text:style-name="WW_CharLFO27LVL1" style:num-suffix="、" style:num-format="一, 十, 一百(繁), ..." text:start-value="5">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bullet text:level="1" text:style-name="WW_CharLFO29LVL1" text:bullet-char="">
        <style:list-level-properties text:space-before="0.6583in" text:min-label-width="0.25in"/>
        <style:text-properties style:font-name="Wingdings 2"/>
      </text:list-level-style-bullet>
      <text:list-level-style-bullet text:level="2" text:style-name="WW_CharLFO29LVL2" text:bullet-char="">
        <style:list-level-properties text:space-before="0.9916in" text:min-label-width="0.3333in"/>
        <style:text-properties style:font-name="Wingdings"/>
      </text:list-level-style-bullet>
      <text:list-level-style-bullet text:level="3" text:style-name="WW_CharLFO29LVL3" text:bullet-char="">
        <style:list-level-properties text:space-before="1.325in" text:min-label-width="0.3333in"/>
        <style:text-properties style:font-name="Wingdings"/>
      </text:list-level-style-bullet>
      <text:list-level-style-bullet text:level="4" text:style-name="WW_CharLFO29LVL4" text:bullet-char="">
        <style:list-level-properties text:space-before="1.6583in" text:min-label-width="0.3333in"/>
        <style:text-properties style:font-name="Wingdings"/>
      </text:list-level-style-bullet>
      <text:list-level-style-bullet text:level="5" text:style-name="WW_CharLFO29LVL5" text:bullet-char="">
        <style:list-level-properties text:space-before="1.9916in" text:min-label-width="0.3333in"/>
        <style:text-properties style:font-name="Wingdings"/>
      </text:list-level-style-bullet>
      <text:list-level-style-bullet text:level="6" text:style-name="WW_CharLFO29LVL6" text:bullet-char="">
        <style:list-level-properties text:space-before="2.325in" text:min-label-width="0.3333in"/>
        <style:text-properties style:font-name="Wingdings"/>
      </text:list-level-style-bullet>
      <text:list-level-style-bullet text:level="7" text:style-name="WW_CharLFO29LVL7" text:bullet-char="">
        <style:list-level-properties text:space-before="2.6583in" text:min-label-width="0.3333in"/>
        <style:text-properties style:font-name="Wingdings"/>
      </text:list-level-style-bullet>
      <text:list-level-style-bullet text:level="8" text:style-name="WW_CharLFO29LVL8" text:bullet-char="">
        <style:list-level-properties text:space-before="2.9916in" text:min-label-width="0.3333in"/>
        <style:text-properties style:font-name="Wingdings"/>
      </text:list-level-style-bullet>
      <text:list-level-style-bullet text:level="9" text:style-name="WW_CharLFO29LVL9" text:bullet-char="">
        <style:list-level-properties text:space-before="3.325in" text:min-label-width="0.3333in"/>
        <style:text-properties style:font-name="Wingdings"/>
      </text:list-level-style-bullet>
    </text:list-style>
    <style:style style:name="P1" style:parent-style-name="內文" style:master-page-name="MP0" style:family="paragraph">
      <style:paragraph-properties fo:break-before="page" fo:margin-bottom="0.125in" style:line-height-at-least="0.1944in"/>
      <style:text-properties style:font-name="標楷體" style:font-name-asian="標楷體"/>
    </style:style>
    <style:style style:name="P5" style:parent-style-name="內文" style:family="paragraph">
      <style:paragraph-properties fo:text-align="center" fo:margin-bottom="0.125in" style:line-height-at-least="0.1944in"/>
      <style:text-properties style:font-name="標楷體" style:font-name-asian="標楷體" fo:font-weight="bold" style:font-weight-asian="bold"/>
    </style:style>
    <style:style style:name="P6" style:parent-style-name="內文" style:family="paragraph">
      <style:paragraph-properties fo:margin-bottom="0.125in" style:line-height-at-least="0.1944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新細明體"/>
    </style:style>
    <style:style style:name="T23" style:parent-style-name="預設段落字型" style:family="text">
      <style:text-properties style:font-name-asian="標楷體"/>
    </style:style>
    <style:style style:name="T24" style:parent-style-name="預設段落字型" style:family="text">
      <style:text-properties style:font-name="新細明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margin-bottom="0.125in" style:line-height-at-least="0.1944in"/>
      <style:text-properties style:font-name="標楷體" style:font-name-asian="標楷體"/>
    </style:style>
    <style:style style:name="P32" style:parent-style-name="內文" style:family="paragraph">
      <style:paragraph-properties fo:text-align="justify" fo:margin-top="0.0347in" style:line-height-at-least="0.1944in" fo:margin-left="0.6798in" fo:text-indent="-0.6798in">
        <style:tab-stops/>
      </style:paragraph-properties>
      <style:text-properties style:font-name-asian="標楷體"/>
    </style:style>
    <style:style style:name="P33" style:parent-style-name="內文" style:family="paragraph">
      <style:paragraph-properties fo:text-align="justify" fo:margin-top="0.0347in" style:line-height-at-least="0.1944in" fo:margin-left="0.6798in" fo:text-indent="-0.6798in">
        <style:tab-stops/>
      </style:paragraph-properties>
      <style:text-properties style:font-name-asian="標楷體"/>
    </style:style>
    <style:style style:name="P34" style:parent-style-name="內文" style:family="paragraph">
      <style:paragraph-properties fo:text-align="justify" fo:margin-bottom="0.125in" style:line-height-at-least="0.1944in"/>
      <style:text-properties style:font-name="標楷體" style:font-name-asian="標楷體"/>
    </style:style>
    <style:style style:name="P35" style:parent-style-name="內文" style:family="paragraph">
      <style:paragraph-properties fo:text-align="justify" fo:margin-top="0.0347in" style:line-height-at-least="0.1944in" fo:margin-left="0.6798in" fo:text-indent="-0.6798in">
        <style:tab-stops/>
      </style:paragraph-properties>
      <style:text-properties style:font-name-asian="標楷體"/>
    </style:style>
    <style:style style:name="P36" style:parent-style-name="內文" style:family="paragraph">
      <style:paragraph-properties fo:text-align="justify" fo:margin-top="0.0347in" style:line-height-at-least="0.1944in" fo:margin-left="0.6798in" fo:text-indent="-0.679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justify" fo:margin-top="0.0347in" style:line-height-at-least="0.1944in" fo:margin-left="0.6902in" fo:text-indent="-0.6902in">
        <style:tab-stops/>
      </style:paragraph-properties>
      <style:text-properties style:font-name-asian="標楷體"/>
    </style:style>
    <style:style style:name="P55" style:parent-style-name="內文" style:family="paragraph">
      <style:paragraph-properties fo:text-align="justify" fo:margin-top="0.0347in" style:line-height-at-least="0.1944in" fo:text-indent="0.6631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align="justify" fo:margin-top="0.0347in" style:line-height-at-least="0.1944in" fo:margin-left="0.6798in" fo:text-indent="-0.6798in">
        <style:tab-stops/>
      </style:paragraph-properties>
      <style:text-properties style:font-name-asian="標楷體"/>
    </style:style>
    <style:style style:name="P59" style:parent-style-name="內文"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60" style:parent-style-name="內文"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61" style:parent-style-name="內文"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62" style:parent-style-name="內文" style:family="paragraph">
      <style:paragraph-properties fo:text-align="justify" fo:margin-top="0.0347in" style:line-height-at-least="0.1944in" fo:margin-left="1.0583in" fo:text-indent="-0.343in">
        <style:tab-stops>
          <style:tab-stop style:type="left" style:position="0.025in"/>
        </style:tab-stops>
      </style:paragraph-properties>
      <style:text-properties style:font-name-asian="標楷體"/>
    </style:style>
    <style:style style:name="P63" style:parent-style-name="內文"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64" style:parent-style-name="內文"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65" style:parent-style-name="內文" style:family="paragraph">
      <style:paragraph-properties fo:text-align="justify" fo:margin-top="0.0347in" style:line-height-at-least="0.1944in" fo:margin-left="0.7222in">
        <style:tab-stops/>
      </style:paragraph-properties>
    </style:style>
    <style:style style:name="T66" style:parent-style-name="預設段落字型" style:family="text">
      <style:text-properties style:font-name-asian="標楷體"/>
    </style:style>
    <style:style style:name="P67"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68"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69"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70"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71" style:parent-style-name="內文" style:family="paragraph">
      <style:paragraph-properties fo:text-align="justify" fo:margin-top="0.0347in" style:line-height-at-least="0.1944in" fo:margin-left="0.6666in" fo:text-indent="-0.6666in">
        <style:tab-stops/>
      </style:paragraph-properties>
      <style:text-properties style:font-name-asian="標楷體"/>
    </style:style>
    <style:style style:name="P72" style:parent-style-name="內文" style:family="paragraph">
      <style:paragraph-properties fo:text-align="justify" fo:margin-top="0.0347in" style:line-height-at-least="0.1944in" fo:margin-left="0.6666in" fo:text-indent="-0.6666in">
        <style:tab-stops/>
      </style:paragraph-properties>
      <style:text-properties style:font-name-asian="標楷體"/>
    </style:style>
    <style:style style:name="P73" style:parent-style-name="內文" style:family="paragraph">
      <style:paragraph-properties fo:text-align="justify" fo:margin-top="0.0347in" style:line-height-at-least="0.1944in"/>
      <style:text-properties style:font-name-asian="標楷體"/>
    </style:style>
    <style:style style:name="P74" style:parent-style-name="內文" style:family="paragraph">
      <style:paragraph-properties fo:text-align="justify" fo:margin-top="0.0347in" style:line-height-at-least="0.1944in" fo:margin-left="0.6666in" fo:text-indent="-0.6666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align="justify" fo:margin-top="0.0347in" style:line-height-at-least="0.1944in" fo:margin-left="0.843in" fo:text-indent="-0.84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text-align="justify" fo:margin-top="0.0347in" style:line-height-at-least="0.1944in" fo:margin-left="0.843in" fo:text-indent="-0.84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10"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1"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2"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13"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14" style:parent-style-name="內文" style:family="paragraph">
      <style:paragraph-properties fo:text-align="justify" fo:margin-top="0.0347in" style:line-height-at-least="0.1944in" fo:margin-left="1.1798in" fo:text-indent="-0.5166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22"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23"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24"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25"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26"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27"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28"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29"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30"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31"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32"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133"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34"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135" style:parent-style-name="內文" style:family="paragraph">
      <style:paragraph-properties fo:text-align="justify" fo:margin-top="0.0347in" style:line-height-at-least="0.1944in" fo:margin-left="0.6673in" fo:text-indent="-0.6673in">
        <style:tab-stops/>
      </style:paragraph-properties>
      <style:text-properties style:font-name-asian="標楷體"/>
    </style:style>
    <style:style style:name="P136"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37"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38" style:parent-style-name="內文" style:family="paragraph">
      <style:paragraph-properties fo:text-align="justify" fo:margin-top="0.0347in" style:line-height-at-least="0.1944in" fo:margin-left="0.8166in" fo:text-indent="-0.8166in">
        <style:tab-stops/>
      </style:paragraph-properties>
      <style:text-properties style:font-name-asian="標楷體"/>
    </style:style>
    <style:style style:name="P139" style:parent-style-name="內文" style:family="paragraph">
      <style:paragraph-properties fo:text-align="justify" fo:margin-top="0.0347in" style:line-height-at-least="0.1944in"/>
      <style:text-properties style:font-name-asian="標楷體"/>
    </style:style>
    <style:style style:name="P140"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41" style:parent-style-name="內文" style:family="paragraph">
      <style:paragraph-properties fo:text-align="justify" fo:margin-top="0.0347in" style:line-height-at-least="0.1944in" fo:margin-left="0.8166in" fo:text-indent="-0.8166in">
        <style:tab-stops/>
      </style:paragraph-properties>
      <style:text-properties style:font-name-asian="標楷體"/>
    </style:style>
    <style:style style:name="P142"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43" style:parent-style-name="內文" style:family="paragraph">
      <style:paragraph-properties fo:margin-bottom="0.125in" style:line-height-at-least="0.1944in"/>
      <style:text-properties style:font-name="標楷體" style:font-name-asian="標楷體"/>
    </style:style>
  </office:automatic-styles>
  <office:body>
    <office:text text:use-soft-page-breaks="true">
      <text:p text:style-name="P1"><text:bookmark-start text:name="_Toc45098490"/><text:bookmark-start text:name="_Toc47310306"/><text:bookmark-start text:name="_Toc47366696"/><text:bookmark-start text:name="_DV_M1136"/><text:bookmark-start text:name="_DV_M1137"/><text:bookmark-start text:name="_DV_M1138"/><text:bookmark-end text:name="_Toc45098490"/><text:bookmark-end text:name="_Toc47310306"/><text:bookmark-end text:name="_Toc47366696"/><text:bookmark-end text:name="_DV_M1136"/><text:bookmark-end text:name="_DV_M1137"/><text:bookmark-end text:name="_DV_M1138"/>附件一<text:s text:c="2"/>受益權人會議規則</text:p>
      <text:p text:style-name="P5">受益權人會議規則</text:p>
      <text:p text:style-name="P6"><text:span text:style-name="T7">於信託存續期間中，因發生本</text:span><text:span text:style-name="T8">不動產開發</text:span><text:span text:style-name="T9">信託契約（以下稱「信託契約」）第二條第四項之「特定事由」，此時除有應依</text:span><text:span text:style-name="T10">法院強制執行之裁定、命令辦理者外，建商就買方所繳價金交付信託所享有之受益權歸屬於買方。受託人依信託契約第十</text:span><text:span text:style-name="T11">九</text:span><text:span text:style-name="T12">條第一項第二款之約定辦理信託關係消滅時信託財產之歸屬時，如認為對預售屋買方有必要召開受益權人會議者，應依本受益權人會議規則辦理。</text:span><text:span text:style-name="T13">如</text:span><text:span text:style-name="T14">依信託契約第十二條</text:span><text:span text:style-name="T15">約</text:span><text:span text:style-name="T16">定，有續建機制</text:span><text:span text:style-name="T17">並由</text:span><text:span text:style-name="T18">續建機構或</text:span><text:span text:style-name="T19">乙方評估是否續建</text:span><text:span text:style-name="T20">之情形，並應於受益權人會議中</text:span><text:span text:style-name="T21">就</text:span><text:span text:style-name="T22">「</text:span><text:span text:style-name="T23">續建評估報告書</text:span><text:span text:style-name="T24">」</text:span><text:span text:style-name="T25">及</text:span><text:span text:style-name="T26">後續</text:span><text:span text:style-name="T27">續建事宜（即附件二之二</text:span><text:span text:style-name="T28">之事項</text:span><text:span text:style-name="T29">）為報告</text:span><text:span text:style-name="T30">。</text:span></text:p>
      <text:p text:style-name="P31">第一章 <text:s/>總則</text:p>
      <text:p text:style-name="P32">第一條<text:s text:c="2"/>依信託契約第十九條第一項第二款第5目之約定，於信託契約約定信託財產受益權歸屬買方之情事發生而有必要召開受益權人會議時，或有依法令所定應召開受益權人會議之情事時，該受益權人會議之召集程序、議決方法、表決權之計算、會議規範及其他應遵行事項，除法令另有規定者外，依本會議規則（以下稱「本規則」）辦理。</text:p>
      <text:p text:style-name="P33">第二條<text:s text:c="2"/>本規則所稱之受益權人係指信託契約第二條第三項所定之受益人，包含於信託財產受益權歸屬買方之情事發生時，經受益權歸屬移轉之預售屋買方，其受益權比例之計算，悉依信託契約之約定辦理。</text:p>
      <text:p text:style-name="P34">第二章 <text:s/>召集事由與召集程序</text:p>
      <text:p text:style-name="P35">第三條<text:s text:c="2"/>本規則所定受益權人會議（以下稱「受益權人會議」），除法令另有規定者外，應由受託人（以下稱「召集人」或「受託人」）召集之。</text:p>
      <text:p text:style-name="P36"><text:span text:style-name="T37">第四條</text:span><text:span text:style-name="T38"><text:tab/></text:span><text:span text:style-name="T39">依信託契約第十</text:span><text:span text:style-name="T40">九</text:span><text:span text:style-name="T41">條</text:span><text:span text:style-name="T42">第一項第二款之約定，如</text:span><text:span text:style-name="T43">發生</text:span><text:span text:style-name="T44">信託契約第二條第</text:span><text:span text:style-name="T45">四項</text:span><text:span text:style-name="T46">所定</text:span><text:span text:style-name="T47">「特定事由」</text:span><text:span text:style-name="T48">時，受託人得視需要召集受益權人會議，以討論信託財産之分配事宜</text:span><text:span text:style-name="T49">、</text:span><text:span text:style-name="T50">報告信託財產之現況</text:span><text:span text:style-name="T51">或</text:span><text:span text:style-name="T52">可供分配之信託財產依受益權比例計算分配之結果</text:span><text:span text:style-name="T53">。</text:span></text:p>
      <text:p text:style-name="P54">第五條<text:s text:c="2"/>受益權人會議得以書面或親自出席方式召開之。</text:p>
      <text:p text:style-name="P55"><text:span text:style-name="T56">除信託契約另有約定外，</text:span><text:span text:style-name="T57">前項召開方式由受益權人會議之召集人決定。</text:span></text:p>
      <text:p text:style-name="P58">第六條<text:s text:c="2"/>受益權人會議之召集人應於受益權人會議開會前二十日，將載明下列事項之開會通知，通知委託人、召集人已知之受益權人及其他依法令規定應通知之人，並將開會通知公告於信託契約第十三條所定之查詢網頁：</text:p>
      <text:list text:style-name="LFO2" text:continue-numbering="true">
        <text:list-item>
          <text:p text:style-name="P59">受益權人會議之日期、時間及地點。</text:p>
        </text:list-item>
        <text:list-item>
          <text:p text:style-name="P60">受益權人會議之召集事由。</text:p>
        </text:list-item>
        <text:list-item>
          <text:p text:style-name="P61">受益權人會議之召開方式（書面或親自出席方式）。</text:p>
        </text:list-item>
        <text:list-item>
          <text:p text:style-name="P62">受益權人會議以書面方式召開者，受益權人將書面文件（含表決票），送交或寄達召集人、時間、表決權行使方法及表決票認定標準。</text:p>
        </text:list-item>
        <text:list-item>
          <text:p text:style-name="P63">全部表決權總數及該受益權人之表決權數或所占比例。</text:p>
        </text:list-item>
        <text:list-item>
          <text:p text:style-name="P64">其他依法令規定之事項。</text:p>
        </text:list-item>
      </text:list>
      <text:p text:style-name="P65"><text:span text:style-name="T66">前項通知應以掛號郵寄方式寄送。但經應通知之人書面同意者，得以電子方式寄送，召集人並應留存完整之送達紀錄。召集人為第一項之通知時，應將會議資料（含表決票）交付受託人、信託監察人（如有）、已知之受益權人及其他依法令或信託契約約定應通知之人。</text:span></text:p>
      <text:p text:style-name="P67">第七條<text:tab/>受益權人會議決議在五日內延期或續行集會，不適用前條之規定。</text:p>
      <text:p text:style-name="P68">第八條<text:s text:c="2"/>受益權人會議以親自出席方式召開者，受益權人得出具由受益權人會議召集人印發之出席通知書，於其上蓋章或簽名，並提示身分證明文件、買賣契約正本等證明文件，或提供與查詢網頁所公告內容相符之相關證明文件，親自出席之；其不親自出席者得出具由受益權人會議召集人印發之委託書，經受益權人及代理人蓋章或簽名，載明授權範圍，並附受益權人及代理人身分證明文件影本，提示買賣契約正本等證明文件，或提供與查詢網頁所公告內容相符之相關證明文件，委託代理人出席受益權人會議。</text:p>
      <text:p text:style-name="P69"><text:tab/>一受益權人以出具一委託書，並以委託一人為限，委託書正本、代理人身分證明文件影本應於受益權人會議開會五日前送達召集人或其指定之代理機構，委託書有重複時，以最先送達者為準。但聲明撤銷前委託者，不在此限。</text:p>
      <text:p text:style-name="P70"><text:tab/>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p>
      <text:p text:style-name="P71">第九條<text:s text:c="2"/>受益權人會議召集時，召集人或其指定之代理機構應辦理受益權人會議書面文件（含表決票）之寄送、收受、買賣契約證明、身分證明文件或相關證明文件之核對、受益權人名冊之備置、開票統計及驗票等相關事宜。</text:p>
      <text:p text:style-name="P72"><text:tab/>召集人於收到受益權人寄回書面文件（含表決票）時，應加蓋附載日期之收件章。</text:p>
      <text:p text:style-name="P73">第三章<text:s/><text:s/>決議方法與表決權之計算</text:p>
      <text:p text:style-name="P74"><text:span text:style-name="T75">第</text:span><text:span text:style-name="T76">十</text:span><text:span text:style-name="T77">條</text:span><text:span text:style-name="T78"><text:s text:c="2"/></text:span><text:span text:style-name="T79">受益權人會議</text:span><text:span text:style-name="T80">討論事項之性質如屬得</text:span><text:span text:style-name="T81">付</text:span><text:span text:style-name="T82">表決者，</text:span><text:span text:style-name="T83">其</text:span><text:span text:style-name="T84">表決應以表決票方式為之。</text:span><text:span text:style-name="T85">未提出買賣契約正本</text:span><text:span text:style-name="T86">或其所提供資訊與查詢網頁所公告內容不符而無法由</text:span><text:span text:style-name="T87">受託人確認買方身分者，無表決權。</text:span></text:p>
      <text:p text:style-name="P88"><text:span text:style-name="T89">第</text:span><text:span text:style-name="T90">十一</text:span><text:span text:style-name="T91">條</text:span><text:span text:style-name="T92"><text:s text:c="2"/></text:span><text:span text:style-name="T93">受益權人會議之決議，除法令另有規定外，應有代表表決權總數二分之一以上受益權人之出席，以出席受益權人表決權過半數之同意行之。</text:span></text:p>
      <text:p text:style-name="P94"><text:span text:style-name="T95">第十</text:span><text:span text:style-name="T96">二</text:span><text:span text:style-name="T97">條</text:span><text:span text:style-name="T98"><text:s text:c="2"/></text:span><text:span text:style-name="T99">受益權人於受益權人會議行使表決權時，其表決權之計算，</text:span><text:span text:style-name="T100">依決定召集受益權人會議時依信託契約第十</text:span><text:span text:style-name="T101">九</text:span><text:span text:style-name="T102">條第</text:span><text:span text:style-name="T103">一</text:span><text:span text:style-name="T104">項</text:span><text:span text:style-name="T105">第二款第</text:span><text:span text:style-name="T106">2</text:span><text:span text:style-name="T107">目</text:span><text:span text:style-name="T108">之受益權比例定之。</text:span></text:p>
      <text:p text:style-name="P109">第十三條<text:s text:c="2"/>受益權人會議以書面方式召開者，其表決權行使方法及表決票認定標準如下：</text:p>
      <text:p text:style-name="P110">一、受益權人應將書面文件（含表決票）於受益權人會議開會通知所載之時間<text:soft-page-break/>前送交或寄達召集人或其指定之代理機構，逾時該書面文件（含表決票）即不計入出席之表決權總數內。</text:p>
      <text:p text:style-name="P111">二、受益權人重複寄送有效之書面文件（含表決票）者，以先寄達者為準。</text:p>
      <text:p text:style-name="P112">三、受益權人寄回之表決票，有下列情事之一者，該表決票即為無效，且不認定為已依規定出席受益權人會議：</text:p>
      <text:p text:style-name="P113">（一）受益權人未簽名或蓋章。</text:p>
      <text:p text:style-name="P114"><text:span text:style-name="T115">（二）受益權人所提示之買賣契約並非正本、買賣契約編號</text:span><text:span text:style-name="T116">、繳款憑證</text:span><text:span text:style-name="T117">或其</text:span><text:span text:style-name="T118">身分證明文件</text:span><text:span text:style-name="T119">與受託人於查詢網頁公告之內容及留存資料</text:span><text:span text:style-name="T120">不相符。</text:span></text:p>
      <text:p text:style-name="P121">（三）使用非召集人印發之書面文件（含表決票）。</text:p>
      <text:p text:style-name="P122">四、表決票決議表示欄中，有下列情形之一者，該表決票即為無效。但該受益權人仍認定為已出席受益權人會議，計入出席權數：</text:p>
      <text:p text:style-name="P123">（一）於同一議題所表決之事項欄均打“ˇ”表示。</text:p>
      <text:p text:style-name="P124">（二）於同一議題所表決之事項欄均未打“ˇ”表示。</text:p>
      <text:p text:style-name="P125">（三）上述表示，有塗改之情形，而未另行簽名。</text:p>
      <text:p text:style-name="P126">（四）受益權人未於□內打“ˇ”，或以其他記號代替“ˇ”。</text:p>
      <text:p text:style-name="P127">（五）表決票染污或撕破致無法辨認其表示。</text:p>
      <text:p text:style-name="P128">五、受益權人會議之開票及驗票，由召集人指定之記錄人員將表決票之意思表示及表決權數記錄於受益權人名冊，俟全部記錄完成後，於受益權人會議當場公布統計結果，並彙報監督人員備查。</text:p>
      <text:p text:style-name="P129">六、受益權人會議表決結果之驗票、開票及統計，召集人應指派監督人員監督。監督人員應監督之事項如下：</text:p>
      <text:p text:style-name="P130">（一）監督開票及驗票作業過程有無違反法令之情事。</text:p>
      <text:p text:style-name="P131">（二）監督開票、驗票及統計結果。</text:p>
      <text:p text:style-name="P132">（三）其他監督開票、驗票及統計並公布結果之必要事項。</text:p>
      <text:p text:style-name="P133">七、受益權人表決效力之認定及其他情形之有效、無效認定標準，由監督人員依上述規定單獨認定，如監督人員有數人時，則共同為之。</text:p>
      <text:p text:style-name="P134">八、如欲查驗本人之表決票，自然人受益權人應攜帶本人身分證正本，法人受益權人應檢附委託書及法人登記證明之影本，於受益權人會議結束前向召集人或其指定之代理機構辦理。</text:p>
      <text:p text:style-name="P135">第四章<text:s/><text:s/>會議規範</text:p>
      <text:p text:style-name="P136">第十四條<text:s text:c="2"/>除信託契約另有約定外，受益權人會議非有代表表決權總數二分之ㄧ以上受益權人之出席者，不得開議。</text:p>
      <text:p text:style-name="P137">第十五條<text:s text:c="2"/>受益權人會議之主席由召集人指定之；召集人不能或未為指定時，由出席受益權人會議之受益權人互推之。</text:p>
      <text:p text:style-name="P138"/>
      <text:soft-page-break/>
      <text:p text:style-name="P139">第五章<text:s/><text:s/>其他應遵行事項</text:p>
      <text:p text:style-name="P140">第十六條<text:s text:c="2"/>受益權人會議之議決事項，應作成議事錄，由主席簽名或蓋章，並由召集人於會後三十日內，將議事錄分發受託人、信託監察人（如有）、已知之受益權人及其他依法令應通知之人。<text:line-break/>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受益權人會議以親自出席方式召開者，出席受益權人之簽名簿、出席通知書及代理出席之委託書，應由受託人至少保存一年；其以書面方式召開者，應保存寄回書面文件（含表決票）之受益權人名冊。</text:p>
      <text:p text:style-name="P141"><text:s text:c="10"/>如利害關係人對受益權人會議之決議事項提起訴訟者，依本條規定應予保存之文件，應保存至訴訟終結為止。</text:p>
      <text:p text:style-name="P142">第十七條<text:s text:c="2"/>受益權人會議之決議，由信託監察人（如有）或受益權人會議所選定之人執行。被選定之人應視為業經全體受益權人之授權執行決議事項及代理受益權人為有關該決議事項信託之訴訟上或訴訟外之行為。</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416in" fo:margin-bottom="0.0416in" style:line-height-at-least="0.25in"/>
      <style:text-properties style:font-name="Arial" style:font-name-asian="華康楷書體W5" fo:font-weight="bold" style:font-weight-asian="bold" style:font-weight-complex="bold" fo:color="#000000" style:letter-kerning="false" fo:font-size="18pt" style:font-size-asian="18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nkmarketing" style:display-name="linkmarketing"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text-align="justify" fo:line-height="0.2777in" fo:margin-left="0.3611in" fo:text-indent="-0.3611in">
        <style:tab-stops/>
      </style:paragraph-properties>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apple-style-span" style:display-name="apple-style-span" style:family="text" style:parent-style-name="預設段落字型"/>
    <style:style style:name="標題1字元" style:display-name="標題 1 字元" style:family="text">
      <style:text-properties style:font-name="Arial" style:font-name-asian="華康楷書體W5" fo:font-weight="bold" style:font-weight-asian="bold" style:font-weight-complex="bold" fo:color="#000000" fo:font-size="18pt" style:font-size-asian="18pt" style:font-size-complex="26pt"/>
    </style:style>
    <style:style style:name="DeltaViewInsertion" style:display-name="DeltaView Insertion" style:family="text">
      <style:text-properties fo:color="#333333" fo:letter-spacing="normal" style:text-underline-type="doub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justify" style:vertical-align="baseline" style:line-height-at-least="0.25in"/>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paragraph-properties fo:text-align="start" style:vertical-align="auto" fo:line-height="100%"/>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style>
    <style:style style:name="WW_CharLFO2LVL1" style:family="text">
      <style:text-properties style:font-name="標楷體"/>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Times New Roman" style:font-name-complex="Times New Roman"/>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標楷體" fo:language="en" fo:country="US"/>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6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style style:name="WW_CharLFO19LVL1" style:family="text">
      <style:text-properties style:font-name="標楷體"/>
    </style:style>
    <style:style style:name="WW_CharLFO20LVL1" style:family="text">
      <style:text-properties style:font-name="標楷體"/>
    </style:style>
    <style:style style:name="WW_CharLFO21LVL1" style:family="text">
      <style:text-properties style:font-name="標楷體"/>
    </style:style>
    <style:style style:name="WW_CharLFO22LVL1" style:family="text">
      <style:text-properties style:font-name-asian="標楷體"/>
    </style:style>
    <style:style style:name="WW_CharLFO23LVL1" style:family="text">
      <style:text-properties style:font-name-asian="標楷體"/>
    </style:style>
    <style:style style:name="WW_CharLFO24LVL1" style:family="text">
      <style:text-properties style:font-name="標楷體"/>
    </style:style>
    <style:style style:name="WW_CharLFO25LVL1" style:family="text">
      <style:text-properties style:font-name="標楷體"/>
    </style:style>
    <style:style style:name="WW_CharLFO27LVL1" style:family="text">
      <style:text-properties style:font-name="標楷體"/>
    </style:style>
    <style:style style:name="WW_CharLFO28LVL1" style:family="text">
      <style:text-properties style:font-name="標楷體"/>
    </style:style>
    <style:style style:name="WW_CharLFO29LVL1" style:family="text">
      <style:text-properties style:font-name="Wingdings 2"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7222in" text:min-label-width="0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0">
      <text:list-level-style-number text:level="1" text:style-name="WW_CharLFO1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7701in" text:min-label-width="0.5in"/>
      </text:list-level-style-number>
      <text:list-level-style-number text:level="2" style:num-suffix="、" style:num-format="甲, 乙, 丙, ...">
        <style:list-level-properties text:space-before="1.1034in" text:min-label-width="0.3333in"/>
      </text:list-level-style-number>
      <text:list-level-style-number text:level="3" style:num-suffix="." style:num-format="i">
        <style:list-level-properties fo:text-align="end" text:space-before="1.4368in" text:min-label-width="0.3333in"/>
      </text:list-level-style-number>
      <text:list-level-style-number text:level="4" style:num-suffix="." style:num-format="1">
        <style:list-level-properties text:space-before="1.7701in" text:min-label-width="0.3333in"/>
      </text:list-level-style-number>
      <text:list-level-style-number text:level="5" style:num-suffix="、" style:num-format="甲, 乙, 丙, ...">
        <style:list-level-properties text:space-before="2.1034in" text:min-label-width="0.3333in"/>
      </text:list-level-style-number>
      <text:list-level-style-number text:level="6" style:num-suffix="." style:num-format="i">
        <style:list-level-properties fo:text-align="end" text:space-before="2.4368in" text:min-label-width="0.3333in"/>
      </text:list-level-style-number>
      <text:list-level-style-number text:level="7" style:num-suffix="." style:num-format="1">
        <style:list-level-properties text:space-before="2.7701in" text:min-label-width="0.3333in"/>
      </text:list-level-style-number>
      <text:list-level-style-number text:level="8" style:num-suffix="、" style:num-format="甲, 乙, 丙, ...">
        <style:list-level-properties text:space-before="3.1034in" text:min-label-width="0.3333in"/>
      </text:list-level-style-number>
      <text:list-level-style-number text:level="9" style:num-suffix="." style:num-format="i">
        <style:list-level-properties fo:text-align="end" text:space-before="3.4368in" text:min-label-width="0.3333in"/>
      </text:list-level-style-number>
    </text:list-style>
    <text:list-style style:name="LFO27">
      <text:list-level-style-number text:level="1" text:style-name="WW_CharLFO27LVL1" style:num-suffix="、" style:num-format="一, 十, 一百(繁), ..." text:start-value="5">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bullet text:level="1" text:style-name="WW_CharLFO29LVL1" text:bullet-char="">
        <style:list-level-properties text:space-before="0.6583in" text:min-label-width="0.25in"/>
        <style:text-properties style:font-name="Wingdings 2"/>
      </text:list-level-style-bullet>
      <text:list-level-style-bullet text:level="2" text:style-name="WW_CharLFO29LVL2" text:bullet-char="">
        <style:list-level-properties text:space-before="0.9916in" text:min-label-width="0.3333in"/>
        <style:text-properties style:font-name="Wingdings"/>
      </text:list-level-style-bullet>
      <text:list-level-style-bullet text:level="3" text:style-name="WW_CharLFO29LVL3" text:bullet-char="">
        <style:list-level-properties text:space-before="1.325in" text:min-label-width="0.3333in"/>
        <style:text-properties style:font-name="Wingdings"/>
      </text:list-level-style-bullet>
      <text:list-level-style-bullet text:level="4" text:style-name="WW_CharLFO29LVL4" text:bullet-char="">
        <style:list-level-properties text:space-before="1.6583in" text:min-label-width="0.3333in"/>
        <style:text-properties style:font-name="Wingdings"/>
      </text:list-level-style-bullet>
      <text:list-level-style-bullet text:level="5" text:style-name="WW_CharLFO29LVL5" text:bullet-char="">
        <style:list-level-properties text:space-before="1.9916in" text:min-label-width="0.3333in"/>
        <style:text-properties style:font-name="Wingdings"/>
      </text:list-level-style-bullet>
      <text:list-level-style-bullet text:level="6" text:style-name="WW_CharLFO29LVL6" text:bullet-char="">
        <style:list-level-properties text:space-before="2.325in" text:min-label-width="0.3333in"/>
        <style:text-properties style:font-name="Wingdings"/>
      </text:list-level-style-bullet>
      <text:list-level-style-bullet text:level="7" text:style-name="WW_CharLFO29LVL7" text:bullet-char="">
        <style:list-level-properties text:space-before="2.6583in" text:min-label-width="0.3333in"/>
        <style:text-properties style:font-name="Wingdings"/>
      </text:list-level-style-bullet>
      <text:list-level-style-bullet text:level="8" text:style-name="WW_CharLFO29LVL8" text:bullet-char="">
        <style:list-level-properties text:space-before="2.9916in" text:min-label-width="0.3333in"/>
        <style:text-properties style:font-name="Wingdings"/>
      </text:list-level-style-bullet>
      <text:list-level-style-bullet text:level="9" text:style-name="WW_CharLFO29LVL9" text:bullet-char="">
        <style:list-level-properties text:space-before="3.325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3916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style:language-asian="zh" style:country-asian="TW"/>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20-02-06T06:02:00Z</meta:creation-date>
    <dc:date>2020-02-06T06:02:00Z</dc:date>
    <meta:print-date>2013-09-11T08:23:00Z</meta:print-date>
    <meta:template xlink:href="Normal.dotm" xlink:type="simple"/>
    <meta:editing-cycles>1</meta:editing-cycles>
    <meta:editing-duration>PT0S</meta:editing-duration>
    <meta:user-defined meta:name="_ReviewingToolsShownOnce"/>
    <meta:document-statistic meta:page-count="4" meta:paragraph-count="6" meta:word-count="509" meta:character-count="3405" meta:row-count="24" meta:non-whitespace-character-count="2902"/>
  </office:meta>
</office:document-meta>
</file>