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1.1458in" style:use-optimal-column-width="false"/>
    </style:style>
    <style:style style:name="TableColumn8" style:family="table-column">
      <style:table-column-properties style:column-width="2.25in" style:use-optimal-column-width="false"/>
    </style:style>
    <style:style style:name="TableColumn9" style:family="table-column">
      <style:table-column-properties style:column-width="1.252in" style:use-optimal-column-width="false"/>
    </style:style>
    <style:style style:name="TableColumn10" style:family="table-column">
      <style:table-column-properties style:column-width="2.627in" style:use-optimal-column-width="false"/>
    </style:style>
    <style:style style:name="Table6" style:family="table">
      <style:table-properties style:width="7.275in" fo:margin-left="0in" table:align="left"/>
    </style:style>
    <style:style style:name="TableRow11" style:family="table-row">
      <style:table-row-properties style:min-row-height="0.5444in" style:use-optimal-row-height="false" fo:keep-together="always"/>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min-row-height="0.3937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3895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fo:line-height="0.1666in" fo:margin-left="0.3152in" fo:text-indent="-0.31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527in"/>
      <style:text-properties style:font-name="標楷體" style:font-name-asian="標楷體" fo:font-size="11pt" style:font-size-asian="11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Row45" style:family="table-row">
      <style:table-row-properties style:min-row-height="0.3965in" style:use-optimal-row-height="false" fo:keep-together="always"/>
    </style:style>
    <style:style style:name="TableCell4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75in"/>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top="0.025in" fo:margin-bottom="0.025in" fo:line-height="0.1666in"/>
      <style:text-properties style:font-name="標楷體" style:font-name-asian="標楷體"/>
    </style:style>
    <style:style style:name="P62" style:parent-style-name="內文" style:family="paragraph">
      <style:paragraph-properties style:snap-to-layout-grid="false" fo:margin-top="0.025in" fo:margin-bottom="0.025in" fo:line-height="0.1666in"/>
      <style:text-properties style:font-name="標楷體" style:font-name-asian="標楷體"/>
    </style:style>
    <style:style style:name="P63" style:parent-style-name="內文" style:family="paragraph">
      <style:paragraph-properties style:snap-to-layout-grid="false" fo:margin-bottom="0.025in" fo:line-height="0.1111in"/>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top="0.025in" fo:margin-bottom="0.025in" fo:line-height="0.1666in"/>
      <style:text-properties style:font-name="標楷體" style:font-name-asian="標楷體"/>
    </style:style>
    <style:style style:name="P66" style:parent-style-name="內文" style:family="paragraph">
      <style:paragraph-properties style:snap-to-layout-grid="false" fo:margin-top="0.025in" fo:margin-bottom="0.025in" fo:line-height="0.1666in"/>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9791in" style:use-optimal-row-height="false" fo:keep-together="always"/>
    </style:style>
    <style:style style:name="TableCell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75in"/>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TableRow78" style:family="table-row">
      <style:table-row-properties style:min-row-height="0.492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7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fo:margin-top="0.075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text-properties style:font-size-complex="13pt"/>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top="0.025in" fo:margin-bottom="0.025in" fo:line-height="0.1666in"/>
      <style:text-properties style:font-name="標楷體" style:font-name-asian="標楷體"/>
    </style:style>
    <style:style style:name="TableRow97" style:family="table-row">
      <style:table-row-properties style:min-row-height="0.718in" style:use-optimal-row-height="false" fo:keep-together="always"/>
    </style:style>
    <style:style style:name="P98"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25in" fo:margin-bottom="0.025in" fo:line-height="0.1666in"/>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top="0.025in" fo:margin-bottom="0.025in" fo:line-height="0.1666in"/>
      <style:text-properties style:font-name="標楷體" style:font-name-asian="標楷體"/>
    </style:style>
    <style:style style:name="P103" style:parent-style-name="內文" style:family="paragraph">
      <style:paragraph-properties style:snap-to-layout-grid="false" fo:margin-top="0.025in" fo:margin-bottom="0.025in" fo:line-height="0.1666in" fo:text-indent="0.3333in"/>
      <style:text-properties style:font-name="標楷體" style:font-name-asian="標楷體"/>
    </style:style>
    <style:style style:name="P104" style:parent-style-name="內文" style:family="paragraph">
      <style:paragraph-properties style:snap-to-layout-grid="false" fo:margin-top="0.025in" fo:margin-bottom="0.025in" fo:line-height="0.1666in"/>
      <style:text-properties style:font-name="標楷體" style:font-name-asian="標楷體"/>
    </style:style>
    <style:style style:name="P105" style:parent-style-name="內文" style:family="paragraph">
      <style:paragraph-properties style:snap-to-layout-grid="false" fo:margin-top="0.025in" fo:margin-bottom="0.025in" fo:line-height="0.1666in"/>
      <style:text-properties style:font-name="標楷體" style:font-name-asian="標楷體"/>
    </style:style>
    <style:style style:name="P106"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P107" style:parent-style-name="內文" style:family="paragraph">
      <style:paragraph-properties style:snap-to-layout-grid="false" fo:line-height="0.2083in" fo:margin-left="0.3298in" fo:text-indent="-0.329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5444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14"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1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2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style:text-properties style:font-name-asian="標楷體" fo:font-size="14pt" style:font-size-asian="14pt" style:font-size-complex="14pt"/>
    </style:style>
    <style:style style:name="TableRow122" style:family="table-row">
      <style:table-row-properties style:min-row-height="0.4833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5" style:parent-style-name="內文" style:family="paragraph">
      <style:paragraph-properties fo:widows="2" fo:orphans="2" style:snap-to-layout-grid="false" fo:text-align="center" fo:line-height="0.1944in" fo:margin-left="0.3152in" fo:text-indent="-0.3152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line-height="0.1944in" fo:margin-left="0.3152in" fo:text-indent="-0.315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2.5104in" style:use-optimal-row-height="false" fo:keep-together="always"/>
    </style:style>
    <style:style style:name="TableCell1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175in" fo:line-height="15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3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37"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9"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40" style:parent-style-name="內文" style:family="paragraph">
      <style:paragraph-properties style:snap-to-layout-grid="false" fo:margin-bottom="0.125in" style:line-height-at-least="0in" fo:text-indent="1.7493in"/>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3"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4"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5"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6"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7"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8"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end" fo:line-height="0.2083in"/>
      <style:text-properties style:font-name-asian="標楷體"/>
    </style:style>
    <style:style style:name="P150" style:parent-style-name="內文" style:family="paragraph">
      <style:paragraph-properties style:snap-to-layout-grid="false" fo:text-align="end" fo:line-height="0.2083in"/>
      <style:text-properties style:font-name-asian="標楷體"/>
    </style:style>
    <style:style style:name="TableColumn152" style:family="table-column">
      <style:table-column-properties style:column-width="1.1458in" style:use-optimal-column-width="false"/>
    </style:style>
    <style:style style:name="TableColumn153" style:family="table-column">
      <style:table-column-properties style:column-width="2.25in" style:use-optimal-column-width="false"/>
    </style:style>
    <style:style style:name="TableColumn154" style:family="table-column">
      <style:table-column-properties style:column-width="1.252in" style:use-optimal-column-width="false"/>
    </style:style>
    <style:style style:name="TableColumn155" style:family="table-column">
      <style:table-column-properties style:column-width="2.627in" style:use-optimal-column-width="false"/>
    </style:style>
    <style:style style:name="Table151" style:family="table">
      <style:table-properties style:width="7.275in" fo:margin-left="0in" table:align="left"/>
    </style:style>
    <style:style style:name="TableRow156" style:family="table-row">
      <style:table-row-properties style:min-row-height="0.5444in" style:use-optimal-row-height="false" fo:keep-together="always"/>
    </style:style>
    <style:style style:name="TableCell1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3937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95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fo:line-height="0.1666in" fo:margin-left="0.3152in" fo:text-indent="-0.315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527in"/>
    </style:style>
    <style:style style:name="T179" style:parent-style-name="預設段落字型" style:family="text">
      <style:text-properties style:font-name="標楷體" style:font-name-asian="標楷體" fo:font-size="11pt" style:font-size-asian="11pt" style:font-size-complex="14pt"/>
    </style:style>
    <style:style style:name="T180" style:parent-style-name="預設段落字型" style:family="text">
      <style:text-properties style:font-name="標楷體" style:font-name-asian="標楷體" fo:font-size="11pt" style:font-size-asian="11pt" style:font-size-complex="14pt"/>
    </style:style>
    <style:style style:name="T181" style:parent-style-name="預設段落字型" style:family="text">
      <style:text-properties style:font-name="標楷體" style:font-name-asian="標楷體" fo:font-size="11pt" style:font-size-asian="11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Row184" style:family="table-row">
      <style:table-row-properties style:min-row-height="0.3756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59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75in"/>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1pt" style:font-size-asian="11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min-row-height="0.9701in" style:use-optimal-row-height="false" fo:keep-together="always"/>
    </style:style>
    <style:style style:name="P211"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25in" fo:margin-bottom="0.025in" fo:line-height="0.1666in"/>
      <style:text-properties style:font-name="標楷體" style:font-name-asian="標楷體"/>
    </style:style>
    <style:style style:name="P214" style:parent-style-name="內文" style:family="paragraph">
      <style:paragraph-properties style:snap-to-layout-grid="false" fo:margin-top="0.025in" fo:margin-bottom="0.025in" fo:line-height="0.1666in"/>
      <style:text-properties style:font-name="標楷體" style:font-name-asian="標楷體"/>
    </style:style>
    <style:style style:name="P215" style:parent-style-name="內文" style:family="paragraph">
      <style:paragraph-properties style:snap-to-layout-grid="false"/>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4923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7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margin-top="0.075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內文" style:family="paragraph">
      <style:text-properties style:font-size-complex="13pt"/>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25in" fo:margin-bottom="0.025in" fo:line-height="0.1666in"/>
      <style:text-properties style:font-name="標楷體" style:font-name-asian="標楷體"/>
    </style:style>
    <style:style style:name="TableRow241" style:family="table-row">
      <style:table-row-properties style:min-row-height="0.718in" style:use-optimal-row-height="false" fo:keep-together="always"/>
    </style:style>
    <style:style style:name="P242"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25in" fo:margin-bottom="0.025in" fo:line-height="0.1666in"/>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margin-top="0.025in" fo:margin-bottom="0.025in" fo:line-height="0.1666in"/>
      <style:text-properties style:font-name="標楷體" style:font-name-asian="標楷體"/>
    </style:style>
    <style:style style:name="P247" style:parent-style-name="內文" style:family="paragraph">
      <style:paragraph-properties style:snap-to-layout-grid="false" fo:margin-top="0.025in" fo:margin-bottom="0.025in" fo:line-height="0.1666in" fo:text-indent="0.3333in"/>
      <style:text-properties style:font-name="標楷體" style:font-name-asian="標楷體"/>
    </style:style>
    <style:style style:name="P248" style:parent-style-name="內文" style:family="paragraph">
      <style:paragraph-properties style:snap-to-layout-grid="false" fo:margin-top="0.025in" fo:margin-bottom="0.025in" fo:line-height="0.1666in"/>
      <style:text-properties style:font-name="標楷體" style:font-name-asian="標楷體"/>
    </style:style>
    <style:style style:name="P249" style:parent-style-name="內文" style:family="paragraph">
      <style:paragraph-properties style:snap-to-layout-grid="false" fo:margin-top="0.025in" fo:margin-bottom="0.025in" fo:line-height="0.1666in"/>
      <style:text-properties style:font-name="標楷體" style:font-name-asian="標楷體"/>
    </style:style>
    <style:style style:name="P250"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P251" style:parent-style-name="內文" style:family="paragraph">
      <style:paragraph-properties style:snap-to-layout-grid="false" fo:line-height="0.2083in" fo:margin-left="0.3298in" fo:text-indent="-0.329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5444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58"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style:text-properties style:font-name-asian="標楷體" fo:font-size="14pt" style:font-size-asian="14pt" style:font-size-complex="14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6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style:text-properties style:font-name-asian="標楷體" fo:font-size="14pt" style:font-size-asian="14pt" style:font-size-complex="14pt"/>
    </style:style>
    <style:style style:name="TableRow266" style:family="table-row">
      <style:table-row-properties style:min-row-height="0.4833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text-align="center" fo:line-height="0.1944in" fo:margin-left="0.3152in" fo:text-indent="-0.3152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line-height="0.1944in" fo:margin-left="0.3152in" fo:text-indent="-0.3152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use-optimal-row-height="false" fo:keep-together="always"/>
    </style:style>
    <style:style style:name="TableCell2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1666in" fo:line-height="15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8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81"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82"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83"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84" style:parent-style-name="內文" style:family="paragraph">
      <style:paragraph-properties style:snap-to-layout-grid="false" fo:margin-bottom="0.125in" style:line-height-at-least="0in" fo:text-indent="1.7493in"/>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7"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8"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9"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90"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span text:style-name="T2"><text:s/></text:span><text:span text:style-name="T3">第一聯</text:span><text:span text:style-name="T4"><text:s text:c="2"/></text:span><text:span text:style-name="T5">申報公司留存</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證券投資信託事業人員兼任海外機構及他業職務申報表</text:p>
            <text:p text:style-name="P14"><text:span text:style-name="T15"><text:s/></text:span><text:span text:style-name="T16">□到職申報 <text:s text:c="3"/>□註銷申報 <text:s text:c="15"/></text:span></text:p>
          </table:table-cell>
          <table:covered-table-cell/>
          <table:covered-table-cell/>
          <table:covered-table-cell/>
        </table:table-row>
        <table:table-row table:style-name="TableRow17">
          <table:table-cell table:style-name="TableCell18">
            <text:p text:style-name="P19">公司名稱</text:p>
          </table:table-cell>
          <table:table-cell table:style-name="TableCell20">
            <text:p text:style-name="P21"/>
          </table:table-cell>
          <table:table-cell table:style-name="TableCell22">
            <text:p text:style-name="P23">生效日期</text:p>
          </table:table-cell>
          <table:table-cell table:style-name="TableCell24">
            <text:p text:style-name="P25">民國 <text:s text:c="3"/>年 <text:s text:c="3"/>月 <text:s text:c="3"/>日</text:p>
          </table:table-cell>
        </table:table-row>
        <table:table-row table:style-name="TableRow26">
          <table:table-cell table:style-name="TableCell27">
            <text:p text:style-name="P28"><text:span text:style-name="T29">姓名</text:span></text:p>
          </table:table-cell>
          <table:table-cell table:style-name="TableCell30">
            <text:p text:style-name="P31"/>
          </table:table-cell>
          <table:table-cell table:style-name="TableCell32">
            <text:p text:style-name="P33">身分證(外僑居留證、永久居留證或護照)字號</text:p>
          </table:table-cell>
          <table:table-cell table:style-name="TableCell34">
            <text:p text:style-name="P35"/>
          </table:table-cell>
        </table:table-row>
        <table:table-row table:style-name="TableRow36">
          <table:table-cell table:style-name="TableCell37">
            <text:p text:style-name="P38">性別</text:p>
          </table:table-cell>
          <table:table-cell table:style-name="TableCell39">
            <text:p text:style-name="P40"><text:s/>□男 <text:s text:c="2"/>□女</text:p>
          </table:table-cell>
          <table:table-cell table:style-name="TableCell41">
            <text:p text:style-name="P42">出生日期</text:p>
          </table:table-cell>
          <table:table-cell table:style-name="TableCell43">
            <text:p text:style-name="P44"><text:s/>民國 <text:s text:c="3"/>年 <text:s text:c="3"/>月 <text:s text:c="3"/>日</text:p>
          </table:table-cell>
        </table:table-row>
        <table:table-row table:style-name="TableRow45">
          <table:table-cell table:style-name="TableCell46">
            <text:p text:style-name="P47"><text:span text:style-name="T48"><draw:connector draw:type="line" svg:x1="0.42361in" svg:y1="0.01111in" svg:x2="0.42361in" svg:y2="1.80556in" draw:z-index="251662848" draw:id="id0" draw:style-name="a0" draw:name="AutoShape 61" text:anchor-type="paragraph"><svg:title/><svg:desc/></draw:connector></text:span><text:span text:style-name="T49"><draw:frame draw:z-index="251663872" draw:id="id1" draw:style-name="a1" draw:name="Text Box 62" text:anchor-type="paragraph" svg:x="0.02153in" svg:y="0.12778in" svg:width="0.30903in" svg:height="1.24375in" style:rel-width="scale" style:rel-height="scale"><draw:text-box><text:p text:style-name="P50"><text:span text:style-name="T51">兼任海外機構</text:span></text:p></draw:text-box><svg:title/><svg:desc/></draw:frame></text:span><text:span text:style-name="T52"><draw:connector draw:type="line" svg:x1="0.41736in" svg:y1="0.45972in" svg:x2="1.12222in" svg:y2="0.45972in" draw:z-index="251666944" draw:id="id2" draw:style-name="a2" draw:name="AutoShape 65" text:anchor-type="paragraph"><svg:title/><svg:desc/></draw:connector></text:span><text:span text:style-name="T53"><draw:frame draw:z-index="251664896" draw:id="id3" draw:style-name="a3" draw:name="Text Box 63" text:anchor-type="paragraph" svg:x="0.46042in" svg:y="0.02153in" svg:width="0.59583in" svg:height="0.43819in" style:rel-width="scale" style:rel-height="scale"><draw:text-box><text:p text:style-name="P54">名稱</text:p><text:p text:style-name="P55"><text:span text:style-name="T56">機構</text:span><text:span text:style-name="T57"><text:s/></text:span></text:p></draw:text-box><svg:title/><svg:desc/></draw:frame></text:span><text:span text:style-name="T58"><draw:frame draw:z-index="251665920" draw:id="id4" draw:style-name="a4" draw:name="Text Box 64" text:anchor-type="paragraph" svg:x="0.52569in" svg:y="0.70417in" svg:width="0.48333in" svg:height="0.51667in" style:rel-width="scale" style:rel-height="scale"><draw:text-box><text:p text:style-name="P59">職務</text:p></draw:text-box><svg:title/><svg:desc/></draw:frame></text:span></text:p>
          </table:table-cell>
          <table:table-cell table:style-name="TableCell60" table:number-columns-spanned="3" table:number-rows-spanned="2">
            <text:p text:style-name="P61"/>
            <text:p text:style-name="P62"/>
            <text:p text:style-name="P63"><text:span text:style-name="T64"><draw:connector draw:type="line" svg:x1="-0.02361in" svg:y1="0.05139in" svg:x2="6.11319in" svg:y2="0.05139in" draw:z-index="251667968" draw:id="id5" draw:style-name="a5" draw:name="AutoShape 66" text:anchor-type="paragraph"><svg:title/><svg:desc/></draw:connector></text:span></text:p>
            <text:p text:style-name="P65">(一)□董事 □監察人</text:p>
            <text:p text:style-name="P66">(二)□內部稽核部門主管 □法令遵循部門主管 □風險管理部門主管</text:p>
            <text:p text:style-name="P67"><text:s text:c="4"/>□內部稽核人員 □法令遵循人員 □風險管理人員 □主辦會計</text:p>
            <text:p text:style-name="P68">(三)□海外機構所管理公司型基金之董事</text:p>
            <text:p text:style-name="P69">(四)□為符合金管會所定鼓勵境外基金深耕計畫或鼓勵投信躍進計畫</text:p>
            <text:p text:style-name="P70"><text:span text:style-name="T71">(五)</text:span><text:span text:style-name="T72">□</text:span><text:span text:style-name="T73">其他經金管會核准兼任之職務</text:span></text:p>
          </table:table-cell>
          <table:covered-table-cell/>
          <table:covered-table-cell/>
        </table:table-row>
        <table:table-row table:style-name="TableRow74">
          <table:table-cell table:style-name="TableCell75">
            <text:p text:style-name="P76"/>
          </table:table-cell>
          <table:covered-table-cell>
            <text:p text:style-name="P77"/>
          </table:covered-table-cell>
          <table:covered-table-cell/>
          <table:covered-table-cell/>
        </table:table-row>
        <table:table-row table:style-name="TableRow78">
          <table:table-cell table:style-name="TableCell79" table:number-rows-spanned="2">
            <text:p text:style-name="P80"><text:span text:style-name="T81"><draw:connector draw:type="line" svg:x1="0.41597in" svg:y1="0.00139in" svg:x2="0.425in" svg:y2="2.08125in" draw:z-index="251648512" draw:id="id6" draw:style-name="a6" draw:name="AutoShape 38" text:anchor-type="paragraph"><svg:title/><svg:desc/></draw:connector></text:span><text:span text:style-name="T82"><draw:frame draw:z-index="251651584" draw:id="id7" draw:style-name="a7" draw:name="Text Box 41" text:anchor-type="paragraph" svg:x="0.43333in" svg:y="0.05347in" svg:width="0.60694in" svg:height="0.43889in" style:rel-width="scale" style:rel-height="scale"><draw:text-box><text:p text:style-name="P83">名稱</text:p><text:p text:style-name="P84"><text:span text:style-name="T85">機構</text:span><text:span text:style-name="T86"><text:s/></text:span></text:p></draw:text-box><svg:title/><svg:desc/></draw:frame></text:span></text:p>
            <text:p text:style-name="P87"><text:span text:style-name="T88"><draw:frame draw:z-index="251649536" draw:id="id8" draw:style-name="a8" draw:name="Text Box 39" text:anchor-type="paragraph" svg:x="0.52708in" svg:y="0.51667in" svg:width="0.48333in" svg:height="0.52292in" style:rel-width="scale" style:rel-height="scale"><draw:text-box><text:p text:style-name="P89">職務</text:p></draw:text-box><svg:title/><svg:desc/></draw:frame></text:span><text:span text:style-name="T90"><draw:frame draw:z-index="251647488" draw:id="id9" draw:style-name="a9" draw:name="Text Box 37" text:anchor-type="paragraph" svg:x="-0.00347in" svg:y="0.16875in" svg:width="0.34931in" svg:height="0.87222in" style:rel-width="scale" style:rel-height="scale"><draw:text-box><text:p text:style-name="P91"><text:span text:style-name="T92">兼任他業</text:span></text:p><text:p text:style-name="P93"/></draw:text-box><svg:title/><svg:desc/></draw:frame></text:span><text:span text:style-name="T94"><draw:connector draw:type="line" svg:x1="0.41736in" svg:y1="0.17014in" svg:x2="1.12222in" svg:y2="0.17014in" draw:z-index="251650560" draw:id="id10" draw:style-name="a10" draw:name="AutoShape 40" text:anchor-type="paragraph"><svg:title/><svg:desc/></draw:connector></text:span></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columns-spanned="3">
            <text:p text:style-name="P100"><text:span text:style-name="T101">(一)□董事 □監察人</text:span></text:p>
            <text:p text:style-name="P102">(二)□內部稽核部門主管 □法令遵循部門主管 □風險管理部門主管</text:p>
            <text:p text:style-name="P103">□內部稽核人員 □法令遵循人員 □風險管理人員 □主辦會計</text:p>
            <text:p text:style-name="P104">(三)□保險代理人公司與招攬業務有關之職務</text:p>
            <text:p text:style-name="P105"><text:s text:c="4"/>□保險經紀人公司與招攬業務有關之職務</text:p>
            <text:p text:style-name="P106">(四)集保結算所及櫃買中心轉投資成立從事基金網路銷售業務之公司 □董事 □監察人</text:p>
            <text:p text:style-name="P107"><text:span text:style-name="T108">(五)</text:span><text:span text:style-name="T109">□受託</text:span><text:span text:style-name="T110">管理之私募股權基金或該基金投資標的事業等相關機構職務(職稱: <text:s text:c="3"/>)</text:span></text:p>
          </table:table-cell>
          <table:covered-table-cell/>
          <table:covered-table-cell/>
        </table:table-row>
        <table:table-row table:style-name="TableRow111">
          <table:table-cell table:style-name="TableCell112">
            <text:p text:style-name="P113">已登錄</text:p>
            <text:p text:style-name="P114">國內職稱</text:p>
          </table:table-cell>
          <table:table-cell table:style-name="TableCell115">
            <text:p text:style-name="P116"/>
          </table:table-cell>
          <table:table-cell table:style-name="TableCell117">
            <text:p text:style-name="P118">已登錄國內</text:p>
            <text:p text:style-name="P119">擔任工作</text:p>
          </table:table-cell>
          <table:table-cell table:style-name="TableCell120">
            <text:p text:style-name="P121"/>
          </table:table-cell>
        </table:table-row>
        <table:table-row table:style-name="TableRow122">
          <table:table-cell table:style-name="TableCell123">
            <text:p text:style-name="P124">金管會核准日期及文號</text:p>
            <text:p text:style-name="P125"><text:span text:style-name="T126">(註3)</text:span></text:p>
          </table:table-cell>
          <table:table-cell table:style-name="TableCell127" table:number-columns-spanned="3">
            <text:p text:style-name="P128"><text:span text:style-name="T129">民國 <text:s text:c="3"/>年 <text:s text:c="3"/>月 <text:s text:c="3"/>日</text:span></text:p>
          </table:table-cell>
          <table:covered-table-cell/>
          <table:covered-table-cell/>
        </table:table-row>
        <table:table-row table:style-name="TableRow130">
          <table:table-cell table:style-name="TableCell131" table:number-columns-spanned="4">
            <text:p text:style-name="P132"><text:span text:style-name="T133"><text:s text:c="4"/></text:span><text:span text:style-name="T134">上述申報，業經本公司審查核符規定，報請 <text:s/>備查。</text:span></text:p>
            <text:p text:style-name="P135"><text:s text:c="8"/>此致</text:p>
            <text:p text:style-name="P136">中華民國證券投資信託暨顧問商業同業公會</text:p>
            <text:p text:style-name="P137">公司名稱： <text:s text:c="32"/>(印信)</text:p>
            <text:p text:style-name="P138">負 責 人： <text:s text:c="10"/>(簽章) 承辦人： <text:s text:c="6"/>電話：</text:p>
            <text:p text:style-name="P139">公司地址：</text:p>
            <text:p text:style-name="P140"><text:span text:style-name="T141">申報代理人： <text:s text:c="23"/>電話：</text:span></text:p>
          </table:table-cell>
          <table:covered-table-cell/>
          <table:covered-table-cell/>
          <table:covered-table-cell/>
        </table:table-row>
      </table:table>
      <text:p text:style-name="P142">附註：</text:p>
      <text:p text:style-name="P143">1.本表一式二聯，採文表合一，申請公司不必另具公文。</text:p>
      <text:p text:style-name="P144">2.本表之「海外機構」係指與本事業具投資關係或受同一母公司控制而與證券投資信託事業具集團關係之海外機構，其中「母公司」、「控制」及「集團」，應依國際財務報導準則第10號、第11號及國際會計準則第28號規定認定之。</text:p>
      <text:p text:style-name="P145">3.證券投資信託事業有下列兼任情況，須於申報時檢附金管會核准函:(1)派任總經理或經理人兼任集保結算所及櫃買中心轉投資成立從事基金網路銷售業務之公司之董事或監察人(2)兼任他業之職務所派任人員為總經理、業務部門之副總經理、協理、經理及分支機構經理人、部門主管。</text:p>
      <text:p text:style-name="P146"/>
      <text:p text:style-name="P147"/>
      <text:p text:style-name="P148"/>
      <text:p text:style-name="P149"/>
      <text:soft-page-break/>
      <text:p text:style-name="P150">第二聯<text:s text:c="2"/>公會留存</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證券投資信託事業人員兼任海外機構及他業職務申報表</text:p>
            <text:p text:style-name="P159"><text:span text:style-name="T160"><text:s/></text:span><text:span text:style-name="T161">□到職申報 <text:s text:c="3"/>□註銷申報 <text:s text:c="15"/></text:span></text:p>
          </table:table-cell>
          <table:covered-table-cell/>
          <table:covered-table-cell/>
          <table:covered-table-cell/>
        </table:table-row>
        <table:table-row table:style-name="TableRow162">
          <table:table-cell table:style-name="TableCell163">
            <text:p text:style-name="P164">公司名稱</text:p>
          </table:table-cell>
          <table:table-cell table:style-name="TableCell165">
            <text:p text:style-name="P166"/>
          </table:table-cell>
          <table:table-cell table:style-name="TableCell167">
            <text:p text:style-name="P168">生效日期</text:p>
          </table:table-cell>
          <table:table-cell table:style-name="TableCell169">
            <text:p text:style-name="P170">民國 <text:s text:c="3"/>年 <text:s text:c="3"/>月 <text:s text:c="3"/>日</text:p>
          </table:table-cell>
        </table:table-row>
        <table:table-row table:style-name="TableRow171">
          <table:table-cell table:style-name="TableCell172">
            <text:p text:style-name="P173"><text:span text:style-name="T174">姓名</text:span></text:p>
          </table:table-cell>
          <table:table-cell table:style-name="TableCell175">
            <text:p text:style-name="P176"/>
          </table:table-cell>
          <table:table-cell table:style-name="TableCell177">
            <text:p text:style-name="P178"><text:span text:style-name="T179">身分證</text:span><text:span text:style-name="T180">(外僑居留證、永久居留證或護照)</text:span><text:span text:style-name="T181">字號</text:span></text:p>
          </table:table-cell>
          <table:table-cell table:style-name="TableCell182">
            <text:p text:style-name="P183"/>
          </table:table-cell>
        </table:table-row>
        <table:table-row table:style-name="TableRow184">
          <table:table-cell table:style-name="TableCell185">
            <text:p text:style-name="P186">性別</text:p>
          </table:table-cell>
          <table:table-cell table:style-name="TableCell187">
            <text:p text:style-name="P188"><text:s/>□男 <text:s text:c="2"/>□女</text:p>
          </table:table-cell>
          <table:table-cell table:style-name="TableCell189">
            <text:p text:style-name="P190">出生日期</text:p>
          </table:table-cell>
          <table:table-cell table:style-name="TableCell191">
            <text:p text:style-name="P192"><text:s/>民國 <text:s text:c="3"/>年 <text:s text:c="3"/>月 <text:s text:c="3"/>日</text:p>
          </table:table-cell>
        </table:table-row>
        <table:table-row table:style-name="TableRow193">
          <table:table-cell table:style-name="TableCell194" table:number-rows-spanned="2">
            <text:p text:style-name="P195"><text:span text:style-name="T196"><draw:connector draw:type="line" svg:x1="0.42361in" svg:y1="0.01111in" svg:x2="0.42431in" svg:y2="1.89722in" draw:z-index="251652608" draw:id="id11" draw:style-name="a11" draw:name="AutoShape 42" text:anchor-type="paragraph"><svg:title/><svg:desc/></draw:connector></text:span><text:span text:style-name="T197"><draw:frame draw:z-index="251655680" draw:id="id12" draw:style-name="a12" draw:name="Text Box 45" text:anchor-type="paragraph" svg:x="0.4375in" svg:y="0.10833in" svg:width="0.60694in" svg:height="0.43889in" style:rel-width="scale" style:rel-height="scale"><draw:text-box><text:p text:style-name="P198">名稱</text:p><text:p text:style-name="P199"><text:span text:style-name="T200">機構</text:span><text:span text:style-name="T201"><text:s/></text:span></text:p></draw:text-box><svg:title/><svg:desc/></draw:frame></text:span><text:span text:style-name="T202"><draw:frame draw:z-index="251654656" draw:id="id13" draw:style-name="a13" draw:name="Text Box 44" text:anchor-type="paragraph" svg:x="0.03819in" svg:y="0.12569in" svg:width="0.30903in" svg:height="1.24375in" style:rel-width="scale" style:rel-height="scale"><draw:text-box><text:p text:style-name="P203"><text:span text:style-name="T204">兼任海外機構</text:span></text:p></draw:text-box><svg:title/><svg:desc/></draw:frame></text:span><text:span text:style-name="T205"><draw:connector draw:type="line" svg:x1="0.41806in" svg:y1="0.59444in" svg:x2="1.12778in" svg:y2="0.59514in" draw:z-index="251653632" draw:id="id14" draw:style-name="a14" draw:name="AutoShape 43" text:anchor-type="paragraph"><svg:title/><svg:desc/></draw:connector></text:span><text:span text:style-name="T206"><draw:frame draw:z-index="251656704" draw:id="id15" draw:style-name="a15" draw:name="Text Box 46" text:anchor-type="paragraph" svg:x="0.52431in" svg:y="0.8in" svg:width="0.48333in" svg:height="0.51667in" style:rel-width="scale" style:rel-height="scale"><draw:text-box><text:p text:style-name="P207">職務</text:p></draw:text-box><svg:title/><svg:desc/></draw:frame></text:span></text:p>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3">
            <text:p text:style-name="P213">(一)□董事 □監察人</text:p>
            <text:p text:style-name="P214">(二)□內部稽核部門主管 □法令遵循部門主管 □風險管理部門主管</text:p>
            <text:p text:style-name="P215"><text:s text:c="4"/>□內部稽核人員 □法令遵循人員 □風險管理人員 □主辦會計</text:p>
            <text:p text:style-name="P216">(三)□海外機構所管理公司型基金之董事</text:p>
            <text:p text:style-name="P217">(四)□為符合金管會所定鼓勵境外基金深耕計畫或鼓勵投信躍進計畫</text:p>
            <text:p text:style-name="P218"><text:span text:style-name="T219">(五)</text:span><text:span text:style-name="T220">□</text:span><text:span text:style-name="T221">其他經金管會核准兼任之職務</text:span></text:p>
          </table:table-cell>
          <table:covered-table-cell/>
          <table:covered-table-cell/>
        </table:table-row>
        <table:table-row table:style-name="TableRow222">
          <table:table-cell table:style-name="TableCell223" table:number-rows-spanned="2">
            <text:p text:style-name="P224"><text:span text:style-name="T225"><draw:connector draw:type="line" svg:x1="0.41597in" svg:y1="0.00972in" svg:x2="0.43472in" svg:y2="2.07917in" draw:z-index="251658752" draw:id="id16" draw:style-name="a16" draw:name="AutoShape 48" text:anchor-type="paragraph"><svg:title/><svg:desc/></draw:connector></text:span><text:span text:style-name="T226"><draw:frame draw:z-index="251661824" draw:id="id17" draw:style-name="a17" draw:name="Text Box 51" text:anchor-type="paragraph" svg:x="0.43333in" svg:y="0.05in" svg:width="0.60694in" svg:height="0.43889in" style:rel-width="scale" style:rel-height="scale"><draw:text-box><text:p text:style-name="P227">名稱</text:p><text:p text:style-name="P228"><text:span text:style-name="T229">機構</text:span><text:span text:style-name="T230"><text:s/></text:span></text:p></draw:text-box><svg:title/><svg:desc/></draw:frame></text:span></text:p>
            <text:p text:style-name="P231"><text:span text:style-name="T232"><draw:frame draw:z-index="251659776" draw:id="id18" draw:style-name="a18" draw:name="Text Box 49" text:anchor-type="paragraph" svg:x="0.53472in" svg:y="0.6in" svg:width="0.48333in" svg:height="0.52292in" style:rel-width="scale" style:rel-height="scale"><draw:text-box><text:p text:style-name="P233">職務</text:p></draw:text-box><svg:title/><svg:desc/></draw:frame></text:span><text:span text:style-name="T234"><draw:frame draw:z-index="251657728" draw:id="id19" draw:style-name="a19" draw:name="Text Box 47" text:anchor-type="paragraph" svg:x="-0.03056in" svg:y="0.15069in" svg:width="0.34931in" svg:height="0.87222in" style:rel-width="scale" style:rel-height="scale"><draw:text-box><text:p text:style-name="P235"><text:span text:style-name="T236">兼任他業</text:span></text:p><text:p text:style-name="P237"/></draw:text-box><svg:title/><svg:desc/></draw:frame></text:span><text:span text:style-name="T238"><draw:connector draw:type="line" svg:x1="0.41736in" svg:y1="0.17014in" svg:x2="1.12222in" svg:y2="0.17014in" draw:z-index="251660800" draw:id="id20" draw:style-name="a20" draw:name="AutoShape 50" text:anchor-type="paragraph"><svg:title/><svg:desc/></draw:connector></text:span></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able:number-columns-spanned="3">
            <text:p text:style-name="P244"><text:span text:style-name="T245">(一)□董事 □監察人</text:span></text:p>
            <text:p text:style-name="P246">(二)□內部稽核部門主管 □法令遵循部門主管 □風險管理部門主管</text:p>
            <text:p text:style-name="P247">□內部稽核人員 □法令遵循人員 □風險管理人員 □主辦會計</text:p>
            <text:p text:style-name="P248">(三)□保險代理人公司與招攬業務有關之職務</text:p>
            <text:p text:style-name="P249"><text:s text:c="4"/>□保險經紀人公司與招攬業務有關之職務</text:p>
            <text:p text:style-name="P250">(四)集保結算所及櫃買中心轉投資成立從事基金網路銷售業務之公司 □董事 □監察人</text:p>
            <text:p text:style-name="P251"><text:span text:style-name="T252">(五)</text:span><text:span text:style-name="T253">□受託</text:span><text:span text:style-name="T254">管理之私募股權基金或該基金投資標的事業等相關機構職務(職稱: <text:s text:c="3"/>)</text:span></text:p>
          </table:table-cell>
          <table:covered-table-cell/>
          <table:covered-table-cell/>
        </table:table-row>
        <table:table-row table:style-name="TableRow255">
          <table:table-cell table:style-name="TableCell256">
            <text:p text:style-name="P257">已登錄</text:p>
            <text:p text:style-name="P258">國內職稱</text:p>
          </table:table-cell>
          <table:table-cell table:style-name="TableCell259">
            <text:p text:style-name="P260"/>
          </table:table-cell>
          <table:table-cell table:style-name="TableCell261">
            <text:p text:style-name="P262">已登錄國內</text:p>
            <text:p text:style-name="P263">擔任工作</text:p>
          </table:table-cell>
          <table:table-cell table:style-name="TableCell264">
            <text:p text:style-name="P265"/>
          </table:table-cell>
        </table:table-row>
        <table:table-row table:style-name="TableRow266">
          <table:table-cell table:style-name="TableCell267">
            <text:p text:style-name="P268">金管會核准日期及文號</text:p>
            <text:p text:style-name="P269"><text:span text:style-name="T270">(註3)</text:span></text:p>
          </table:table-cell>
          <table:table-cell table:style-name="TableCell271" table:number-columns-spanned="3">
            <text:p text:style-name="P272"><text:span text:style-name="T273">民國 <text:s text:c="3"/>年 <text:s text:c="3"/>月 <text:s text:c="3"/>日</text:span></text:p>
          </table:table-cell>
          <table:covered-table-cell/>
          <table:covered-table-cell/>
        </table:table-row>
        <table:table-row table:style-name="TableRow274">
          <table:table-cell table:style-name="TableCell275" table:number-columns-spanned="4">
            <text:p text:style-name="P276"><text:span text:style-name="T277"><text:s text:c="4"/></text:span><text:span text:style-name="T278">上述申報，業經本公司審查核符規定，報請 <text:s/>備查。</text:span></text:p>
            <text:p text:style-name="P279"><text:s text:c="8"/>此致</text:p>
            <text:p text:style-name="P280">中華民國證券投資信託暨顧問商業同業公會</text:p>
            <text:p text:style-name="P281">公司名稱： <text:s text:c="32"/>(印信)</text:p>
            <text:p text:style-name="P282">負 責 人： <text:s text:c="10"/>(簽章) 承辦人： <text:s text:c="6"/>電話：</text:p>
            <text:p text:style-name="P283">公司地址：</text:p>
            <text:p text:style-name="P284"><text:span text:style-name="T285">申報代理人： <text:s text:c="23"/>電話：</text:span></text:p>
          </table:table-cell>
          <table:covered-table-cell/>
          <table:covered-table-cell/>
          <table:covered-table-cell/>
        </table:table-row>
      </table:table>
      <text:p text:style-name="P286">附註：</text:p>
      <text:p text:style-name="P287">1.本表一式二聯，採文表合一，申請公司不必另具公文。</text:p>
      <text:p text:style-name="P288">2.本表之「海外機構」係指與本事業具投資關係或受同一母公司控制而與證券投資信託事業具集團關係之海外機構，其中「母公司」、「控制」及「集團」，應依國際財務報導準則第10號、第11號及國際會計準則第28號規定認定之。</text:p>
      <text:p text:style-name="P289">3.證券投資信託事業有下列兼任情況，須於申報時檢附金管會核准函:(1)派任總經理或經理人兼任集保結算所及櫃買中心轉投資成立從事基金網路銷售業務之公司之董事或監察人(2)兼任他業之職務所派任人員為總經理、業務部門之副總經理、協理、經理及分支機構經理人、部門主管。</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118in" fo:margin-bottom="0.1729in" fo:margin-right="0.5118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部門主管、分支機構經理人及業務人員登記表</dc:title>
    <dc:subject/>
    <meta:initial-creator>cindy</meta:initial-creator>
    <dc:creator>黎芷薇</dc:creator>
    <meta:creation-date>2025-08-06T05:48:00Z</meta:creation-date>
    <dc:date>2025-08-06T05:48:00Z</dc:date>
    <meta:print-date>2018-03-27T01:33:00Z</meta:print-date>
    <meta:template xlink:href="Normal.dotm" xlink:type="simple"/>
    <meta:editing-cycles>2</meta:editing-cycles>
    <meta:editing-duration>PT0S</meta:editing-duration>
    <meta:document-statistic meta:page-count="2" meta:paragraph-count="4" meta:word-count="313" meta:character-count="2097" meta:row-count="14" meta:non-whitespace-character-count="1788"/>
  </office:meta>
</office:document-meta>
</file>