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" svg:font-family="Courier" style:font-family-generic="modern" style:font-pitch="fixed" svg:panose-1="2 7 4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style:vertical-align="middl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" style:parent-style-name="內文" style:family="paragraph">
      <style:paragraph-properties style:text-autospace="none" fo:text-align="center" style:vertical-align="middle" fo:margin-top="0.1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text-autospace="none" style:vertical-align="middle" fo:text-indent="0.193in"/>
      <style:text-properties style:font-name="標楷體" style:font-name-asian="標楷體"/>
    </style:style>
    <style:style style:name="P4" style:parent-style-name="內文" style:family="paragraph">
      <style:paragraph-properties style:text-autospace="none" style:vertical-align="middle" fo:text-indent="0.41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text-autospace="none" style:vertical-align="middle" fo:margin-right="0.3166in" fo:text-indent="0.193in"/>
      <style:text-properties style:font-name="標楷體" style:font-name-asian="標楷體"/>
    </style:style>
    <style:style style:name="P11" style:parent-style-name="內文" style:family="paragraph">
      <style:paragraph-properties style:text-autospace="none" style:vertical-align="middle" fo:text-indent="0.193in"/>
      <style:text-properties style:font-name="標楷體" style:font-name-asian="標楷體"/>
    </style:style>
    <style:style style:name="TableColumn13" style:family="table-column">
      <style:table-column-properties style:column-width="6.6881in" style:use-optimal-column-width="false"/>
    </style:style>
    <style:style style:name="Table12" style:family="table">
      <style:table-properties style:width="6.6881in" fo:margin-left="0.0291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vertical-align="middle" fo:margin-top="0.125in" style:line-height-at-least="0.375in" fo:margin-left="2.3041in" fo:margin-right="-0.0291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vertical-align="middle" fo:margin-top="0.125in" style:line-height-at-least="0.375in" fo:margin-left="2.3041in" fo:margin-right="-0.0291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vertical-align="middle" fo:margin-top="0.125in" style:line-height-at-least="0.375in" fo:margin-left="2.3041in" fo:margin-right="-0.029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style:vertical-align="middle"/>
      <style:text-properties style:font-name="標楷體" style:font-name-asian="標楷體"/>
    </style:style>
    <style:style style:name="P24" style:parent-style-name="內文" style:family="paragraph">
      <style:paragraph-properties style:text-autospace="none" style:vertical-align="middle"/>
      <style:text-properties style:font-name="標楷體" style:font-name-asian="標楷體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之四</text:p>
      <text:p text:style-name="P2">信託監察人非信託業之利害關係人或職員之聲明書</text:p>
      <text:p text:style-name="P3"/>
      <text:p text:style-name="P4"><text:span text:style-name="T5">立聲明書人_____________為</text:span><text:span text:style-name="T6">　　（信託業名稱）　　</text:span><text:span text:style-name="T7">所設置</text:span><text:span text:style-name="T8">之</text:span><text:span text:style-name="T9">___________信託資金集合管理運用帳戶之信託監察人。茲聲明本人並非上開信託業之利害關係人或職員。前述信託業之利害關係人之定義依信託業法第七條規定。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立聲明書人：</text:p>
          </table:table-cell>
        </table:table-row>
        <table:table-row table:style-name="TableRow17">
          <table:table-cell table:style-name="TableCell18">
            <text:p text:style-name="P19">身分證號碼：</text:p>
          </table:table-cell>
        </table:table-row>
        <table:table-row table:style-name="TableRow20">
          <table:table-cell table:style-name="TableCell21">
            <text:p text:style-name="P22">地址：</text:p>
          </table:table-cell>
        </table:table-row>
      </table:table>
      <text:p text:style-name="P23"/>
      <text:p text:style-name="P24"/>
      <text:p text:style-name="P25"><text:span text:style-name="T2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" svg:font-family="Courier" style:font-family-generic="modern" style:font-pitch="fixed" svg:panose-1="2 7 4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4166in"/>
      <style:text-properties style:font-name="Courier" style:font-name-asian="華康楷書體W5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四</dc:title>
    <dc:description/>
    <dc:subject/>
    <meta:initial-creator>ylihuang</meta:initial-creator>
    <dc:creator>ww</dc:creator>
    <meta:creation-date>2023-09-26T01:49:00Z</meta:creation-date>
    <dc:date>2023-09-26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