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" svg:font-family="Courier" style:font-family-generic="modern" style:font-pitch="fixed" svg:panose-1="2 7 4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style:vertical-align="middl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" style:parent-style-name="內文" style:family="paragraph">
      <style:paragraph-properties style:text-autospace="none" fo:text-align="center" style:vertical-align="middle" fo:margin-top="0.125in" fo:text-indent="-0.007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text-autospace="none" style:vertical-align="middle" fo:text-indent="0.3868in"/>
      <style:text-properties style:font-name="標楷體" style:font-name-asian="標楷體"/>
    </style:style>
    <style:style style:name="P5" style:parent-style-name="內文" style:family="paragraph">
      <style:paragraph-properties style:text-autospace="none" style:vertical-align="middle" fo:text-indent="0.3868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text-autospace="none" style:vertical-align="middle" fo:text-indent="0.193in"/>
      <style:text-properties style:font-name="標楷體" style:font-name-asian="標楷體"/>
    </style:style>
    <style:style style:name="TableColumn21" style:family="table-column">
      <style:table-column-properties style:column-width="6.6493in" style:use-optimal-column-width="false"/>
    </style:style>
    <style:style style:name="Table20" style:family="table">
      <style:table-properties style:width="6.6493in" fo:margin-left="0.0486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vertical-align="middle" fo:margin-top="0.125in" style:line-height-at-least="0.375in" fo:margin-left="2.2847in">
        <style:tab-stops>
          <style:tab-stop style:type="left" style:position="-0.8694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vertical-align="middle" fo:margin-top="0.125in" style:line-height-at-least="0.375in" fo:margin-left="2.2847in">
        <style:tab-stops>
          <style:tab-stop style:type="left" style:position="-0.8694in"/>
        </style:tab-stops>
      </style:paragraph-properties>
      <style:text-properties style:font-name="標楷體" style:font-name-asian="標楷體" fo:color="#00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vertical-align="middle" fo:margin-top="0.125in" style:line-height-at-least="0.375in" fo:margin-left="2.2847in">
        <style:tab-stops>
          <style:tab-stop style:type="left" style:position="-0.8694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text-autospace="none" style:vertical-align="middle"/>
      <style:text-properties style:font-name="標楷體" style:font-name-asian="標楷體"/>
    </style:style>
    <style:style style:name="P32" style:parent-style-name="內文" style:family="paragraph">
      <style:paragraph-properties style:text-autospace="none" style:vertical-align="middle"/>
      <style:text-properties style:font-name="標楷體" style:font-name-asian="標楷體"/>
    </style:style>
    <style:style style:name="P33" style:parent-style-name="內文" style:family="paragraph">
      <style:paragraph-properties style:text-autospace="none" fo:text-align="start" style:vertical-align="middle" fo:margin-top="0.125in" style:line-height-at-least="0.375in" fo:margin-left="0.009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之五</text:p>
      <text:p text:style-name="P3">信託監察人資格符合聲明書</text:p>
      <text:p text:style-name="P4"/>
      <text:p text:style-name="P5"><text:span text:style-name="T6">立聲明書人</text:span><text:span text:style-name="T7"><text:s/></text:span><text:span text:style-name="T8">（信託業名稱）</text:span><text:span text:style-name="T9"><text:s/></text:span><text:span text:style-name="T10">所設置</text:span><text:span text:style-name="T11">之</text:span><text:span text:style-name="T12">_____________信託資金集合管理運用帳戶之信託監察人</text:span><text:span text:style-name="T13">（ 姓名 ） <text:s text:c="23"/></text:span><text:span text:style-name="T14">確實符合信託資金集合管理運用辦法第十</text:span><text:span text:style-name="T15">九</text:span><text:span text:style-name="T16">條第一項第</text:span><text:span text:style-name="T17"><text:s text:c="7"/></text:span><text:span text:style-name="T18">款所規定之資格，特此聲明。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立聲明書人：</text:p>
          </table:table-cell>
        </table:table-row>
        <table:table-row table:style-name="TableRow25">
          <table:table-cell table:style-name="TableCell26">
            <text:p text:style-name="P27">負責人：</text:p>
          </table:table-cell>
        </table:table-row>
        <table:table-row table:style-name="TableRow28">
          <table:table-cell table:style-name="TableCell29">
            <text:p text:style-name="P30">地址：</text:p>
          </table:table-cell>
        </table:table-row>
      </table:table>
      <text:p text:style-name="P31"/>
      <text:p text:style-name="P32"/>
      <text:p text:style-name="P33"><text:span text:style-name="T3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" svg:font-family="Courier" style:font-family-generic="modern" style:font-pitch="fixed" svg:panose-1="2 7 4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4166in"/>
      <style:text-properties style:font-name="Courier" style:font-name-asian="華康楷書體W5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五</dc:title>
    <dc:description/>
    <dc:subject/>
    <meta:initial-creator>ylihuang</meta:initial-creator>
    <dc:creator>ww</dc:creator>
    <meta:creation-date>2023-09-26T01:50:00Z</meta:creation-date>
    <dc:date>2023-09-26T01:50:00Z</dc:date>
    <meta:print-date>2005-01-28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