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LVL2"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3" text:style-name="WW_CharLFO1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text:style-name="WW_CharLFO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text:style-name="WW_CharLFO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text:style-name="WW_CharLFO8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8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8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8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8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8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8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8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甲, 乙, 丙, ...">
        <style:list-level-properties text:space-before="-0.1395in" text:min-label-width="0.3333in" text:list-level-position-and-space-mode="label-alignment">
          <style:list-level-label-alignment text:label-followed-by="listtab" fo:margin-left="0.1937in" fo:text-indent="-0.3333in"/>
        </style:list-level-properties>
      </text:list-level-style-number>
      <text:list-level-style-number text:level="3" text:style-name="WW_CharLFO12LVL3" style:num-suffix="." style:num-format="i">
        <style:list-level-properties fo:text-align="end" text:space-before="0.1937in" text:min-label-width="0.3333in" text:list-level-position-and-space-mode="label-alignment">
          <style:list-level-label-alignment text:label-followed-by="listtab" fo:margin-left="0.527in" fo:text-indent="-0.3333in"/>
        </style:list-level-properties>
      </text:list-level-style-number>
      <text:list-level-style-number text:level="4" text:style-name="WW_CharLFO12LVL4"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5" text:style-name="WW_CharLFO12LVL5"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6" text:style-name="WW_CharLFO12LVL6"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7" text:style-name="WW_CharLFO12LVL7"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8" text:style-name="WW_CharLFO12LVL8"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9" text:style-name="WW_CharLFO12LVL9"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3LVL2" style:num-suffix="、" style:num-format="甲, 乙, 丙, ...">
        <style:list-level-properties text:space-before="-0.4493in" text:min-label-width="0.3333in" text:list-level-position-and-space-mode="label-alignment">
          <style:list-level-label-alignment text:label-followed-by="listtab" fo:margin-left="-0.1159in" fo:text-indent="-0.3333in"/>
        </style:list-level-properties>
      </text:list-level-style-number>
      <text:list-level-style-number text:level="3" text:style-name="WW_CharLFO13LVL3" style:num-suffix="." style:num-format="i">
        <style:list-level-properties fo:text-align="end" text:space-before="-0.1159in" text:min-label-width="0.3333in" text:list-level-position-and-space-mode="label-alignment">
          <style:list-level-label-alignment text:label-followed-by="listtab" fo:margin-left="0.2173in" fo:text-indent="-0.3333in"/>
        </style:list-level-properties>
      </text:list-level-style-number>
      <text:list-level-style-number text:level="4" text:style-name="WW_CharLFO13LVL4"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5" text:style-name="WW_CharLFO13LVL5"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6" text:style-name="WW_CharLFO13LVL6"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7" text:style-name="WW_CharLFO13LVL7"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8" text:style-name="WW_CharLFO13LVL8"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9" text:style-name="WW_CharLFO13LVL9"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6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6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6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6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6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6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6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6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P1" style:parent-style-name="純文字" style:master-page-name="MP0" style:family="paragraph">
      <style:paragraph-properties fo:break-before="page" style:snap-to-layout-grid="false" fo:text-align="center" fo:line-height="0.3333in" fo:margin-right="0.0298in" style:page-number="1"/>
    </style:style>
    <style:style style:name="T4" style:parent-style-name="預設段落字型" style:family="text">
      <style:text-properties style:font-name="標楷體" style:font-name-asian="標楷體" fo:font-weight="bold" style:font-weight-asian="bold" style:font-weight-complex="bold" fo:color="#000000" fo:letter-spacing="0.0208in"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color="#000000" fo:letter-spacing="0.0208in"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P7" style:parent-style-name="純文字" style:family="paragraph">
      <style:paragraph-properties style:snap-to-layout-grid="false" fo:text-align="center" fo:line-height="0.3333in" fo:margin-right="0.0298in"/>
      <style:text-properties style:font-name="標楷體" style:font-name-asian="標楷體" fo:font-weight="bold" style:font-weight-asian="bold" style:font-weight-complex="bold" fo:color="#000000" fo:font-size="14pt" style:font-size-asian="14pt" style:font-size-complex="14pt"/>
    </style:style>
    <style:style style:name="P8" style:parent-style-name="純文字" style:family="paragraph">
      <style:paragraph-properties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9" style:parent-style-name="純文字" style:family="paragraph">
      <style:paragraph-properties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10" style:parent-style-name="純文字" style:family="paragraph">
      <style:paragraph-properties style:snap-to-layout-grid="false" fo:text-align="justify" fo:line-height="0.3333in" fo:margin-left="0.3888in" fo:text-indent="-0.3888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純文字" style:family="paragraph">
      <style:paragraph-properties style:snap-to-layout-grid="false" fo:text-align="justify" fo:line-height="0.3333in" fo:margin-left="0.3888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P31" style:parent-style-name="純文字" style:family="paragraph">
      <style:paragraph-properties style:snap-to-layout-grid="false" fo:text-align="justify" fo:line-height="0.3333in" fo:margin-left="0.3881in" fo:text-indent="0.0041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純文字" style:family="paragraph">
      <style:paragraph-properties style:snap-to-layout-grid="false" fo:text-align="justify" fo:line-height="0.3333in" fo:margin-left="0.4166in">
        <style:tab-stops/>
      </style:paragraph-properties>
      <style:text-properties style:font-name="標楷體" style:font-name-asian="標楷體" fo:color="#000000" fo:font-size="14pt" style:font-size-asian="14pt" style:font-size-complex="14pt"/>
    </style:style>
    <style:style style:name="P42" style:parent-style-name="純文字" style:family="paragraph">
      <style:paragraph-properties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43" style:parent-style-name="純文字" style:family="paragraph">
      <style:paragraph-properties style:snap-to-layout-grid="false" fo:text-align="justify" fo:line-height="0.3333in" fo:margin-left="0.393in">
        <style:tab-stops/>
      </style:paragraph-properties>
      <style:text-properties style:font-name="標楷體" style:font-name-asian="標楷體" fo:color="#000000" fo:font-size="14pt" style:font-size-asian="14pt" style:font-size-complex="14pt"/>
    </style:style>
    <style:style style:name="P44"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45"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46"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47" style:parent-style-name="純文字" style:family="paragraph">
      <style:paragraph-properties style:snap-to-layout-grid="false" fo:text-align="justify" fo:line-height="0.3333in" fo:margin-left="0.7777in" fo:text-indent="-0.7777in">
        <style:tab-stops>
          <style:tab-stop style:type="left" style:position="-0.4819in"/>
        </style:tab-stops>
      </style:paragraph-properties>
      <style:text-properties style:font-name="標楷體" style:font-name-asian="標楷體" fo:color="#000000" fo:font-size="14pt" style:font-size-asian="14pt" style:font-size-complex="14pt"/>
    </style:style>
    <style:style style:name="P48"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49"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50"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text-properties style:font-name="標楷體" style:font-name-asian="標楷體" fo:color="#000000" fo:font-size="14pt" style:font-size-asian="14pt" style:font-size-complex="14pt"/>
    </style:style>
    <style:style style:name="P51"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text-properties style:font-name="標楷體" style:font-name-asian="標楷體" fo:color="#000000" fo:font-size="14pt" style:font-size-asian="14pt" style:font-size-complex="14pt"/>
    </style:style>
    <style:style style:name="P52"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D0D0D" fo:font-size="14pt" style:font-size-asian="14pt" style:font-size-complex="14pt"/>
    </style:style>
    <style:style style:name="P55"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P60" style:parent-style-name="純文字" style:family="paragraph">
      <style:paragraph-properties style:snap-to-layout-grid="false" fo:text-align="justify" fo:line-height="0.3333in" fo:margin-left="0.9722in" fo:text-indent="-0.9722in">
        <style:tab-stops>
          <style:tab-stop style:type="left" style:position="0.0125in"/>
          <style:tab-stop style:type="left" style:position="0.1111in"/>
        </style:tab-stops>
      </style:paragraph-properties>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text-align="justify" fo:line-height="0.3333in">
        <style:tab-stops>
          <style:tab-stop style:type="left" style:position="0.295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fo:line-height="0.3333in" fo:margin-left="0.7777in" fo:text-indent="-0.7777in">
        <style:tab-stops>
          <style:tab-stop style:type="left" style:position="-0.0291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fo:line-height="0.3333in" fo:margin-left="0.7777in" fo:text-indent="-0.7777in">
        <style:tab-stops>
          <style:tab-stop style:type="left" style:position="-0.0291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fo:line-height="0.3333in" fo:margin-left="0.7777in" fo:text-indent="-0.7777in">
        <style:tab-stops>
          <style:tab-stop style:type="left" style:position="-0.0291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6" style:parent-style-name="純文字" style:family="paragraph">
      <style:paragraph-properties style:snap-to-layout-grid="false"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fo:line-height="0.3333in" fo:margin-left="0.3888in" fo:text-indent="-0.3888in">
        <style:tab-stops>
          <style:tab-stop style:type="left" style:position="4.4222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fo:line-height="0.3333in" fo:margin-left="0.3986in" fo:text-indent="-0.0055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fo:line-height="0.3333in" fo:margin-left="0.393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fo:line-height="0.3333in" fo:margin-left="0.3888in" fo:text-indent="-0.3888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D0D0D"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純文字" style:family="paragraph">
      <style:paragraph-properties style:snap-to-layout-grid="false" fo:text-align="justify" fo:line-height="0.3333in" fo:margin-left="0.3986in" fo:text-indent="-0.0055in">
        <style:tab-stops/>
      </style:paragraph-properties>
      <style:text-properties style:font-name="標楷體" style:font-name-asian="標楷體" fo:color="#000000" fo:font-size="14pt" style:font-size-asian="14pt" style:font-size-complex="14pt"/>
    </style:style>
    <style:style style:name="P83" style:parent-style-name="純文字" style:family="paragraph">
      <style:paragraph-properties style:snap-to-layout-grid="false" fo:text-align="justify" fo:line-height="0.3333in" fo:margin-left="0.4159in" fo:text-indent="-0.4159in">
        <style:tab-stops/>
      </style:paragraph-properties>
      <style:text-properties style:font-name="標楷體" style:font-name-asian="標楷體" fo:color="#000000" fo:font-size="14pt" style:font-size-asian="14pt" style:font-size-complex="14pt"/>
    </style:style>
    <style:style style:name="P84" style:parent-style-name="純文字" style:family="paragraph">
      <style:paragraph-properties style:snap-to-layout-grid="false" fo:text-align="justify" fo:line-height="0.3333in" fo:margin-left="0.3909in" fo:text-indent="-0.000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text-align="justify" fo:line-height="0.3333in" fo:margin-left="0.3909in" fo:text-indent="-0.0006in">
        <style:tab-stops/>
      </style:paragraph-properties>
      <style:text-properties style:font-name="標楷體" style:font-name-asian="標楷體" fo:color="#000000" fo:font-size="14pt" style:font-size-asian="14pt" style:font-size-complex="14pt"/>
    </style:style>
    <style:style style:name="P86" style:parent-style-name="純文字" style:family="paragraph">
      <style:paragraph-properties style:snap-to-layout-grid="false" fo:text-align="justify" fo:line-height="0.3333in">
        <style:tab-stops>
          <style:tab-stop style:type="left" style:position="0.1972in"/>
          <style:tab-stop style:type="left" style:position="0.2958in"/>
          <style:tab-stop style:type="left" style:position="0.75in"/>
        </style:tab-stops>
      </style:paragraph-properties>
      <style:text-properties style:font-name="標楷體" style:font-name-asian="標楷體" fo:color="#000000" fo:font-size="14pt" style:font-size-asian="14pt" style:font-size-complex="14pt"/>
    </style:style>
    <style:style style:name="P87" style:parent-style-name="純文字" style:family="paragraph">
      <style:paragraph-properties style:snap-to-layout-grid="false" fo:text-align="justify" fo:line-height="0.3333in">
        <style:tab-stops>
          <style:tab-stop style:type="left" style:position="0.75in"/>
        </style:tab-stops>
      </style:paragraph-properties>
      <style:text-properties style:font-name="標楷體" style:font-name-asian="標楷體" fo:color="#000000" fo:font-size="14pt" style:font-size-asian="14pt" style:font-size-complex="14pt"/>
    </style:style>
    <style:style style:name="P88"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89"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0" style:parent-style-name="純文字" style:family="paragraph">
      <style:paragraph-properties style:snap-to-layout-grid="false" fo:text-align="justify" fo:line-height="0.3333in" fo:margin-left="0.3888in" fo:text-indent="-0.3888in">
        <style:tab-stops/>
      </style:paragraph-properties>
      <style:text-properties style:font-name="標楷體" style:font-name-asian="標楷體" fo:color="#000000" fo:font-size="14pt" style:font-size-asian="14pt" style:font-size-complex="14pt"/>
    </style:style>
    <style:style style:name="P91" style:parent-style-name="純文字" style:family="paragraph">
      <style:paragraph-properties style:snap-to-layout-grid="false" fo:text-align="justify" fo:line-height="0.3333in" fo:margin-left="0.4159in" fo:text-indent="-0.4159in">
        <style:tab-stops/>
      </style:paragraph-properties>
      <style:text-properties style:font-name="標楷體" style:font-name-asian="標楷體" fo:color="#000000" fo:font-size="14pt" style:font-size-asian="14pt" style:font-size-complex="14pt"/>
    </style:style>
    <style:style style:name="P92" style:parent-style-name="純文字" style:family="paragraph">
      <style:paragraph-properties style:snap-to-layout-grid="false" fo:text-align="justify" fo:line-height="0.3333in" fo:margin-left="0.3986in" fo:text-indent="-0.0055in">
        <style:tab-stops/>
      </style:paragraph-properties>
      <style:text-properties style:font-name="標楷體" style:font-name-asian="標楷體" fo:color="#000000" fo:font-size="14pt" style:font-size-asian="14pt" style:font-size-complex="14pt"/>
    </style:style>
    <style:style style:name="P93" style:parent-style-name="純文字" style:list-style-name="LFO11" style:family="paragraph">
      <style:paragraph-properties style:snap-to-layout-grid="false" fo:text-align="justify" fo:line-height="0.3333in" fo:margin-left="0.8069in" fo:text-indent="-0.6097in">
        <style:tab-stops>
          <style:tab-stop style:type="left" style:position="-0.0097in"/>
          <style:tab-stop style:type="left" style:position="0.943in"/>
        </style:tab-stops>
      </style:paragraph-properties>
      <style:text-properties style:font-name="標楷體" style:font-name-asian="標楷體" fo:color="#000000" fo:font-size="14pt" style:font-size-asian="14pt" style:font-size-complex="14pt"/>
    </style:style>
    <style:style style:name="P94"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5"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6"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8" style:parent-style-name="純文字" style:family="paragraph">
      <style:paragraph-properties style:snap-to-layout-grid="false"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99" style:parent-style-name="純文字" style:family="paragraph">
      <style:paragraph-properties style:snap-to-layout-grid="false" fo:text-align="justify" fo:line-height="0.3333in" fo:margin-left="0.7777in" fo:text-indent="-0.777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D0D0D"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0" style:parent-style-name="純文字"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1" style:parent-style-name="純文字" style:family="paragraph">
      <style:paragraph-properties style:snap-to-layout-grid="false" fo:text-align="justify" fo:line-height="0.3333in" fo:margin-left="0.3986in" fo:text-indent="-0.0055in">
        <style:tab-stops/>
      </style:paragraph-properties>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D0D0D"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純文字" style:list-style-name="LFO14" style:family="paragraph">
      <style:paragraph-properties style:snap-to-layout-grid="false" fo:text-align="justify" fo:line-height="0.3333in" fo:text-indent="-1.5527in">
        <style:tab-stops>
          <style:tab-stop style:type="left" style:position="-0.9625in"/>
        </style:tab-stops>
      </style:paragraph-properties>
      <style:text-properties style:font-name="標楷體" style:font-name-asian="標楷體" fo:color="#000000" fo:font-size="14pt" style:font-size-asian="14pt" style:font-size-complex="14pt"/>
    </style:style>
    <style:style style:name="P126" style:parent-style-name="純文字" style:list-style-name="LFO14" style:family="paragraph">
      <style:paragraph-properties style:snap-to-layout-grid="false" fo:text-align="justify" fo:line-height="0.3333in" fo:margin-left="0.8069in" fo:text-indent="-0.6097in">
        <style:tab-stops>
          <style:tab-stop style:type="left" style:position="-0.0097in"/>
          <style:tab-stop style:type="left" style:position="0.943in"/>
        </style:tab-stops>
      </style:paragraph-properties>
      <style:text-properties style:font-name="標楷體" style:font-name-asian="標楷體" fo:color="#000000" fo:font-size="14pt" style:font-size-asian="14pt" style:font-size-complex="14pt"/>
    </style:style>
    <style:style style:name="P127" style:parent-style-name="純文字" style:list-style-name="LFO14" style:family="paragraph">
      <style:paragraph-properties style:snap-to-layout-grid="false" fo:text-align="justify" fo:line-height="0.3333in" fo:margin-left="0.8069in" fo:text-indent="-0.6097in">
        <style:tab-stops>
          <style:tab-stop style:type="left" style:position="-0.0097in"/>
          <style:tab-stop style:type="left" style:position="0.943in"/>
        </style:tab-stops>
      </style:paragraph-properties>
      <style:text-properties style:font-name="標楷體" style:font-name-asian="標楷體" fo:color="#000000" fo:font-size="14pt" style:font-size-asian="14pt" style:font-size-complex="14pt"/>
    </style:style>
    <style:style style:name="P128" style:parent-style-name="純文字" style:family="paragraph">
      <style:paragraph-properties style:snap-to-layout-grid="false" fo:text-align="justify" fo:line-height="0.3333in" fo:margin-left="0.3944in" fo:text-indent="-0.393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標楷體" style:font-name-asian="標楷體" fo:color="#0D0D0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純文字" style:family="paragraph">
      <style:paragraph-properties style:snap-to-layout-grid="false" fo:text-align="justify" fo:line-height="0.3333in" fo:margin-left="0.3888in" fo:text-indent="-0.3888in">
        <style:tab-stops/>
      </style:paragraph-properties>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P153" style:parent-style-name="純文字" style:list-style-name="LFO15" style:family="paragraph">
      <style:paragraph-properties style:snap-to-layout-grid="false" fo:text-align="justify" fo:line-height="0.3333in" fo:margin-left="0.8166in" fo:text-indent="-0.593in">
        <style:tab-stops/>
      </style:paragraph-properties>
      <style:text-properties style:font-name="Times New Roman" style:font-name-asian="標楷體" fo:color="#000000" fo:font-size="14pt" style:font-size-asian="14pt" style:font-size-complex="14pt"/>
    </style:style>
    <style:style style:name="P154" style:parent-style-name="純文字" style:list-style-name="LFO15" style:family="paragraph">
      <style:paragraph-properties style:snap-to-layout-grid="false" fo:text-align="justify" fo:line-height="0.3333in" fo:margin-left="0.8166in" fo:text-indent="-0.593in">
        <style:tab-stops/>
      </style:paragraph-properties>
      <style:text-properties style:font-name="Times New Roman" style:font-name-asian="標楷體" fo:color="#000000" fo:font-size="14pt" style:font-size-asian="14pt" style:font-size-complex="14pt"/>
    </style:style>
    <style:style style:name="P155" style:parent-style-name="純文字" style:list-style-name="LFO15" style:family="paragraph">
      <style:paragraph-properties style:snap-to-layout-grid="false" fo:text-align="justify" fo:line-height="0.3333in" fo:margin-left="0.8166in" fo:text-indent="-0.593in">
        <style:tab-stops/>
      </style:paragraph-properties>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純文字" style:list-style-name="LFO15" style:family="paragraph">
      <style:paragraph-properties style:snap-to-layout-grid="false" fo:text-align="justify" fo:line-height="0.3333in" fo:margin-left="0.8166in" fo:text-indent="-0.593in">
        <style:tab-stops/>
      </style:paragraph-properties>
      <style:text-properties style:font-name="Times New Roman" style:font-name-asian="標楷體" fo:color="#000000" fo:font-size="14pt" style:font-size-asian="14pt" style:font-size-complex="14pt"/>
    </style:style>
    <style:style style:name="P161" style:parent-style-name="純文字" style:family="paragraph">
      <style:paragraph-properties style:snap-to-layout-grid="false" fo:text-align="justify" fo:line-height="0.3333in" fo:margin-left="0.8166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P172" style:parent-style-name="純文字" style:list-style-name="LFO15" style:family="paragraph">
      <style:paragraph-properties style:snap-to-layout-grid="false" fo:text-align="justify" fo:line-height="0.3333in" fo:margin-left="0.8166in" fo:text-indent="-0.593in">
        <style:tab-stops/>
      </style:paragraph-properties>
      <style:text-properties style:font-name="Times New Roman" style:font-name-asian="標楷體" fo:color="#000000" fo:font-size="14pt" style:font-size-asian="14pt" style:font-size-complex="14pt"/>
    </style:style>
    <style:style style:name="P173" style:parent-style-name="純文字" style:list-style-name="LFO15" style:family="paragraph">
      <style:paragraph-properties style:snap-to-layout-grid="false" fo:text-align="justify" fo:line-height="0.3333in" fo:margin-left="0.8166in" fo:text-indent="-0.593in">
        <style:tab-stops/>
      </style:paragraph-properties>
      <style:text-properties style:font-name="Times New Roman" style:font-name-asian="標楷體" fo:color="#000000" fo:font-size="14pt" style:font-size-asian="14pt" style:font-size-complex="14pt"/>
    </style:style>
    <style:style style:name="P174" style:parent-style-name="純文字" style:family="paragraph">
      <style:paragraph-properties style:snap-to-layout-grid="false" fo:text-align="justify" fo:line-height="0.3333in" fo:margin-left="0.4166in">
        <style:tab-stops/>
      </style:paragraph-properties>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純文字" style:list-style-name="LFO16" style:family="paragraph">
      <style:paragraph-properties style:snap-to-layout-grid="false" fo:text-align="justify" fo:line-height="0.3333in" fo:margin-left="0.8263in" fo:text-indent="-0.593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P187" style:parent-style-name="純文字" style:list-style-name="LFO16" style:family="paragraph">
      <style:paragraph-properties style:snap-to-layout-grid="false" fo:text-align="justify" fo:line-height="0.3333in" fo:margin-left="0.8263in" fo:text-indent="-0.593in">
        <style:tab-stops/>
      </style:paragraph-properties>
      <style:text-properties style:font-name="Times New Roman" style:font-name-asian="標楷體" fo:color="#000000" fo:font-size="14pt" style:font-size-asian="14pt" style:font-size-complex="14pt"/>
    </style:style>
    <style:style style:name="P188" style:parent-style-name="純文字" style:list-style-name="LFO16" style:family="paragraph">
      <style:paragraph-properties style:snap-to-layout-grid="false" fo:text-align="justify" fo:line-height="0.3333in" fo:margin-left="0.8263in" fo:text-indent="-0.593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P192" style:parent-style-name="純文字" style:family="paragraph">
      <style:paragraph-properties style:snap-to-layout-grid="false" fo:text-align="justify" fo:line-height="0.3333in" fo:margin-left="0.3937in" fo:text-indent="-0.0006in">
        <style:tab-stops/>
      </style:paragraph-properties>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P207" style:parent-style-name="純文字" style:family="paragraph">
      <style:paragraph-properties style:snap-to-layout-grid="false" fo:text-align="justify" fo:line-height="0.3333in" fo:margin-left="0.3937in" fo:text-indent="-0.0006in">
        <style:tab-stops/>
      </style:paragraph-properties>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純文字" style:family="paragraph">
      <style:paragraph-properties style:snap-to-layout-grid="false" fo:text-align="justify" fo:line-height="0.3333in" fo:margin-left="0.3937in" fo:text-indent="-0.000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span text:style-name="T4"><text:s text:c="44"/></text:span><text:span text:style-name="T5"><text:s/></text:span><text:span text:style-name="T6">【附件】</text:span></text:p>
      <text:p text:style-name="P7">期貨商暨槓桿交易商評估洗錢及資恐風險及訂定相關防制計畫指引</text:p>
      <text:p text:style-name="P8"/>
      <text:p text:style-name="P9">一、本指引依「證券期貨業及其他經金融監督管理委員會指定之金融機構防制洗錢及打擊資恐內部控制與稽核制度實施辦法」訂定，以防制洗錢及打擊資恐為目的，內容涵括期貨商、槓桿交易商如何辨識、評估各項業務之洗錢及資恐風險，以及制訂防制洗錢及打擊資恐計畫等面向，作為執行之依據。</text:p>
      <text:p text:style-name="P10"><text:span text:style-name="T11">二、期貨商</text:span><text:span text:style-name="T12">、槓桿交易商</text:span><text:span text:style-name="T13">之內部控制制度，</text:span><text:span text:style-name="T14">應</text:span><text:span text:style-name="T15">經過董事會通過；修正時，亦同。其內容並應</text:span><text:span text:style-name="T16">包括對洗錢及資恐風險進行辨識、評估、管理</text:span><text:span text:style-name="T17">之</text:span><text:span text:style-name="T18">相關書面政策</text:span><text:span text:style-name="T19">及</text:span><text:span text:style-name="T20">程序，</text:span><text:span text:style-name="T21">以及依據風險評估結果而訂定之</text:span><text:span text:style-name="T22">防制洗錢及打擊資恐計畫，並定期檢討。</text:span></text:p>
      <text:p text:style-name="P23"><text:span text:style-name="T24"><text:s text:c="4"/></text:span><text:span text:style-name="T25">風險基礎方法</text:span><text:span text:style-name="T26"><text:s/>(risk-based approach)<text:s/></text:span><text:span text:style-name="T27">旨在協助發展與洗錢及資恐風險相當之防制與抵減措施，以利期</text:span><text:span text:style-name="T28">貨商</text:span><text:span text:style-name="T29">、槓桿交易商</text:span><text:span text:style-name="T30">決定其防制洗錢及打擊資恐資源之配置、建置其內部控制制度、以及訂定和執行防制洗錢及打擊資恐計畫應有之政策、程序及控管措施。</text:span></text:p>
      <text:p text:style-name="P31"><text:span text:style-name="T32">期貨業務具多樣性，</text:span><text:span text:style-name="T33">不同業務伴隨之洗錢及</text:span><text:span text:style-name="T34">資恐</text:span><text:span text:style-name="T35">風險亦有所不同。期貨商</text:span><text:span text:style-name="T36">、槓桿交易商</text:span><text:span text:style-name="T37">於評估與抵減其洗錢及</text:span><text:span text:style-name="T38">資恐</text:span><text:span text:style-name="T39">曝險時，應</text:span><text:span text:style-name="T40">將業務差異性納入考量。</text:span></text:p>
      <text:p text:style-name="P41">本指引所舉例之各項說明並非強制性規範，期貨商、槓桿交易商之風險評估機制應與其業務性質及規模相當。對較小型或業務較單純之期貨商、槓桿交易商，簡單之風險評估即足夠；惟對於產品與服務較複雜之期貨商、槓桿交易商、有多家分公司(或子公司)提供廣泛多樣之產品、或其客戶群較多元者，則需進行較高度的風險評估程序。</text:p>
      <text:p text:style-name="P42">三、期貨商、槓桿交易商應採取合宜措施以識別、評估其洗錢及資恐風險，並依據所辨識之風險訂定具體的風險評估項目，以進一步管控、降低或預防該風險。</text:p>
      <text:p text:style-name="P43">具體的風險評估項目應至少包括地域、客戶、產品及服務、交易或支付管道等面向，並應進一步分析各風險項目，以訂定細部的風險因素。</text:p>
      <text:p text:style-name="P44"><text:s text:c="2"/>（一）地域風險：</text:p>
      <text:p text:style-name="P45"><text:s text:c="6"/>1.應識別具較高洗錢及資恐風險的區域。</text:p>
      <text:p text:style-name="P46"><text:s text:c="6"/>2.於訂定高洗錢及資恐風險之區域名單時，得依據其各分公司(或子公司)的實務經驗，並考量個別需求，以選擇適用之風險因素。</text:p>
      <text:p text:style-name="P47"><text:s text:c="2"/>（二）客戶風險：</text:p>
      <text:soft-page-break/>
      <text:p text:style-name="P48"><text:s text:c="6"/>1.應綜合考量個別客戶背景、職業與社會經濟活動特性、地域、以及非自然人客戶之組織型態與架構等，以識別該客戶洗錢及資恐風險。</text:p>
      <text:p text:style-name="P49"><text:s text:c="6"/>2.於識別個別客戶風險並決定其風險等級時，得依據以下風險因素為評估依據：</text:p>
      <text:p text:style-name="P50"><text:s text:c="5"/>（1）客戶之地域風險：依據期貨商、槓桿交易商所定義之洗錢及資恐風險的區域名單，決定客戶國籍與居住國家的風險評分。</text:p>
      <text:p text:style-name="P51"><text:s text:c="5"/>（2）客戶職業與行業之洗錢風險：依據期貨商、槓桿交易商所定義之各職業與行業的洗錢風險，決定客戶職業與行業的風險評分。高風險行業如從事頻繁大額交易、或屬易被運用於持有個人資產之公司或信託等。</text:p>
      <text:p text:style-name="P52"><text:span text:style-name="T53"><text:s text:c="5"/>（3）</text:span><text:span text:style-name="T54">個人客戶之任職機構。</text:span></text:p>
      <text:p text:style-name="P55"><text:s text:c="5"/>（4）客戶開戶與建立業務關係之管道。</text:p>
      <text:p text:style-name="P56"><text:s text:c="5"/>（5）首次建立業務關係之往來金額。</text:p>
      <text:p text:style-name="P57"><text:span text:style-name="T58"><text:s text:c="5"/>（6）</text:span><text:span text:style-name="T59">申請往來之產品或服務。</text:span></text:p>
      <text:p text:style-name="P60"><text:s text:c="5"/>（7）客戶是否有其他高洗錢及資恐風險之表徵，如客戶留存地址與期貨商、槓桿交易商相距過遠而無法提出合理說明者、客戶為具隱名股東之公司或可發行無記名股票之公司、法人客戶之股權複雜度，如股權架構是否明顯異常或相對其業務性質過度複雜等。</text:p>
      <text:p text:style-name="P61"><text:s text:c="2"/>（三）產品及服務、交易或支付管道風險：</text:p>
      <text:p text:style-name="P62"><text:s text:c="6"/>1.應依據個別產品與服務、交易或支付管道之性質，識別可能為其帶來較高的洗錢及資恐風險者。</text:p>
      <text:p text:style-name="P63"><text:s text:c="6"/>2.於推出新產品或新服務或辦理新種業務（包括新支付機制、運用新科技於現有或全新之產品或業務）前，應進行洗錢及資恐風險評估，並建立相應之風險管理措施以降低所辨識之風險。</text:p>
      <text:p text:style-name="P64"><text:s text:c="6"/>3.個別產品及服務、交易或支付管道之風險因素舉例如下：<text:s/></text:p>
      <text:p text:style-name="P65"><text:s text:c="5"/>（1）與現金之關聯程度。</text:p>
      <text:p text:style-name="P66"><text:s text:c="5"/>（2）<text:tab/>建立業務關係或交易之管道，包括是否為面對面交易及是否為新型態交易等。</text:p>
      <text:p text:style-name="P67"><text:s text:c="5"/>（3）是否為大額之金錢或價值移轉業務。</text:p>
      <text:p text:style-name="P68"><text:s text:c="5"/>（4）收到款項來自於未知或無關係之第三者。</text:p>
      <text:p text:style-name="P69">四、期貨商、槓桿交易商應建立不同之客戶風險等級與分級原則。<text:tab/></text:p>
      <text:p text:style-name="P70">就客戶之風險等級，至少應有兩級之風險級數，即「高風險」與「一般風險」兩種風險等級，作為加強客戶審查措施及持續監控機制執行強度之依據。若僅採行兩級風險級數之期貨商、槓桿交易商，因「一般風險」等級仍高於本指引第五點與第七點所指之「低風險」等級，故不得對「一般風險」等級之客戶採取簡化措施。</text:p>
      <text:p text:style-name="P71">期貨商、槓桿交易商不得向客戶或與執行防制洗錢或打擊資恐義務無關者，透露客戶之風險等級資訊。</text:p>
      <text:p text:style-name="P72"><text:span text:style-name="T73">五、</text:span><text:span text:style-name="T74"><text:tab/></text:span><text:span text:style-name="T75">除外國</text:span><text:span text:style-name="T76">政府之</text:span><text:span text:style-name="T77">重要政治職務人士與受經濟制裁、外國政府或國際洗錢防制組織認定或追查之恐怖分子或團體</text:span><text:span text:style-name="T78">，及依資恐防制法指定指定制裁之個人、法人或團體，應</text:span><text:span text:style-name="T79">直接視為高風險客戶外，期貨商</text:span><text:span text:style-name="T80">、槓桿交易商</text:span><text:span text:style-name="T81">得依自身之業務型態及考量相關風險因素，訂定應直接視為高風險客戶之類型。</text:span></text:p>
      <text:p text:style-name="P82">期貨商、槓桿交易商得依據完整之書面風險分析結果，自行定義可直接視為低風險客戶之類型，其書面風險分析結果須能充分說明此類型客戶與較低之風險因素相稱。</text:p>
      <text:p text:style-name="P83">六、對於新建立業務關係的客戶，應於建立業務關係時，確定其風險等級。</text:p>
      <text:p text:style-name="P84">對於已確定風險等級之既有客戶，應依據其風險評估政策及程序，重新進行客戶風險評估。</text:p>
      <text:p text:style-name="P85">雖然期貨商、槓桿交易商於建立業務關係時已對客戶進行風險評估，但就某些客戶而言，必須待客戶透過帳戶進行交易，其全面風險狀況才會變得明確，爰此，期貨商、槓桿交易商應依重要性及風險程度，對現有客戶身分資料進行審查，並於考量前次執行審查之時點及所獲得資料之適足性後，在適當時機對已存在之往來關係進行審查及適時調整風險等級。上開適當時機至少應包括：</text:p>
      <text:p text:style-name="P86"><text:s text:c="2"/>（一）客戶加開帳戶或新增業<text:tab/>務往來關係時。</text:p>
      <text:p text:style-name="P87"><text:s text:c="2"/>（二）依據客戶之重要性及風險程度訂定之定期審查時點。</text:p>
      <text:p text:style-name="P88"><text:s text:c="2"/>（三）得知客戶身分與背景資訊有重大變動時。</text:p>
      <text:p text:style-name="P89"><text:s text:c="2"/>（四）經申報疑似洗錢或資恐交易等，其可能導致客戶風險狀況發生實質性變化的事件發生時。</text:p>
      <text:p text:style-name="P90"><text:s text:c="3"/><text:s/>期貨商、槓桿交易商應定期檢視其辨識客戶及實質受益人身分所取得之資訊是否足夠，並確保該等資訊之更新，特別是高風險客戶，應至少每年檢視一次。</text:p>
      <text:p text:style-name="P91">七、期貨商、槓桿交易商應依據已識別之風險，建立相對應的管控措施，以降低或預防該洗錢風險；期貨商、槓桿交易商應依據客戶的風險程度，決定適用的管控措施。</text:p>
      <text:p text:style-name="P92">對於風險之管控措施，應由期貨商、槓桿交易商依據其風險防制政策及程序，針對高風險客戶與具特定高風險因子之客戶採取不同的管控措施，以有效管理和降低已知風險，舉例說明如下：</text:p>
      <text:list text:style-name="LFO11" text:continue-numbering="true">
        <text:list-item>
          <text:p text:style-name="P93">進行加強客戶審查措施(Enhance Due Diligence)，例如：</text:p>
        </text:list-item>
      </text:list>
      <text:p text:style-name="P94"><text:s text:c="6"/>1.取得開戶與往來目的之相關資料：預期帳戶使用狀況（如預期交易之金額、目的及頻率）。</text:p>
      <text:p text:style-name="P95"><text:s text:c="6"/>2.取得個人客戶財富來源、往來資金來源及去向、資產種類與數量等資訊。其中資金來源如為存款，應進一步瞭解該存款之來源。</text:p>
      <text:p text:style-name="P96"><text:s text:c="6"/>3.取得法人、團體或信託之受託人客戶進一步之商業資訊：瞭解客戶最新財務狀況、商業活動與業務往來資訊，以建立其資產、資金來源及資金去向。</text:p>
      <text:p text:style-name="P97"><text:s text:c="6"/>4.取得將進行或已完成交易之說明與資訊。</text:p>
      <text:p text:style-name="P98"><text:s text:c="6"/>5.依據客戶型態進行實地或電話訪查，以確認客戶之實際營運情形。</text:p>
      <text:p text:style-name="P99"><text:span text:style-name="T100"><text:s text:c="2"/></text:span><text:span text:style-name="T101">（二）</text:span><text:span text:style-name="T102"><text:tab/>在建立或新增業務往來關係前，</text:span><text:span text:style-name="T103">應依內部風險考量，所訂核准層級之</text:span><text:span text:style-name="T104">高</text:span><text:span text:style-name="T105">階</text:span><text:span text:style-name="T106">管理</text:span><text:span text:style-name="T107">人員同意</text:span><text:span text:style-name="T108">。</text:span></text:p>
      <text:p text:style-name="P109"><text:s text:c="2"/>（三）增加進行客戶審查之頻率。</text:p>
      <text:p text:style-name="P110"><text:s text:c="2"/>（四）<text:tab/>對於業務往來關係應採取強化之持續監督。</text:p>
      <text:p text:style-name="P111"><text:span text:style-name="T112">除有本範本第</text:span><text:span text:style-name="T113">四</text:span><text:span text:style-name="T114">條第一項第三款但書情形者，</text:span><text:span text:style-name="T115">對於</text:span><text:span text:style-name="T116">較</text:span><text:span text:style-name="T117">低風險</text:span><text:span text:style-name="T118">情形</text:span><text:span text:style-name="T119">，得</text:span><text:span text:style-name="T120">由期貨商、槓桿交易商</text:span><text:span text:style-name="T121">依據其風險防制政策及程序，採取簡化措施</text:span><text:span text:style-name="T122">。該簡化措施</text:span><text:span text:style-name="T123">應與其較低風險因素相當，</text:span><text:span text:style-name="T124">簡化措施得採行如下：</text:span></text:p>
      <text:list text:style-name="LFO14" text:continue-numbering="true">
        <text:list-item>
          <text:p text:style-name="P125">降低客戶身分資訊更新之頻率。</text:p>
        </text:list-item>
        <text:list-item>
          <text:p text:style-name="P126">降低持續性監控之等級，並以合理的金額門檻作為審查交易之基礎。</text:p>
        </text:list-item>
        <text:list-item>
          <text:p text:style-name="P127">從交易類型或已建立業務往來關係可推斷其目的及性質者，得無須再針對瞭解業務往來關係之目的及其性質，蒐集特定資訊或執行特別措施。</text:p>
        </text:list-item>
      </text:list>
      <text:p text:style-name="P128"><text:span text:style-name="T129">八、</text:span><text:span text:style-name="T130">期貨商</text:span><text:span text:style-name="T131">、槓桿交易商</text:span><text:span text:style-name="T132">應建立定期之</text:span><text:span text:style-name="T133">全面性洗錢及資恐風險評估作業</text:span><text:span text:style-name="T134">並製作</text:span><text:span text:style-name="T135">風險評估</text:span><text:span text:style-name="T136">報告</text:span><text:span text:style-name="T137">，使管理階層得以適時且有效地瞭解所面對之整體洗錢</text:span><text:span text:style-name="T138">及</text:span><text:span text:style-name="T139">資恐</text:span><text:span text:style-name="T140">風險、</text:span><text:span text:style-name="T141">決定</text:span><text:span text:style-name="T142">應建立之機制及發展合宜之抵減措施。</text:span></text:p>
      <text:p text:style-name="P143"><text:span text:style-name="T144"><text:s text:c="4"/></text:span><text:span text:style-name="T145">期貨</text:span><text:span text:style-name="T146">商</text:span><text:span text:style-name="T147">、槓桿交易商</text:span><text:span text:style-name="T148">應</text:span><text:span text:style-name="T149">依據下列指標，建立定期且全面性之洗錢</text:span><text:span text:style-name="T150">及</text:span><text:span text:style-name="T151">資恐風險</text:span><text:span text:style-name="T152">評估作業：</text:span></text:p>
      <text:list text:style-name="LFO15" text:continue-numbering="true">
        <text:list-item>
          <text:p text:style-name="P153">業務之性質、規模、多元性及複雜度。</text:p>
        </text:list-item>
        <text:list-item>
          <text:p text:style-name="P154">目標市場。</text:p>
        </text:list-item>
        <text:list-item>
          <text:p text:style-name="P155"><text:span text:style-name="T156">交易數量與規模：考量</text:span><text:span text:style-name="T157">期貨商、槓桿交易商</text:span><text:span text:style-name="T158">一般交易活動與其客戶之特性等</text:span><text:span text:style-name="T159">。</text:span></text:p>
        </text:list-item>
        <text:list-item>
          <text:p text:style-name="P160">高風險相關之管理數據與報告：如高風險客戶之數目與比例；高風險產品</text:p>
        </text:list-item>
      </text:list>
      <text:p text:style-name="P161"><text:span text:style-name="T162">、</text:span><text:span text:style-name="T163">服務</text:span><text:span text:style-name="T164">或交易</text:span><text:span text:style-name="T165">之金額</text:span><text:span text:style-name="T166">、</text:span><text:span text:style-name="T167">數量</text:span><text:span text:style-name="T168">或比例；</text:span><text:span text:style-name="T169">客戶之國籍、註冊地或營業地、或交易</text:span><text:span text:style-name="T170">涉及高風險地域之</text:span><text:span text:style-name="T171">金額或比例等。</text:span></text:p>
      <text:list text:style-name="LFO15" text:continue-numbering="true">
        <text:list-item>
          <text:p text:style-name="P172">業務與產品，包含提供業務與產品予客戶之管道及方式、執行客戶審查措施之方式，如資訊系統使用的程度以及是否委託第三人執行審查等。</text:p>
        </text:list-item>
        <text:list-item>
          <text:p text:style-name="P173">內部稽核與監理機關之檢查結果。</text:p>
        </text:list-item>
      </text:list>
      <text:p text:style-name="P174"><text:span text:style-name="T175">期貨商</text:span><text:span text:style-name="T176">、槓桿交易商</text:span><text:span text:style-name="T177">於進行前項之全面性洗錢</text:span><text:span text:style-name="T178">與打擊資恐</text:span><text:span text:style-name="T179">風險評估作業時，除考量上開指標外，建議輔以其他內部與外部來源取得之資訊，如：</text:span></text:p>
      <text:list text:style-name="LFO16" text:continue-numbering="true">
        <text:list-item>
          <text:p text:style-name="P180"><text:span text:style-name="T181">期貨商、槓桿交易商</text:span><text:span text:style-name="T182">內部管理階層</text:span><text:span text:style-name="T183">(</text:span><text:span text:style-name="T184">如事業單位主管、客戶關係經理等</text:span><text:span text:style-name="T185">)</text:span><text:span text:style-name="T186">所提供的管理報告。</text:span></text:p>
        </text:list-item>
        <text:list-item>
          <text:p text:style-name="P187">國際防制洗錢組織與他國所發布之防制洗錢及打擊資恐相關報告。</text:p>
        </text:list-item>
        <text:list-item>
          <text:p text:style-name="P188"><text:span text:style-name="T189">金管會</text:span><text:span text:style-name="T190">發布之洗錢</text:span><text:span text:style-name="T191">及資恐風險資訊。</text:span></text:p>
        </text:list-item>
      </text:list>
      <text:p text:style-name="P192"><text:span text:style-name="T193">期貨商</text:span><text:span text:style-name="T194">、槓桿交易商</text:span><text:span text:style-name="T195">之</text:span><text:span text:style-name="T196">全面性洗錢</text:span><text:span text:style-name="T197">與資恐</text:span><text:span text:style-name="T198">風險評估結果應做為發展防制洗錢及打擊</text:span><text:span text:style-name="T199">資恐</text:span><text:span text:style-name="T200">計畫之基礎；期貨商</text:span><text:span text:style-name="T201">、槓桿交易商</text:span><text:span text:style-name="T202">應</text:span><text:span text:style-name="T203">依據風險評估結果分配適當</text:span><text:span text:style-name="T204">人力與</text:span><text:span text:style-name="T205">資源，採取有效的反制措施，以預防或降低風險</text:span><text:span text:style-name="T206">。</text:span></text:p>
      <text:p text:style-name="P207"><text:span text:style-name="T208">期貨商</text:span><text:span text:style-name="T209">、槓桿交易商</text:span><text:span text:style-name="T210">有重大改變，如發生重大事件、管理及營運上有重大發展、或有相關新威脅產生時，應重新進行評估作業</text:span><text:span text:style-name="T211">。</text:span></text:p>
      <text:p text:style-name="P212"><text:span text:style-name="T213">期貨商、槓桿交易商</text:span><text:span text:style-name="T214">應</text:span><text:span text:style-name="T215">於完成或更新風險評估報告時，將風險評估報告陳報金管會備查。</text:span><text:span text:style-name="T216"><text:s text:c="2"/></text:span><text:span text:style-name="T2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Char" style:display-name="Char" style:family="paragraph" style:parent-style-name="內文">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underline-type="single" style:text-underline-style="solid" style:text-underline-width="auto" style:text-underline-mode="continuous"/>
    </style:style>
    <style:style style:name="WW_CharLFO1LVL2" style:family="text">
      <style:text-properties style:font-name="Times New Roman" style:font-name-asian="新細明體" style:font-name-complex="Times New Roman" fo:font-size="14pt" style:font-size-asian="14pt" style:font-size-complex="14pt" style:text-underline-type="none"/>
    </style:style>
    <style:style style:name="WW_CharLFO1LVL3" style:family="text">
      <style:text-properties style:font-name-asian="標楷體" style:font-name-complex="Times New Roman" fo:font-weight="normal" style:font-weight-asian="normal" fo:font-style="normal" style:font-style-asian="normal" style:use-window-font-color="true" fo:font-size="14pt" style:font-size-asian="14pt" style:font-size-complex="14pt" style:text-underline-type="non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新細明體" style:font-name-complex="Times New Roman" fo:font-size="14pt" style:font-size-asian="14pt" style:font-size-complex="14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fo:font-style="normal" style:font-style-asian="normal" style:use-window-font-color="true" fo:font-size="14pt" style:font-size-asian="14pt" style:font-size-complex="14pt"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新細明體" style:font-name-complex="Times New Roman" fo:font-size="14pt" style:font-size-asian="14pt" style:font-size-complex="14pt"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style:use-window-font-color="true" fo:font-size="14pt" style:font-size-asian="14pt" style:font-size-complex="14pt" style:text-underline-type="non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新細明體" style:font-name-complex="Times New Roman" fo:font-size="14pt" style:font-size-asian="14pt" style:font-size-complex="14pt"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asian="標楷體" style:font-name-complex="Times New Roman" fo:font-weight="normal" style:font-weight-asian="normal" fo:font-style="normal" style:font-style-asian="normal" style:use-window-font-color="true" fo:font-size="14pt" style:font-size-asian="14pt" style:font-size-complex="14pt"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line-through-style="solid" style:text-line-through-width="auto" style:text-line-through-color="font-color" style:text-line-through-mode="continuous" style:text-line-through-type="singl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underline-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LVL2"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3" text:style-name="WW_CharLFO1LVL3"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text:style-name="WW_CharLFO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text:style-name="WW_CharLFO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text:style-name="WW_CharLFO8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8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8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8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8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8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8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8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一〇, 一〇〇,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甲, 乙, 丙, ...">
        <style:list-level-properties text:space-before="-0.1395in" text:min-label-width="0.3333in" text:list-level-position-and-space-mode="label-alignment">
          <style:list-level-label-alignment text:label-followed-by="listtab" fo:margin-left="0.1937in" fo:text-indent="-0.3333in"/>
        </style:list-level-properties>
      </text:list-level-style-number>
      <text:list-level-style-number text:level="3" text:style-name="WW_CharLFO12LVL3" style:num-suffix="." style:num-format="i">
        <style:list-level-properties fo:text-align="end" text:space-before="0.1937in" text:min-label-width="0.3333in" text:list-level-position-and-space-mode="label-alignment">
          <style:list-level-label-alignment text:label-followed-by="listtab" fo:margin-left="0.527in" fo:text-indent="-0.3333in"/>
        </style:list-level-properties>
      </text:list-level-style-number>
      <text:list-level-style-number text:level="4" text:style-name="WW_CharLFO12LVL4" style:num-suffix="." style:num-format="1">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5" text:style-name="WW_CharLFO12LVL5" style:num-suffix="、" style:num-format="甲, 乙, 丙, ...">
        <style:list-level-properties text:space-before="0.8604in" text:min-label-width="0.3333in" text:list-level-position-and-space-mode="label-alignment">
          <style:list-level-label-alignment text:label-followed-by="listtab" fo:margin-left="1.1937in" fo:text-indent="-0.3333in"/>
        </style:list-level-properties>
      </text:list-level-style-number>
      <text:list-level-style-number text:level="6" text:style-name="WW_CharLFO12LVL6" style:num-suffix="." style:num-format="i">
        <style:list-level-properties fo:text-align="end" text:space-before="1.1937in" text:min-label-width="0.3333in" text:list-level-position-and-space-mode="label-alignment">
          <style:list-level-label-alignment text:label-followed-by="listtab" fo:margin-left="1.527in" fo:text-indent="-0.3333in"/>
        </style:list-level-properties>
      </text:list-level-style-number>
      <text:list-level-style-number text:level="7" text:style-name="WW_CharLFO12LVL7" style:num-suffix="." style:num-format="1">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8" text:style-name="WW_CharLFO12LVL8" style:num-suffix="、" style:num-format="甲, 乙, 丙, ...">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9" text:style-name="WW_CharLFO12LVL9" style:num-suffix="." style:num-format="i">
        <style:list-level-properties fo:text-align="end" text:space-before="2.1937in" text:min-label-width="0.3333in" text:list-level-position-and-space-mode="label-alignment">
          <style:list-level-label-alignment text:label-followed-by="listtab" fo:margin-left="2.527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3LVL2" style:num-suffix="、" style:num-format="甲, 乙, 丙, ...">
        <style:list-level-properties text:space-before="-0.4493in" text:min-label-width="0.3333in" text:list-level-position-and-space-mode="label-alignment">
          <style:list-level-label-alignment text:label-followed-by="listtab" fo:margin-left="-0.1159in" fo:text-indent="-0.3333in"/>
        </style:list-level-properties>
      </text:list-level-style-number>
      <text:list-level-style-number text:level="3" text:style-name="WW_CharLFO13LVL3" style:num-suffix="." style:num-format="i">
        <style:list-level-properties fo:text-align="end" text:space-before="-0.1159in" text:min-label-width="0.3333in" text:list-level-position-and-space-mode="label-alignment">
          <style:list-level-label-alignment text:label-followed-by="listtab" fo:margin-left="0.2173in" fo:text-indent="-0.3333in"/>
        </style:list-level-properties>
      </text:list-level-style-number>
      <text:list-level-style-number text:level="4" text:style-name="WW_CharLFO13LVL4"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5" text:style-name="WW_CharLFO13LVL5"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6" text:style-name="WW_CharLFO13LVL6"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7" text:style-name="WW_CharLFO13LVL7"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8" text:style-name="WW_CharLFO13LVL8"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9" text:style-name="WW_CharLFO13LVL9"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6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6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6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6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6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6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6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6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page-layout style:name="PL0">
      <style:page-layout-properties fo:page-width="8.268in" fo:page-height="11.693in" style:print-orientation="portrait" fo:margin-top="0in" fo:margin-left="0.5909in" fo:margin-bottom="0.519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sh88137</meta:initial-creator>
    <dc:creator>ww</dc:creator>
    <meta:creation-date>2022-02-09T01:27:00Z</meta:creation-date>
    <dc:date>2022-02-09T01:27:00Z</dc:date>
    <meta:print-date>2017-11-15T01:08:00Z</meta:print-date>
    <meta:template xlink:href="Normal.dotm" xlink:type="simple"/>
    <meta:editing-cycles>2</meta:editing-cycles>
    <meta:editing-duration>PT0S</meta:editing-duration>
    <meta:document-statistic meta:page-count="5" meta:paragraph-count="7" meta:word-count="597" meta:character-count="3996" meta:row-count="28" meta:non-whitespace-character-count="3406"/>
  </office:meta>
</office:document-meta>
</file>