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534in"/>
    </style:style>
    <style:style style:name="TableColumn3" style:family="table-column">
      <style:table-column-properties style:column-width="7.4569in"/>
    </style:style>
    <style:style style:name="Table1" style:family="table" style:master-page-name="MP0">
      <style:table-properties style:width="9.5104in" fo:margin-left="0in" table:align="left"/>
    </style:style>
    <style:style style:name="TableRow4" style:family="table-row">
      <style:table-row-properties style:min-row-height="0.1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  <style:text-properties style:font-name="標楷體" style:font-name-asian="標楷體" fo:letter-spacing="0.0138in" fo:font-size="14pt" style:font-size-asian="14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letter-spacing="0.0138in" fo:font-size="14pt" style:font-size-asian="14pt"/>
    </style:style>
    <style:style style:name="TableRow10" style:family="table-row">
      <style:table-row-properties style:min-row-height="0.1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16" style:family="table-row">
      <style:table-row-properties style:min-row-height="0.1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22" style:family="table-row">
      <style:table-row-properties style:min-row-height="0.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27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28" style:family="table-row">
      <style:table-row-properties style:min-row-height="0.1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33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3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35" style:family="table-row">
      <style:table-row-properties style:min-row-height="1.8229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4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41" style:family="table-row">
      <style:table-row-properties style:min-row-height="1.2187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46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weight-complex="bold" fo:letter-spacing="0.0138in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style:font-weight-complex="bold" fo:letter-spacing="0.0138in" fo:font-size="14pt" style:font-size-asian="14pt"/>
    </style:style>
    <style:style style:name="TableRow53" style:family="table-row">
      <style:table-row-properties style:min-row-height="0.9166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weight-complex="bold" fo:letter-spacing="0.0138in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style:font-weight-complex="bold" fo:letter-spacing="0.0138in" fo:font-size="14pt" style:font-size-asian="14pt"/>
    </style:style>
    <style:style style:name="TableRow59" style:family="table-row">
      <style:table-row-properties style:min-row-height="0.6041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weight-complex="bold" fo:letter-spacing="0.0138in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weight-complex="bold" fo:letter-spacing="0.0138in" fo:font-size="14pt" style:font-size-asian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65" style:family="table-row">
      <style:table-row-properties style:min-row-height="0.916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70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72" style:family="table-row">
      <style:table-row-properties style:min-row-height="1.5312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Row79" style:family="table-row">
      <style:table-row-properties style:min-row-height="1.8333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0.0138in" fo:font-size="14pt" style:font-size-asian="14pt"/>
    </style:style>
    <style:style style:name="P86" style:parent-style-name="內文" style:family="paragraph">
      <style:paragraph-properties fo:margin-bottom="0.125in" fo:line-height="0.3055in" fo:margin-left="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授 <text:s/>信 <text:s/>類 <text:s/>別</text:p>
            </table:table-cell>
            <table:table-cell table:style-name="TableCell8">
              <text:p text:style-name="P9">說 <text:s text:c="8"/>　明</text:p>
            </table:table-cell>
          </table:table-row>
        </table:table-header-rows>
        <table:table-row table:style-name="TableRow10">
          <table:table-cell table:style-name="TableCell11">
            <text:p text:style-name="P12">一般營運週轉金貸款</text:p>
          </table:table-cell>
          <table:table-cell table:style-name="TableCell13">
            <text:p text:style-name="P14">謂會員提供借款人於正常營運週期內所需週轉資金之融通方式。</text:p>
            <text:p text:style-name="P15">辦理一般營運週轉金貸款，會員必須明瞭借款人之業務性質、產銷程序、業務財務近況，俾提供之融資在積極方面，能切合借款人資金週轉之實際需要，並使信用風險有一定之範圍，在消極方面，可避免重複融資。</text:p>
          </table:table-cell>
        </table:table-row>
        <table:table-row table:style-name="TableRow16">
          <table:table-cell table:style-name="TableCell17">
            <text:p text:style-name="P18">墊付國內、外應收款項</text:p>
          </table:table-cell>
          <table:table-cell table:style-name="TableCell19">
            <text:p text:style-name="P20">謂會員就借款人因國內、外商品交易或勞務提供所取得之債權先予墊付，俟借款人收回該項債權時償還墊款之融通方式。 <text:s text:c="17"/></text:p>
            <text:p text:style-name="P21">辦理墊付國內、外應收款項，會員必須明瞭借款人之產銷近況、賒銷金額、賒欠天數、賒欠之買方暨其信用情況等，俾對貸款到期能否順利收回，作適當之判斷。</text:p>
          </table:table-cell>
        </table:table-row>
        <table:table-row table:style-name="TableRow22">
          <table:table-cell table:style-name="TableCell23">
            <text:p text:style-name="P24">貼現</text:p>
          </table:table-cell>
          <table:table-cell table:style-name="TableCell25">
            <text:p text:style-name="P26">謂借款人以其因交易而持有之未到期承兌匯票或本票讓與會員，由會員以預收利息方式先予墊付，俟本票或匯票到期時收取票款並償還墊款之融通方式。</text:p>
            <text:p text:style-name="P27">辦理貼現，會員必須明瞭借款人之產銷近況、賒銷金額、賒欠天數、賒欠之買方暨其信用情況等，俾對票據是否依交易產生者，以及票據到期能否順利兌付，作適當之判斷。</text:p>
          </table:table-cell>
        </table:table-row>
        <table:table-row table:style-name="TableRow28">
          <table:table-cell table:style-name="TableCell29">
            <text:p text:style-name="P30">透支</text:p>
          </table:table-cell>
          <table:table-cell table:style-name="TableCell31">
            <text:p text:style-name="P32">謂會員准許借款人於其支票存款戶無存款餘額或餘額不足支付時，由會員先予墊付之融通方式。 <text:s text:c="4"/></text:p>
            <text:p text:style-name="P33">透支係專為業務財務優良且具商業自律精神之借款人，能在資金調度方面得到便利而設。</text:p>
            <text:p text:style-name="P34">辦理透支，會員必須明瞭借款人業務及財務近況、銀行往來情形、財務管理<text:soft-page-break/>能力等，俾對其能否自律，作適當之判斷。</text:p>
          </table:table-cell>
        </table:table-row>
        <text:soft-page-break/>
        <table:table-row table:style-name="TableRow35">
          <table:table-cell table:style-name="TableCell36">
            <text:p text:style-name="P37">出口押匯</text:p>
          </table:table-cell>
          <table:table-cell table:style-name="TableCell38">
            <text:p text:style-name="P39">謂出口商因出口貨品或輸出勞務，而得向國外收取之信用狀款項，由會員先予墊付，同時將該信用狀項下之押匯單據讓與會員供作擔保，委託會員向國外開狀銀行收取款項並償還墊款之融通方式。 <text:s/></text:p>
            <text:p text:style-name="P40">辦理出口押匯，會員必須明瞭借款人之外銷業務近況、外銷地區情報、信用狀開狀銀行或保兌銀行之信用地位等，俾對墊付款項能否從國外順利收回，作適當之判斷。</text:p>
          </table:table-cell>
        </table:table-row>
        <table:table-row table:style-name="TableRow41">
          <table:table-cell table:style-name="TableCell42">
            <text:p text:style-name="P43">進口押匯</text:p>
          </table:table-cell>
          <table:table-cell table:style-name="TableCell44">
            <text:p text:style-name="P45">謂會員接受借款人委託，對其國外賣方先行墊付信用狀項下單據之款項，再通知借款人在約定期限內備款贖領進口單據之融通方式。<text:s/></text:p>
            <text:p text:style-name="P46">辦理進口押匯，會員必須明瞭借款人之業務性質、業務及財務近況、進貨或存貨之內容等，俾對其能否備款贖單，作適當之判斷。</text:p>
          </table:table-cell>
        </table:table-row>
        <table:table-row table:style-name="TableRow47">
          <table:table-cell table:style-name="TableCell48">
            <text:p text:style-name="P49">商業本票及公司債保證</text:p>
          </table:table-cell>
          <table:table-cell table:style-name="TableCell50">
            <text:p text:style-name="P51"><text:span text:style-name="T52">謂會員接受授信戶委託，對其發行之商業本票、公司債，由會員予以保證，以增強該商業本票及公司債之流通性，俾利授信戶獲得融資之授信方式。</text:span></text:p>
          </table:table-cell>
        </table:table-row>
        <table:table-row table:style-name="TableRow53">
          <table:table-cell table:style-name="TableCell54">
            <text:p text:style-name="P55">工程相關保證</text:p>
          </table:table-cell>
          <table:table-cell table:style-name="TableCell56">
            <text:p text:style-name="P57"><text:span text:style-name="T58">謂會員接受授信戶委託，對其參與工程招標所需之押標金、承攬工程所需之預付款保證金、履約保證金、保固保證金、保留款保證金等工程相關保證金，由會員簽發保證書予以保證之授信方式。</text:span></text:p>
          </table:table-cell>
        </table:table-row>
        <table:table-row table:style-name="TableRow59">
          <table:table-cell table:style-name="TableCell60">
            <text:p text:style-name="P61">其他保證</text:p>
          </table:table-cell>
          <table:table-cell table:style-name="TableCell62">
            <text:p text:style-name="P63">如關稅記帳稅款、分期付款信用等，得委託會員予以保證。</text:p>
            <text:p text:style-name="P64"/>
          </table:table-cell>
        </table:table-row>
        <table:table-row table:style-name="TableRow65">
          <table:table-cell table:style-name="TableCell66">
            <text:p text:style-name="P67">買方委託承兌</text:p>
          </table:table-cell>
          <table:table-cell table:style-name="TableCell68">
            <text:p text:style-name="P69">謂會員接受買方之委託，為買、賣方所簽發之匯票擔任付款人而予承兌。</text:p>
            <text:p text:style-name="P70">辦理買方委託承兌，對買方（委託人）言，係助其獲得賣方之信用，對賣方言，係助其獲得可在貨幣市場流通之銀行承兌匯票。</text:p>
            <text:soft-page-break/>
            <text:p text:style-name="P71">辦理買方委託承兌，會員必須明瞭之事項與辦理一般營運週轉金貸款同。</text:p>
          </table:table-cell>
        </table:table-row>
        <text:soft-page-break/>
        <table:table-row table:style-name="TableRow72">
          <table:table-cell table:style-name="TableCell73">
            <text:p text:style-name="P74">賣方委託承兌</text:p>
          </table:table-cell>
          <table:table-cell table:style-name="TableCell75">
            <text:p text:style-name="P76">謂賣方憑交易憑證供會員核驗，在交易憑證之金額內簽發定期付款匯票，由會員為付款人而予承兌。</text:p>
            <text:p text:style-name="P77">辦理賣方委託承兌，係協助賣方（委託人）取得銀行承兌匯票，以便向貨幣市場獲得融資。</text:p>
            <text:p text:style-name="P78">辦理賣方委託承兌，會員必須明瞭之事項與辦理貼現同。</text:p>
          </table:table-cell>
        </table:table-row>
        <table:table-row table:style-name="TableRow79">
          <table:table-cell table:style-name="TableCell80">
            <text:p text:style-name="P81">開發國內、外信用狀</text:p>
          </table:table-cell>
          <table:table-cell table:style-name="TableCell82">
            <text:p text:style-name="P83">謂會員接受借款人(買方)委託簽發信用文書，通知並授權指定受益人(賣方)，在其履行約定條件後，依照一定條件，開發一定金額以內之匯票或其他憑證，由該會員或其指定銀行負責承兌或付款之授信方式。</text:p>
            <text:p text:style-name="P84">會員得視借款人之資金需要，於受益人押匯墊付款項後，續貸予一般營運週轉金貸款，以償付墊付之款項。 <text:s text:c="2"/></text:p>
            <text:p text:style-name="P85">辦理開發國內、外信用狀，會員必須明瞭之事項與辦理進口押匯同。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銀行公會</meta:initial-creator>
    <dc:creator>lucia</dc:creator>
    <meta:creation-date>2017-04-18T00:42:00Z</meta:creation-date>
    <dc:date>2017-04-18T00:42:00Z</dc: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