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indent="2.1666in"/>
      <style:text-properties style:font-name-asian="標楷體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8854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2395in"/>
    </style:style>
    <style:style style:name="Table5" style:family="table">
      <style:table-properties style:width="5.875in" fo:margin-left="0.0194in" table:align="left"/>
    </style:style>
    <style:style style:name="TableRow10" style:family="table-row">
      <style:table-row-properties style:min-row-height="1.7354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7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4895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89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9506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二</text:p>
      <text:p text:style-name="P2"><text:s text:c="24"/>法院民事庭通知書</text:p>
      <text:p text:style-name="P3">郵務送達<text:s/>(依職權訊問當事人本人或其法定代理人專用)</text:p>
      <text:p text:style-name="P4">法院電話：<text:s text:c="9"/>分機：<text:s text:c="8"/>股別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<text:s text:c="5"/>通</text:p>
            <text:p text:style-name="P13">知<text:s text:c="5"/>人</text:p>
            <text:p text:style-name="P14">姓<text:s text:c="5"/>名</text:p>
            <text:p text:style-name="P15">地<text:s text:c="5"/>址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案<text:s text:c="5"/>號</text:p>
            <text:p text:style-name="P21">案<text:s text:c="5"/>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當<text:s text:c="2"/>事<text:s text:c="2"/>人</text:p>
            <text:p text:style-name="P27">姓<text:s text:c="6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應<text:s text:c="6"/>到</text:p>
            <text:p text:style-name="P33">時<text:s text:c="6"/>間</text:p>
          </table:table-cell>
          <table:table-cell table:style-name="TableCell34">
            <text:p text:style-name="P35"/>
          </table:table-cell>
          <table:table-cell table:style-name="TableCell36">
            <text:p text:style-name="P37">應<text:s text:c="4"/>到</text:p>
            <text:p text:style-name="P38">處<text:s text:c="4"/>所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期<text:s text:c="6"/>日</text:p>
            <text:p text:style-name="P45">種<text:s text:c="6"/>類</text:p>
          </table:table-cell>
          <table:table-cell table:style-name="TableCell46">
            <text:p text:style-name="P47"/>
          </table:table-cell>
          <table:table-cell table:style-name="TableCell48">
            <text:p text:style-name="P49">備<text:s text:c="4"/>註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注</text:p>
            <text:p text:style-name="P55"/>
            <text:p text:style-name="P56">意</text:p>
            <text:p text:style-name="P57"/>
            <text:p text:style-name="P58">事</text:p>
            <text:p text:style-name="P59"/>
            <text:p text:style-name="P60">項</text:p>
            <text:p text:style-name="P61"/>
            <text:p text:style-name="P62"/>
            <text:p text:style-name="P63"/>
          </table:table-cell>
          <table:table-cell table:style-name="TableCell64" table:number-columns-spanned="3">
            <text:p text:style-name="P65">一、依民事訴訟法第367條之1規定：法院認為必要時，得依職權訊問當事人或其法定代理人。</text:p>
            <text:p text:style-name="P66">二、請儀容整齊，並攜帶國民身分證及本通知書向所定法庭庭務員報到。</text:p>
            <text:p text:style-name="P67">三、當事人如無正當理由拒絕陳述或具結者，法院得審酌情形，判斷應證事實之真偽。</text:p>
            <text:p text:style-name="P68">四、當事人經法院命其本人到場，無正當理由而不到場者，視為拒絕陳述。</text:p>
            <text:p text:style-name="P69">五、當事人於訊問前或訊問後經具結而故意為虛偽陳述，足以影響裁判之結果者，法院得以裁定處新臺幣3萬元以下之罰鍰。</text:p>
            <text:p text:style-name="P70">六、受通知人如就本事件欲以電信傳真或電子郵遞設備傳送書狀，請向法院聲請許可。相關聲請書狀範例請至司法院全球資訊網【http://www.judicial.gov.tw】下載。（查詢路徑：「便民服務」－「書狀範例」－「民事」－「民事聲請許可使用電信傳真或電子郵遞設備傳送訴訟文書狀」）</text:p>
            <text:p text:style-name="P71">七、如遇颱風等天然災害，經法院所在地之直轄市、縣市政府宣布停止辦公時，請勿來院，另候通知。</text:p>
            <text:p text:style-name="P72"><text:span text:style-name="T73">八</text:span><text:span text:style-name="T74">、</text:span><text:span text:style-name="T75">本院已提供案件進度及開庭進度之線上查詢服務，相關資訊請至本院網站（</text:span><text:span text:style-name="T76">http:// <text:s text:c="6"/>.judicial.gov.tw</text:span><text:span text:style-name="T77">）查詢。</text:span></text:p>
            <text:soft-page-break/>
            <text:p text:style-name="P78"><text:span text:style-name="T79">九</text:span><text:span text:style-name="T80">、訴訟程序如有不明瞭之處，請向本院聯合服務中心詢問，電話為</text:span></text:p>
          </table:table-cell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4">
            <text:p text:style-name="P83">中<text:s text:c="2"/>華<text:s text:c="2"/>民<text:s text:c="2"/>國<text:s text:c="13"/>年<text:s text:c="13"/>月<text:s text:c="13"/>日</text:p>
            <text:p text:style-name="P84"><text:s text:c="4"/>書<text:s/>記<text:s/>官</text:p>
          </table:table-cell>
          <table:covered-table-cell/>
          <table:covered-table-cell/>
          <table:covered-table-cell/>
        </table:table-row>
      </table:table>
      <text:p text:style-name="P85"><text:span text:style-name="T86">(</text:span><text:span text:style-name="T87">無本院書記官簽名或蓋章者無效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lex</meta:initial-creator>
    <dc:creator>ww</dc:creator>
    <meta:creation-date>2020-07-22T03:23:00Z</meta:creation-date>
    <dc:date>2020-07-22T03:23:00Z</dc:date>
    <meta:print-date>2020-06-02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