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444in"/>
    </style:style>
    <style:style style:name="Table2" style:family="table">
      <style:table-properties style:width="1.1444in" fo:margin-left="0in" table:align="left"/>
    </style:style>
    <style:style style:name="TableRow4" style:family="table-row">
      <style:table-row-properties style:min-row-height="0.0979in"/>
    </style:style>
    <style:style style:name="TableCell5" style:family="table-cell">
      <style:table-cell-properties fo:border="none" fo:padding-top="0in" fo:padding-left="0.0194in" fo:padding-bottom="0in" fo:padding-right="0.0194in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" style:parent-style-name="內文" style:family="paragraph">
      <style:paragraph-properties fo:text-indent="3.0694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8" style:parent-style-name="內文" style:family="paragraph">
      <style:paragraph-properties>
        <style:tab-stops>
          <style:tab-stop style:type="left" style:position="6.25in"/>
        </style:tab-stops>
      </style:paragraph-properties>
      <style:text-properties style:font-name="標楷體" style:font-name-asian="標楷體"/>
    </style:style>
    <style:style style:name="TableColumn10" style:family="table-column">
      <style:table-column-properties style:column-width="0.3513in"/>
    </style:style>
    <style:style style:name="TableColumn11" style:family="table-column">
      <style:table-column-properties style:column-width="0.3513in"/>
    </style:style>
    <style:style style:name="TableColumn12" style:family="table-column">
      <style:table-column-properties style:column-width="1.6722in"/>
    </style:style>
    <style:style style:name="TableColumn13" style:family="table-column">
      <style:table-column-properties style:column-width="1.0486in"/>
    </style:style>
    <style:style style:name="TableColumn14" style:family="table-column">
      <style:table-column-properties style:column-width="1.3263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2.2784in"/>
    </style:style>
    <style:style style:name="Table9" style:family="table">
      <style:table-properties style:width="7.125in" fo:margin-left="0.0194in" table:align="left"/>
    </style:style>
    <style:style style:name="TableRow17" style:family="table-row">
      <style:table-row-properties style:min-row-height="0.9868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text-indent="0.3583in"/>
      <style:text-properties style:font-name="標楷體"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P41" style:parent-style-name="內文" style:family="paragraph">
      <style:paragraph-properties fo:text-align="center" fo:margin-right="0.0784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style:snap-to-layout-grid="false" fo:text-align="justify" fo:margin-left="0.2777in" fo:margin-right="0.0784in" fo:text-indent="-0.2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3388in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margin-left="0.0263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75in" fo:keep-together="always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P62" style:parent-style-name="內文" style:family="paragraph">
      <style:paragraph-properties fo:widows="2" fo:orphans="2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71" style:parent-style-name="預設段落字型" style:family="text"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widows="2" fo:orphans="2"/>
    </style:style>
    <style:style style:name="T73" style:parent-style-name="預設段落字型" style:family="text"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75in" fo:keep-together="always"/>
    </style:style>
    <style:style style:name="P75" style:parent-style-name="內文" style:family="paragraph">
      <style:paragraph-properties style:snap-to-layout-grid="false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widows="2" fo:orphans="2" fo:margin-left="0.13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81" style:family="table-row">
      <style:table-row-properties style:min-row-height="0.7486in" fo:keep-together="always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ableRow89" style:family="table-row">
      <style:table-row-properties style:min-row-height="0.3743in" fo:keep-together="always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03" style:family="table-row">
      <style:table-row-properties style:min-row-height="1.118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07" style:parent-style-name="本文縮排" style:family="paragraph">
      <style:paragraph-properties fo:margin-left="0.1388in" fo:text-indent="-0.1388in">
        <style:tab-stops/>
      </style:paragraph-properties>
    </style:style>
    <style:style style:name="T108" style:parent-style-name="預設段落字型" style:family="text">
      <style:text-properties fo:font-weight="normal" style:font-weight-asian="normal" style:font-weight-complex="normal" fo:font-size="10pt" style:font-size-asian="10pt"/>
    </style:style>
    <style:style style:name="T109" style:parent-style-name="預設段落字型" style:family="text">
      <style:text-properties fo:font-weight="normal" style:font-weight-asian="normal" style:font-weight-complex="normal" fo:letter-spacing="-0.0027in" fo:font-size="10pt" style:font-size-asian="10pt"/>
    </style:style>
    <style:style style:name="P110" style:parent-style-name="內文" style:family="paragraph">
      <style:paragraph-properties fo:widows="2" fo:orphans="2" fo:margin-left="0.1388in" fo:text-indent="-0.138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本文" style:family="paragraph">
      <style:text-properties fo:font-weight="normal" style:font-weight-asian="normal" style:font-weight-complex="normal" fo:letter-spacing="-0.0055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2" fo:orphans="2" fo:margin-left="0.1819in" fo:text-indent="-0.18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in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letter-spacing="-0.0083in"/>
    </style:style>
    <style:style style:name="TableRow126" style:family="table-row">
      <style:table-row-properties style:min-row-height="0.6444in" fo:keep-together="always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fo:font-size="8pt" style:font-size-asian="8pt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="標楷體" style:font-name-asian="標楷體" fo:font-size="8pt" style:font-size-asian="8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="標楷體" style:font-name-asian="標楷體" fo:font-size="8pt" style:font-size-asian="8pt"/>
    </style:style>
    <style:style style:name="TableRow140" style:family="table-row">
      <style:table-row-properties style:min-row-height="0.25in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6895in" fo:keep-together="always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P150" style:parent-style-name="內文" style:family="paragraph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indent="1.2222in"/>
    </style:style>
    <style:style style:name="T152" style:parent-style-name="預設段落字型" style:family="text">
      <style:text-properties style:font-name="標楷體" style:font-name-asian="標楷體" fo:font-size="8pt" style:font-size-asian="8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0pt" style:font-size-asian="10pt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text-indent="1.3333in"/>
    </style:style>
    <style:style style:name="T157" style:parent-style-name="預設段落字型" style:family="text">
      <style:text-properties style:font-name="標楷體" style:font-name-asian="標楷體" fo:font-size="8pt" style:font-size-asian="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Row160" style:family="table-row">
      <style:table-row-properties style:min-row-height="0.3083in"/>
    </style:style>
    <style:style style:name="TableCell161" style:family="table-cell">
      <style:table-cell-properties fo:border-top="0.0069in solid #000000" fo:border-left="none" fo:border-bottom="none" fo:border-right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left="0.1111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P166" style:parent-style-name="內文" style:family="paragraph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附件十二之一</text:p>
          </table:table-cell>
        </table:table-row>
      </table:table>
      <text:p text:style-name="P7">法 院 送 達 證 書</text:p>
      <text:p text:style-name="P8"><text:tab/>股別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應 <text:s/>受</text:p>
            <text:p text:style-name="P20">送達人</text:p>
            <text:p text:style-name="P21">姓 <text:s/>名</text:p>
            <text:p text:style-name="P22">地 <text:s/>址</text:p>
          </table:table-cell>
          <table:covered-table-cell/>
          <table:table-cell table:style-name="TableCell23" table:number-columns-spanned="5">
            <text:p text:style-name="P24">郵遞區號：</text:p>
            <text:p text:style-name="P25">住ｏｏｏｏｏｏｏｏｏｏｏｏ</text:p>
            <text:p text:style-name="P26">ｏｏｏ君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案 <text:s/>號</text:p>
          </table:table-cell>
          <table:covered-table-cell/>
          <table:table-cell table:style-name="TableCell30" table:number-columns-spanned="5">
            <text:p text:style-name="P31">年度 <text:s text:c="3"/>字第 <text:s text:c="4"/>號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送 <text:s/>達</text:p>
            <text:p text:style-name="P35">文 <text:s/>書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/>送達人</text:p>
            <text:p text:style-name="P41"><text:s/>注<text:s text:c="2"/>意</text:p>
          </table:table-cell>
          <table:covered-table-cell/>
          <table:table-cell table:style-name="TableCell42" table:number-columns-spanned="5">
            <text:p text:style-name="P43">一、依下述送達方法送達者，送達人應即將本送達證書，提出於法院附卷。</text:p>
            <text:p text:style-name="P44"><text:span text:style-name="T45">二、無法依下述送達方法送達者，送達人應作記載該事由之報告書，提出於法院附卷，並繳回應送達之文書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6">
            <text:p text:style-name="P48">送 <text:s text:c="8"/>達 <text:s text:c="8"/>方 <text:s text:c="8"/>法</text:p>
          </table:table-cell>
          <table:table-cell table:style-name="TableCell49" table:number-rows-spanned="6">
            <text:p text:style-name="P50"><text:span text:style-name="T51">（由送達人</text:span><text:span text:style-name="T52">□</text:span><text:span text:style-name="T53">上劃ˇ號選記）</text:span></text:p>
          </table:table-cell>
          <table:table-cell table:style-name="TableCell54" table:number-columns-spanned="2">
            <text:p text:style-name="P55"><text:span text:style-name="T56">□已將文書付與應受送達人：</text:span></text:p>
          </table:table-cell>
          <table:covered-table-cell/>
          <table:table-cell table:style-name="TableCell57" table:number-columns-spanned="3">
            <text:p text:style-name="P58"><text:span text:style-name="T59">□本　人（簽名蓋章或按指印）：</text:span></text:p>
          </table:table-cell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 table:number-rows-spanned="2">
            <text:p text:style-name="P64"><text:span text:style-name="T65">□未獲會晤本人，已將文書交與有辨別事理能力之同居人或受僱人：</text:span></text:p>
          </table:table-cell>
          <table:covered-table-cell/>
          <table:table-cell table:style-name="TableCell66" table:number-columns-spanned="3">
            <text:p text:style-name="P67"><text:span text:style-name="T68"><draw:frame draw:z-index="251657728" draw:id="id0" draw:style-name="a0" draw:name="Text Box 68" text:anchor-type="paragraph" svg:x="0.43194in" svg:y="0.06667in" svg:width="2.12917in" svg:height="0.36667in" style:rel-width="scale" style:rel-height="scale"><draw:text-box><text:p text:style-name="P69"><text:span text:style-name="T70">（簽名蓋章或按指印）</text:span></text:p></draw:text-box><svg:title/><svg:desc/></draw:frame></text:span><text:span text:style-name="T71">□同居人</text:span></text:p>
            <text:p text:style-name="P72"><text:span text:style-name="T73">□受僱人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□送達人應記明收領人之姓名</text:p>
            <text:p text:style-name="P80">（以正楷填記）：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<text:span text:style-name="T86">□應受送達之本人、同居人或受僱人，收領後拒絕或不能簽名、蓋章或按指印，由送達人記明其事由於右欄：</text:span></text:p>
          </table:table-cell>
          <table:covered-table-cell/>
          <table:table-cell table:style-name="TableCell87" table:number-columns-spanned="3">
            <text:p text:style-name="內文"><text:span text:style-name="T88">□送達人填記：</text:span>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columns-spanned="2">
            <text:p text:style-name="P93"><text:span text:style-name="T94">□應受送達之本人、同居人或受僱人，無法律上之理由拒絕收領，經送達人將文書留置於送達處所，以為送達：</text:span></text:p>
          </table:table-cell>
          <table:covered-table-cell/>
          <table:table-cell table:style-name="TableCell95" table:number-columns-spanned="2">
            <text:p text:style-name="P96">□本人</text:p>
            <text:p text:style-name="P97">□同居人(姓名)</text:p>
            <text:p text:style-name="P98"><text:span text:style-name="T99">□受僱人(姓名)</text:span></text:p>
          </table:table-cell>
          <table:covered-table-cell/>
          <table:table-cell table:style-name="TableCell100">
            <text:p text:style-name="P101"><text:span text:style-name="T102"><text:s text:c="3"/>拒絕受領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□</text:span><text:span text:style-name="T109">未獲會晤本人亦無受領文書之同居人或受僱人，已將該送達文書：</text:span></text:p>
            <text:p text:style-name="P110"><text:span text:style-name="T111">□應受送達之本人、同居人或受僱人，無法律上之理由拒絕收領，並有難達留置情事，已將該送達文書：</text:span></text:p>
          </table:table-cell>
          <table:covered-table-cell/>
          <table:table-cell table:style-name="TableCell112" table:number-columns-spanned="3">
            <text:p text:style-name="P113">寄存於下列之一處所，並作送達通知書兩份，一份黏貼於應受送達人住居所、事務所、營業所或其就業處所門首，另一份置於該送達處所信箱或其他適當位置，以為送達。（請擇一打ˇ）</text:p>
            <text:p text:style-name="P114">□寄存於 <text:s text:c="6"/>派出所或警察所。</text:p>
            <text:p text:style-name="P115">□寄存於 <text:s text:c="6"/>鄉（鎮市）區公所。</text:p>
            <text:p text:style-name="P116"><text:span text:style-name="T117">□寄存於 <text:s text:c="6"/>鄉（鎮市）區 <text:s text:c="5"/>村（里）長辦公處。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(由郵局收寄人員填寫)</text:p>
          </table:table-cell>
          <table:covered-table-cell/>
          <table:covered-table-cell/>
          <table:table-cell table:style-name="TableCell121" table:number-columns-spanned="2">
            <text:p text:style-name="P122">原寄郵局日戳</text:p>
          </table:table-cell>
          <table:covered-table-cell/>
          <table:table-cell table:style-name="TableCell123" table:number-columns-spanned="2">
            <text:p text:style-name="P124"><text:span text:style-name="T125">送達郵局日戳</text:span></text:p>
          </table:table-cell>
          <table:covered-table-cell/>
        </table:table-row>
        <table:table-row table:style-name="TableRow126">
          <table:table-cell table:style-name="TableCell127" table:number-columns-spanned="3">
            <text:p text:style-name="P128">郵件種類：</text:p>
            <text:p text:style-name="P129">掛號號碼：</text:p>
          </table:table-cell>
          <table:covered-table-cell/>
          <table:covered-table-cell/>
          <table:table-cell table:style-name="TableCell130" table:number-columns-spanned="2">
            <text:p text:style-name="P131"/>
            <text:p text:style-name="P132"/>
            <text:p text:style-name="P133"><text:span text:style-name="T134">（由司法警察送達時免蓋）</text:span></text:p>
          </table:table-cell>
          <table:covered-table-cell/>
          <table:table-cell table:style-name="TableCell135" table:number-columns-spanned="2">
            <text:p text:style-name="P136"/>
            <text:p text:style-name="P137"/>
            <text:p text:style-name="P138"><text:span text:style-name="T139">（由司法警察送達時免蓋）</text:span></text:p>
          </table:table-cell>
          <table:covered-table-cell/>
        </table:table-row>
        <table:table-row table:style-name="TableRow140">
          <table:table-cell table:style-name="TableCell141" table:number-columns-spanned="3">
            <text:p text:style-name="P142">送達處所</text:p>
          </table:table-cell>
          <table:covered-table-cell/>
          <table:covered-table-cell/>
          <table:table-cell table:style-name="TableCell143" table:number-columns-spanned="2">
            <text:p text:style-name="P144">送達時間</text:p>
          </table:table-cell>
          <table:covered-table-cell/>
          <table:table-cell table:style-name="TableCell145" table:number-columns-spanned="2">
            <text:p text:style-name="P146">送達人簽章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P149">□同上記載地址</text:p>
            <text:p text:style-name="P150">□改送：</text:p>
            <text:p text:style-name="P151"><text:span text:style-name="T152">（送達人務請填記）</text:span></text:p>
          </table:table-cell>
          <table:covered-table-cell/>
          <table:covered-table-cell/>
          <table:table-cell table:style-name="TableCell153" table:number-columns-spanned="2">
            <text:p text:style-name="P154">中華民國 <text:s text:c="3"/>年 <text:s/>月 <text:s text:c="2"/>日</text:p>
            <text:p text:style-name="P155"><text:s text:c="5"/>午 <text:s/>時 <text:s text:c="2"/></text:p>
            <text:p text:style-name="P156"><text:span text:style-name="T157">（送達人務請填記）</text:span>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5">
            <text:p text:style-name="P162">列印日期：○○年○月○○日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2">
            <text:p text:style-name="P164"><text:span text:style-name="T165">此證書由送達人繳回</text:span></text:p>
          </table:table-cell>
          <table:covered-table-cell/>
        </table:table-row>
      </table:table>
      <text:p text:style-name="P166">請於送達後將本證書交回ｏｏｏｏ法院</text:p>
      <text:p text:style-name="內文"><text:span text:style-name="T167">(郵遞區號 機關地址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2479in" fo:margin-bottom="0.3937in" fo:margin-right="0.2756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meta:initial-creator>penny</meta:initial-creator>
    <dc:creator>lucia</dc:creator>
    <meta:creation-date>2016-12-17T08:18:00Z</meta:creation-date>
    <dc:date>2016-12-17T08:18:00Z</dc:date>
    <meta:print-date>2006-04-28T08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9" meta:character-count="936" meta:row-count="6" meta:non-whitespace-character-count="798"/>
  </office:meta>
</office:document-meta>
</file>