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3902in"/>
    </style:style>
    <style:style style:name="TableColumn3" style:family="table-column">
      <style:table-column-properties style:column-width="0.5909in"/>
    </style:style>
    <style:style style:name="TableColumn4" style:family="table-column">
      <style:table-column-properties style:column-width="0.8861in"/>
    </style:style>
    <style:style style:name="TableColumn5" style:family="table-column">
      <style:table-column-properties style:column-width="1.6729in"/>
    </style:style>
    <style:style style:name="TableColumn6" style:family="table-column">
      <style:table-column-properties style:column-width="1.3784in"/>
    </style:style>
    <style:style style:name="Table1" style:family="table" style:master-page-name="MP0">
      <style:table-properties style:width="4.9187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list-style-name="LFO1" style:family="paragraph">
      <style:paragraph-properties fo:margin-left="0.3333in">
        <style:tab-stops/>
      </style:paragraph-properties>
    </style:style>
    <style:style style:name="P20" style:parent-style-name="清單段落" style:list-style-name="LFO1" style:family="paragraph">
      <style:paragraph-properties fo:margin-left="0.3333in">
        <style:tab-stops/>
      </style:paragraph-properties>
    </style:style>
    <style:style style:name="P21" style:parent-style-name="清單段落" style:list-style-name="LFO1" style:family="paragraph">
      <style:paragraph-properties fo:margin-left="0.3333in">
        <style:tab-stops/>
      </style:paragraph-properties>
    </style:style>
    <style:style style:name="P22" style:parent-style-name="清單段落" style:list-style-name="LFO1" style:family="paragraph">
      <style:paragraph-properties fo:margin-left="0.3333in">
        <style:tab-stops/>
      </style:paragraph-properties>
    </style:style>
    <style:style style:name="P23" style:parent-style-name="清單段落" style:list-style-name="LFO1" style:family="paragraph">
      <style:paragraph-properties fo:margin-left="0.3333in">
        <style:tab-stops/>
      </style:paragraph-properties>
    </style:style>
    <style:style style:name="P24" style:parent-style-name="清單段落" style:list-style-name="LFO1" style:family="paragraph">
      <style:paragraph-properties fo:margin-left="0.3333in">
        <style:tab-stops/>
      </style:paragraph-properties>
    </style:style>
    <style:style style:name="P25" style:parent-style-name="清單段落" style:list-style-name="LFO1" style:family="paragraph">
      <style:paragraph-properties fo:margin-left="0.3333in">
        <style:tab-stops/>
      </style:paragraph-properties>
    </style:style>
    <style:style style:name="P26" style:parent-style-name="清單段落" style:list-style-name="LFO1" style:family="paragraph">
      <style:paragraph-properties fo:margin-left="0.3333in">
        <style:tab-stops/>
      </style:paragraph-properties>
    </style:style>
    <style:style style:name="P27" style:parent-style-name="清單段落" style:list-style-name="LFO1" style:family="paragraph">
      <style:paragraph-properties fo:margin-left="0.3333in">
        <style:tab-stops/>
      </style:paragraph-properties>
    </style:style>
    <style:style style:name="P28" style:parent-style-name="清單段落" style:list-style-name="LFO1" style:family="paragraph">
      <style:paragraph-properties fo:margin-left="0.3333in">
        <style:tab-stops/>
      </style:paragraph-properties>
    </style:style>
    <style:style style:name="P29" style:parent-style-name="清單段落" style:list-style-name="LFO1" style:family="paragraph">
      <style:paragraph-properties fo:margin-left="0.5in" fo:text-indent="-0.5in">
        <style:tab-stops/>
      </style:paragraph-properties>
    </style:style>
    <style:style style:name="P30" style:parent-style-name="清單段落" style:list-style-name="LFO1" style:family="paragraph">
      <style:paragraph-properties fo:margin-left="0.5in" fo:text-indent="-0.5in">
        <style:tab-stops/>
      </style:paragraph-properties>
    </style:style>
    <style:style style:name="P31" style:parent-style-name="清單段落" style:list-style-name="LFO1" style:family="paragraph">
      <style:paragraph-properties fo:margin-left="0.5in" fo:text-indent="-0.5in">
        <style:tab-stops/>
      </style:paragraph-properties>
    </style:style>
    <style:style style:name="P32" style:parent-style-name="清單段落" style:list-style-name="LFO1" style:family="paragraph">
      <style:paragraph-properties fo:margin-left="0.5in" fo:text-indent="-0.5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2" style:family="paragraph">
      <style:paragraph-properties fo:margin-left="0.3333in">
        <style:tab-stops/>
      </style:paragraph-properties>
    </style:style>
    <style:style style:name="P35" style:parent-style-name="清單段落" style:list-style-name="LFO3" style:family="paragraph">
      <style:paragraph-properties fo:margin-left="0.5in">
        <style:tab-stops/>
      </style:paragraph-properties>
    </style:style>
    <style:style style:name="P36" style:parent-style-name="清單段落" style:list-style-name="LFO4" style:family="paragraph">
      <style:paragraph-properties fo:margin-left="0.5833in">
        <style:tab-stops/>
      </style:paragraph-properties>
    </style:style>
    <style:style style:name="P37" style:parent-style-name="清單段落" style:list-style-name="LFO4" style:family="paragraph">
      <style:paragraph-properties fo:margin-left="0.5833in">
        <style:tab-stops/>
      </style:paragraph-properties>
    </style:style>
    <style:style style:name="P38" style:parent-style-name="清單段落" style:list-style-name="LFO4" style:family="paragraph">
      <style:paragraph-properties fo:margin-left="0.5833in">
        <style:tab-stops/>
      </style:paragraph-properties>
    </style:style>
    <style:style style:name="P39" style:parent-style-name="清單段落" style:list-style-name="LFO4" style:family="paragraph">
      <style:paragraph-properties fo:margin-left="0.5833in">
        <style:tab-stops/>
      </style:paragraph-properties>
    </style:style>
    <style:style style:name="P40" style:parent-style-name="清單段落" style:list-style-name="LFO4" style:family="paragraph">
      <style:paragraph-properties fo:margin-left="0.5833in">
        <style:tab-stops/>
      </style:paragraph-properties>
    </style:style>
    <style:style style:name="P41" style:parent-style-name="清單段落" style:list-style-name="LFO4" style:family="paragraph">
      <style:paragraph-properties fo:margin-left="0.5833in">
        <style:tab-stops/>
      </style:paragraph-properties>
    </style:style>
    <style:style style:name="P42" style:parent-style-name="清單段落" style:list-style-name="LFO4" style:family="paragraph">
      <style:paragraph-properties fo:margin-left="0.5833in">
        <style:tab-stops/>
      </style:paragraph-properties>
    </style:style>
    <style:style style:name="P43" style:parent-style-name="清單段落" style:list-style-name="LFO3" style:family="paragraph">
      <style:paragraph-properties fo:margin-left="0.5in">
        <style:tab-stops/>
      </style:paragraph-properties>
    </style:style>
    <style:style style:name="P44" style:parent-style-name="清單段落" style:list-style-name="LFO2" style:family="paragraph">
      <style:paragraph-properties fo:margin-left="0.3333in">
        <style:tab-stops/>
      </style:paragraph-properties>
    </style:style>
    <style:style style:name="P45" style:parent-style-name="內文" style:family="paragraph">
      <style:paragraph-properties fo:margin-left="0.5in" fo:text-indent="-0.5in">
        <style:tab-stops/>
      </style:paragraph-properties>
    </style:style>
    <style:style style:name="P46" style:parent-style-name="內文" style:family="paragraph">
      <style:paragraph-properties fo:margin-left="0.5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序號</text:p>
          </table:table-cell>
          <table:table-cell table:style-name="TableCell10">
            <text:p text:style-name="內文">申請對象</text:p>
          </table:table-cell>
          <table:table-cell table:style-name="TableCell11">
            <text:p text:style-name="內文">申請資格</text:p>
          </table:table-cell>
          <table:table-cell table:style-name="TableCell12">
            <text:p text:style-name="內文">應備文件項目</text:p>
          </table:table-cell>
          <table:table-cell table:style-name="TableCell13">
            <text:p text:style-name="內文">說明及注意事項</text:p>
          </table:table-cell>
        </table:table-row>
        <table:table-row table:style-name="TableRow14">
          <table:table-cell table:style-name="TableCell15">
            <text:p text:style-name="內文">一</text:p>
          </table:table-cell>
          <table:table-cell table:style-name="TableCell16">
            <text:p text:style-name="內文">律師</text:p>
          </table:table-cell>
          <table:table-cell table:style-name="TableCell17">
            <text:p text:style-name="內文">具法官法第五條第一項第一款所定資格</text:p>
            <text:p text:style-name="內文">【曾實際執行律師業務三年以上，並具擬任職務任用資格】</text:p>
          </table:table-cell>
          <table:table-cell table:style-name="TableCell18">
            <text:list text:style-name="LFO1" text:continue-numbering="true">
              <text:list-item>
                <text:p text:style-name="P19">司法院律師轉任法官公開甄試報名表（附件一）。</text:p>
              </text:list-item>
              <text:list-item>
                <text:p text:style-name="P20">申請轉（再）任法官人員簡歷表（附件二）。</text:p>
              </text:list-item>
              <text:list-item>
                <text:p text:style-name="P21">最近半年內經中央衛生主管機關評鑑合格之醫院體格檢查合格之體格檢查表（附件三）。</text:p>
              </text:list-item>
              <text:list-item>
                <text:p text:style-name="P22">未具雙重國籍及他國永久居留權具結書（附件四）。</text:p>
              </text:list-item>
              <text:list-item>
                <text:p text:style-name="P23">未具轉（再）任法官消極資格具結書（附件五）。</text:p>
              </text:list-item>
              <text:list-item>
                <text:p text:style-name="P24">公立或經立案之私立大學、獨立學院以上之學歷證明。</text:p>
              </text:list-item>
              <text:list-item>
                <text:p text:style-name="P25">律師證書及高等考試及格證書。</text:p>
              </text:list-item>
              <text:list-item>
                <text:p text:style-name="P26">具律師資格後擔任公設辯護人、司法事務官、檢察事務官、法官助理或大法官助理之證明文件。</text:p>
              </text:list-item>
              <text:list-item>
                <text:p text:style-name="P27">其他甄試公告所列文件。</text:p>
              </text:list-item>
              <text:list-item>
                <text:p text:style-name="P28">實際執行律師業<text:soft-page-break/>務三年以上之證明文件。</text:p>
              </text:list-item>
              <text:list-item>
                <text:p text:style-name="P29">執業期間承辦案件所撰民事、刑事及行政訴訟（不含非訟事件）之書狀共二十件【須檢附載有案號、申請人姓名之終局裁判（含和解筆錄等）或檢察書類】。如具律師資格後，擔任公設辯護人，服務期間依公設辯護人條例規定，就承辦案件製作之辯護書類加計前開書狀共二十件。（每一案號為一件，每件擇一份書狀，依案件類型分別裝訂，各一式四冊，附件六）。</text:p>
              </text:list-item>
              <text:list-item>
                <text:p text:style-name="P30">檢送書狀審查案件一覽表（附件七）。</text:p>
              </text:list-item>
              <text:list-item>
                <text:p text:style-name="P31">承辦案件一覽表（附件八）。</text:p>
              </text:list-item>
              <text:list-item>
                <text:p text:style-name="P32">擔任公設辯護人期間承辦案<text:soft-page-break/>件一覽表（附件九）。</text:p>
              </text:list-item>
            </text:list>
          </table:table-cell>
          <table:table-cell table:style-name="TableCell33">
            <text:list text:style-name="LFO2" text:continue-numbering="true">
              <text:list-item>
                <text:p text:style-name="P34">左列第十項所稱實際執行律師業務，係依法官法施行細則第五條第三項規定，指具律師法執行職務資格後，辦理該法規定事務，或具律師資格後擔任公設辯護人並辦理辯護業務。其年資認定原則：</text:p>
              </text:list-item>
            </text:list>
            <text:list text:style-name="LFO3" text:continue-numbering="true">
              <text:list-item>
                <text:p text:style-name="P35">證明文件為加入律師公會期間證明，並附具下列證件之一者，認定為實際執業期間：</text:p>
              </text:list-item>
            </text:list>
            <text:list text:style-name="LFO4" text:continue-numbering="true">
              <text:list-item>
                <text:p text:style-name="P36">律師事務所開具之任職證明。</text:p>
              </text:list-item>
              <text:list-item>
                <text:p text:style-name="P37">薪資扣繳憑單。</text:p>
              </text:list-item>
              <text:list-item>
                <text:p text:style-name="P38">雇主為律師之勞保或健保證明。</text:p>
              </text:list-item>
              <text:list-item>
                <text:p text:style-name="P39">執業所得核定書或申報書。</text:p>
              </text:list-item>
              <text:list-item>
                <text:p text:style-name="P40">承辦案件裁判書或書狀影本。</text:p>
              </text:list-item>
              <text:list-item>
                <text:p text:style-name="P41">其他客觀上足資認定實際執行律師業務之證明文件（例如庭期通知書、報到單影本或受委任證明等）。</text:p>
              </text:list-item>
              <text:list-item>
                <text:p text:style-name="P42">雇主非律師事務所者，雇主開具之執行律師業務證明（應加<text:soft-page-break/>註實際工作內容）。</text:p>
              </text:list-item>
            </text:list>
            <text:list text:style-name="LFO3" text:continue-numbering="true">
              <text:list-item>
                <text:p text:style-name="P43">以上開文件所列年資核實計列，未列年資不予採計。</text:p>
              </text:list-item>
            </text:list>
            <text:list text:style-name="LFO2" text:continue-numbering="true">
              <text:list-item>
                <text:p text:style-name="P44">左列第十一項書狀審查：</text:p>
              </text:list-item>
            </text:list>
            <text:p text:style-name="P45">（一）【書類（狀）】請自行遮掩或刪除申請人姓名，並依案件類型分別裝訂一式四冊。</text:p>
            <text:p text:style-name="P46">（二）【終局裁判（含和解筆錄等）或檢察書類】請檢附載有案號、申請人姓名之頁面，並依案件類型分別裝訂一式一冊。</text:p>
            <text:p text:style-name="內文">（三）依【終局裁判（含和解筆<text:soft-page-break/>錄等）或檢察書類】記載申請人姓名，同一案件當事人如係委託二以上律師為辯護人或代理人，並以聯名方式出具書狀時，申請人應具結確為該書狀之主要撰寫人，即予採計一件。又如【終局裁判（含和解筆錄等）或檢察書類】之辯護或代理之律師欄未載有申請人姓名者，除提出相當證據證明外，不予計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1-08T02:40:00Z</meta:creation-date>
    <dc:date>2021-01-08T03:15:00Z</dc:date>
    <meta:template xlink:href="Normal.dotm" xlink:type="simple"/>
    <meta:editing-cycles>4</meta:editing-cycles>
    <meta:editing-duration>PT2100S</meta:editing-duration>
    <meta:document-statistic meta:page-count="4" meta:paragraph-count="2" meta:word-count="163" meta:character-count="1094" meta:row-count="7" meta:non-whitespace-character-count="933"/>
  </office:meta>
</office:document-meta>
</file>