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style>
    <style:style style:name="TableColumn3" style:family="table-column">
      <style:table-column-properties style:column-width="0.5909in"/>
    </style:style>
    <style:style style:name="TableColumn4" style:family="table-column">
      <style:table-column-properties style:column-width="0.8861in"/>
    </style:style>
    <style:style style:name="TableColumn5" style:family="table-column">
      <style:table-column-properties style:column-width="1.6729in"/>
    </style:style>
    <style:style style:name="TableColumn6" style:family="table-column">
      <style:table-column-properties style:column-width="1.3784in"/>
    </style:style>
    <style:style style:name="Table1" style:family="table" style:master-page-name="MP0">
      <style:table-properties style:width="4.9187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1" style:family="paragraph">
      <style:paragraph-properties fo:margin-left="0.3333in">
        <style:tab-stops/>
      </style:paragraph-properties>
    </style:style>
    <style:style style:name="P20" style:parent-style-name="清單段落" style:list-style-name="LFO1" style:family="paragraph">
      <style:paragraph-properties fo:margin-left="0.3333in">
        <style:tab-stops/>
      </style:paragraph-properties>
    </style:style>
    <style:style style:name="P21" style:parent-style-name="清單段落" style:list-style-name="LFO1" style:family="paragraph">
      <style:paragraph-properties fo:margin-left="0.3333in">
        <style:tab-stops/>
      </style:paragraph-properties>
    </style:style>
    <style:style style:name="P22" style:parent-style-name="清單段落" style:list-style-name="LFO1" style:family="paragraph">
      <style:paragraph-properties fo:margin-left="0.3333in">
        <style:tab-stops/>
      </style:paragraph-properties>
    </style:style>
    <style:style style:name="P23" style:parent-style-name="清單段落" style:list-style-name="LFO1" style:family="paragraph">
      <style:paragraph-properties fo:margin-left="0.3333in">
        <style:tab-stops/>
      </style:paragraph-properties>
    </style:style>
    <style:style style:name="P24" style:parent-style-name="清單段落" style:list-style-name="LFO1" style:family="paragraph">
      <style:paragraph-properties fo:margin-left="0.3333in">
        <style:tab-stops/>
      </style:paragraph-properties>
    </style:style>
    <style:style style:name="P25" style:parent-style-name="清單段落" style:list-style-name="LFO1" style:family="paragraph">
      <style:paragraph-properties fo:margin-left="0.3333in">
        <style:tab-stops/>
      </style:paragraph-properties>
    </style:style>
    <style:style style:name="P26" style:parent-style-name="清單段落" style:list-style-name="LFO1" style:family="paragraph">
      <style:paragraph-properties fo:margin-left="0.3333in">
        <style:tab-stops/>
      </style:paragraph-properties>
    </style:style>
    <style:style style:name="P27" style:parent-style-name="清單段落" style:list-style-name="LFO1" style:family="paragraph">
      <style:paragraph-properties fo:margin-left="0.3333in">
        <style:tab-stops/>
      </style:paragraph-properties>
    </style:style>
    <style:style style:name="P28" style:parent-style-name="清單段落" style:list-style-name="LFO1" style:family="paragraph">
      <style:paragraph-properties fo:margin-left="0.3333in" fo:text-indent="-0.3333in">
        <style:tab-stops/>
      </style:paragraph-properties>
    </style:style>
    <style:style style:name="P29" style:parent-style-name="清單段落" style:list-style-name="LFO1" style:family="paragraph">
      <style:paragraph-properties fo:margin-left="0.5in" fo:text-indent="-0.5in">
        <style:tab-stops/>
      </style:paragraph-properties>
    </style:style>
    <style:style style:name="P30" style:parent-style-name="清單段落" style:list-style-name="LFO1" style:family="paragraph">
      <style:paragraph-properties fo:margin-left="0.5in" fo:text-indent="-0.5in">
        <style:tab-stops/>
      </style:paragraph-properties>
    </style:style>
    <style:style style:name="P31" style:parent-style-name="清單段落" style:list-style-name="LFO1" style:family="paragraph">
      <style:paragraph-properties fo:margin-left="0.5in" fo:text-indent="-0.5in">
        <style:tab-stops/>
      </style:paragraph-properties>
    </style:style>
    <style:style style:name="P32" style:parent-style-name="清單段落" style:list-style-name="LFO1" style:family="paragraph">
      <style:paragraph-properties fo:margin-left="0.5in" fo:text-indent="-0.5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5" style:family="paragraph">
      <style:paragraph-properties fo:margin-left="0.3333in">
        <style:tab-stops/>
      </style:paragraph-properties>
    </style:style>
    <style:style style:name="P40" style:parent-style-name="清單段落" style:list-style-name="LFO5" style:family="paragraph">
      <style:paragraph-properties fo:margin-left="0.3333in">
        <style:tab-stops/>
      </style:paragraph-properties>
    </style:style>
    <style:style style:name="P41" style:parent-style-name="清單段落" style:list-style-name="LFO5" style:family="paragraph">
      <style:paragraph-properties fo:margin-left="0.3333in">
        <style:tab-stops/>
      </style:paragraph-properties>
    </style:style>
    <style:style style:name="P42" style:parent-style-name="清單段落" style:list-style-name="LFO5" style:family="paragraph">
      <style:paragraph-properties fo:margin-left="0.3333in">
        <style:tab-stops/>
      </style:paragraph-properties>
    </style:style>
    <style:style style:name="P43" style:parent-style-name="清單段落" style:list-style-name="LFO5" style:family="paragraph">
      <style:paragraph-properties fo:margin-left="0.3333in">
        <style:tab-stops/>
      </style:paragraph-properties>
    </style:style>
    <style:style style:name="P44" style:parent-style-name="清單段落" style:list-style-name="LFO5" style:family="paragraph">
      <style:paragraph-properties fo:margin-left="0.3333in">
        <style:tab-stops/>
      </style:paragraph-properties>
    </style:style>
    <style:style style:name="P45" style:parent-style-name="清單段落" style:list-style-name="LFO5" style:family="paragraph">
      <style:paragraph-properties fo:margin-left="0.3333in">
        <style:tab-stops/>
      </style:paragraph-properties>
    </style:style>
    <style:style style:name="P46" style:parent-style-name="清單段落" style:list-style-name="LFO5" style:family="paragraph">
      <style:paragraph-properties fo:margin-left="0.3333in">
        <style:tab-stops/>
      </style:paragraph-properties>
    </style:style>
    <style:style style:name="P47" style:parent-style-name="清單段落" style:list-style-name="LFO5" style:family="paragraph">
      <style:paragraph-properties fo:margin-left="0.3333in">
        <style:tab-stops/>
      </style:paragraph-properties>
    </style:style>
    <style:style style:name="P48" style:parent-style-name="清單段落" style:list-style-name="LFO5" style:family="paragraph">
      <style:paragraph-properties fo:margin-left="0.3333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6" style:family="paragraph">
      <style:paragraph-properties fo:margin-left="0.3333in">
        <style:tab-stops/>
      </style:paragraph-properties>
    </style:style>
    <style:style style:name="P51" style:parent-style-name="清單段落" style:list-style-name="LFO6" style:family="paragraph">
      <style:paragraph-properties fo:margin-left="0.3333in">
        <style:tab-stops/>
      </style:paragraph-properties>
    </style:style>
    <style:style style:name="P52" style:parent-style-name="清單段落" style:list-style-name="LFO6" style:family="paragraph">
      <style:paragraph-properties fo:margin-left="0.3333in">
        <style:tab-stops/>
      </style:paragraph-propertie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7" style:family="paragraph">
      <style:paragraph-properties fo:margin-left="0.3333in">
        <style:tab-stops/>
      </style:paragraph-properties>
    </style:style>
    <style:style style:name="P59" style:parent-style-name="清單段落" style:list-style-name="LFO7" style:family="paragraph">
      <style:paragraph-properties fo:margin-left="0.3333in">
        <style:tab-stops/>
      </style:paragraph-properties>
    </style:style>
    <style:style style:name="P60" style:parent-style-name="清單段落" style:list-style-name="LFO7" style:family="paragraph">
      <style:paragraph-properties fo:margin-left="0.3333in">
        <style:tab-stops/>
      </style:paragraph-properties>
    </style:style>
    <style:style style:name="P61" style:parent-style-name="清單段落" style:list-style-name="LFO7" style:family="paragraph">
      <style:paragraph-properties fo:margin-left="0.3333in">
        <style:tab-stops/>
      </style:paragraph-properties>
    </style:style>
    <style:style style:name="P62" style:parent-style-name="清單段落" style:list-style-name="LFO7" style:family="paragraph">
      <style:paragraph-properties fo:margin-left="0.3333in">
        <style:tab-stops/>
      </style:paragraph-properties>
    </style:style>
    <style:style style:name="P63" style:parent-style-name="清單段落" style:list-style-name="LFO7" style:family="paragraph">
      <style:paragraph-properties fo:margin-left="0.3333in">
        <style:tab-stops/>
      </style:paragraph-properties>
    </style:style>
    <style:style style:name="P64" style:parent-style-name="清單段落" style:list-style-name="LFO7" style:family="paragraph">
      <style:paragraph-properties fo:margin-left="0.3333in">
        <style:tab-stops/>
      </style:paragraph-properties>
    </style:style>
    <style:style style:name="P65" style:parent-style-name="清單段落" style:list-style-name="LFO7" style:family="paragraph">
      <style:paragraph-properties fo:margin-left="0.3333in">
        <style:tab-stops/>
      </style:paragraph-properties>
    </style:style>
    <style:style style:name="P66" style:parent-style-name="清單段落" style:list-style-name="LFO7" style:family="paragraph">
      <style:paragraph-properties fo:margin-left="0.3333in">
        <style:tab-stops/>
      </style:paragraph-properties>
    </style:style>
    <style:style style:name="P67" style:parent-style-name="清單段落" style:list-style-name="LFO7" style:family="paragraph">
      <style:paragraph-properties fo:margin-left="0.3333in">
        <style:tab-stops/>
      </style:paragraph-properties>
    </style:style>
    <style:style style:name="P68" style:parent-style-name="清單段落" style:list-style-name="LFO7" style:family="paragraph">
      <style:paragraph-properties fo:margin-left="0.5in" fo:text-indent="-0.5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8" style:family="paragraph">
      <style:paragraph-properties fo:margin-left="0.3333in">
        <style:tab-stops/>
      </style:paragraph-properties>
    </style:style>
    <style:style style:name="P76" style:parent-style-name="清單段落" style:list-style-name="LFO8" style:family="paragraph">
      <style:paragraph-properties fo:margin-left="0.3333in">
        <style:tab-stops/>
      </style:paragraph-properties>
    </style:style>
    <style:style style:name="P77" style:parent-style-name="清單段落" style:list-style-name="LFO8" style:family="paragraph">
      <style:paragraph-properties fo:margin-left="0.3333in">
        <style:tab-stops/>
      </style:paragraph-properties>
    </style:style>
    <style:style style:name="P78" style:parent-style-name="清單段落" style:list-style-name="LFO8" style:family="paragraph">
      <style:paragraph-properties fo:margin-left="0.3333in">
        <style:tab-stops/>
      </style:paragraph-properties>
    </style:style>
    <style:style style:name="P79" style:parent-style-name="清單段落" style:list-style-name="LFO8" style:family="paragraph">
      <style:paragraph-properties fo:margin-left="0.3333in">
        <style:tab-stops/>
      </style:paragraph-properties>
    </style:style>
    <style:style style:name="P80" style:parent-style-name="清單段落" style:list-style-name="LFO8" style:family="paragraph">
      <style:paragraph-properties fo:margin-left="0.3333in">
        <style:tab-stops/>
      </style:paragraph-properties>
    </style:style>
    <style:style style:name="P81" style:parent-style-name="清單段落" style:list-style-name="LFO8" style:family="paragraph">
      <style:paragraph-properties fo:margin-left="0.3333in">
        <style:tab-stops/>
      </style:paragraph-properties>
    </style:style>
    <style:style style:name="P82" style:parent-style-name="清單段落" style:list-style-name="LFO8" style:family="paragraph">
      <style:paragraph-properties fo:margin-left="0.3333in">
        <style:tab-stops/>
      </style:paragraph-properties>
    </style:style>
    <style:style style:name="P83" style:parent-style-name="清單段落" style:list-style-name="LFO8" style:family="paragraph">
      <style:paragraph-properties fo:margin-left="0.3333in">
        <style:tab-stops/>
      </style:paragraph-properties>
    </style:style>
    <style:style style:name="P84" style:parent-style-name="清單段落" style:list-style-name="LFO8" style:family="paragraph">
      <style:paragraph-properties fo:margin-left="0.3333in">
        <style:tab-stops/>
      </style:paragraph-properties>
    </style:style>
    <style:style style:name="P85" style:parent-style-name="清單段落" style:list-style-name="LFO8" style:family="paragraph">
      <style:paragraph-properties fo:margin-left="0.5in" fo:text-indent="-0.5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9" style:family="paragraph">
      <style:paragraph-properties fo:margin-left="0.3333in">
        <style:tab-stops/>
      </style:paragraph-properties>
    </style:style>
    <style:style style:name="P93" style:parent-style-name="清單段落" style:list-style-name="LFO9" style:family="paragraph">
      <style:paragraph-properties fo:margin-left="0.3333in">
        <style:tab-stops/>
      </style:paragraph-properties>
    </style:style>
    <style:style style:name="P94" style:parent-style-name="清單段落" style:list-style-name="LFO9" style:family="paragraph">
      <style:paragraph-properties fo:margin-left="0.3333in">
        <style:tab-stops/>
      </style:paragraph-properties>
    </style:style>
    <style:style style:name="P95" style:parent-style-name="清單段落" style:list-style-name="LFO9" style:family="paragraph">
      <style:paragraph-properties fo:margin-left="0.3333in">
        <style:tab-stops/>
      </style:paragraph-properties>
    </style:style>
    <style:style style:name="P96" style:parent-style-name="清單段落" style:list-style-name="LFO9" style:family="paragraph">
      <style:paragraph-properties fo:margin-left="0.3333in">
        <style:tab-stops/>
      </style:paragraph-properties>
    </style:style>
    <style:style style:name="P97" style:parent-style-name="清單段落" style:list-style-name="LFO9" style:family="paragraph">
      <style:paragraph-properties fo:margin-left="0.3333in">
        <style:tab-stops/>
      </style:paragraph-properties>
    </style:style>
    <style:style style:name="P98" style:parent-style-name="清單段落" style:list-style-name="LFO9" style:family="paragraph">
      <style:paragraph-properties fo:margin-left="0.3333in">
        <style:tab-stops/>
      </style:paragraph-properties>
    </style:style>
    <style:style style:name="P99" style:parent-style-name="清單段落" style:list-style-name="LFO9" style:family="paragraph">
      <style:paragraph-properties fo:margin-left="0.3333in">
        <style:tab-stops/>
      </style:paragraph-properties>
    </style:style>
    <style:style style:name="P100" style:parent-style-name="清單段落" style:list-style-name="LFO9" style:family="paragraph">
      <style:paragraph-properties fo:margin-left="0.3333in">
        <style:tab-stops/>
      </style:paragraph-properties>
    </style:style>
    <style:style style:name="P101" style:parent-style-name="清單段落" style:list-style-name="LFO9" style:family="paragraph">
      <style:paragraph-properties fo:margin-left="0.3333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10" style:family="paragraph">
      <style:paragraph-properties fo:margin-left="0.3333in">
        <style:tab-stops/>
      </style:paragraph-properties>
    </style:style>
    <style:style style:name="P109" style:parent-style-name="清單段落" style:list-style-name="LFO10" style:family="paragraph">
      <style:paragraph-properties fo:margin-left="0.3333in">
        <style:tab-stops/>
      </style:paragraph-properties>
    </style:style>
    <style:style style:name="P110" style:parent-style-name="清單段落" style:list-style-name="LFO10" style:family="paragraph">
      <style:paragraph-properties fo:margin-left="0.3333in">
        <style:tab-stops/>
      </style:paragraph-properties>
    </style:style>
    <style:style style:name="P111" style:parent-style-name="清單段落" style:list-style-name="LFO10" style:family="paragraph">
      <style:paragraph-properties fo:margin-left="0.3333in">
        <style:tab-stops/>
      </style:paragraph-properties>
    </style:style>
    <style:style style:name="P112" style:parent-style-name="清單段落" style:list-style-name="LFO10" style:family="paragraph">
      <style:paragraph-properties fo:margin-left="0.3333in">
        <style:tab-stops/>
      </style:paragraph-properties>
    </style:style>
    <style:style style:name="P113" style:parent-style-name="清單段落" style:list-style-name="LFO10" style:family="paragraph">
      <style:paragraph-properties fo:margin-left="0.3333in">
        <style:tab-stops/>
      </style:paragraph-properties>
    </style:style>
    <style:style style:name="P114" style:parent-style-name="清單段落" style:list-style-name="LFO10" style:family="paragraph">
      <style:paragraph-properties fo:margin-left="0.3333in">
        <style:tab-stops/>
      </style:paragraph-properties>
    </style:style>
    <style:style style:name="P115" style:parent-style-name="清單段落" style:list-style-name="LFO10" style:family="paragraph">
      <style:paragraph-properties fo:margin-left="0.3333in">
        <style:tab-stops/>
      </style:paragraph-properties>
    </style:style>
    <style:style style:name="P116" style:parent-style-name="清單段落" style:list-style-name="LFO10" style:family="paragraph">
      <style:paragraph-properties fo:margin-left="0.3333in">
        <style:tab-stops/>
      </style:paragraph-properties>
    </style:style>
    <style:style style:name="P117" style:parent-style-name="清單段落" style:list-style-name="LFO10" style:family="paragraph">
      <style:paragraph-properties fo:margin-left="0.3333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list-style-name="LFO11" style:family="paragraph">
      <style:paragraph-properties fo:margin-left="0.3333in">
        <style:tab-stops/>
      </style:paragraph-properties>
    </style:style>
    <style:style style:name="P120" style:parent-style-name="清單段落" style:list-style-name="LFO11" style:family="paragraph">
      <style:paragraph-properties fo:margin-left="0.3333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序號</text:p>
          </table:table-cell>
          <table:table-cell table:style-name="TableCell10">
            <text:p text:style-name="內文">申請對象</text:p>
          </table:table-cell>
          <table:table-cell table:style-name="TableCell11">
            <text:p text:style-name="內文">申請資格</text:p>
          </table:table-cell>
          <table:table-cell table:style-name="TableCell12">
            <text:p text:style-name="內文">應備文件項目</text:p>
          </table:table-cell>
          <table:table-cell table:style-name="TableCell13">
            <text:p text:style-name="內文">說明及注意事項</text:p>
          </table:table-cell>
        </table:table-row>
        <table:table-row table:style-name="TableRow14">
          <table:table-cell table:style-name="TableCell15">
            <text:p text:style-name="內文">一</text:p>
          </table:table-cell>
          <table:table-cell table:style-name="TableCell16">
            <text:p text:style-name="內文">律師</text:p>
          </table:table-cell>
          <table:table-cell table:style-name="TableCell17">
            <text:p text:style-name="內文">具法官法第五條第一項第五款所定任用資格</text:p>
            <text:p text:style-name="內文">【曾實際執行律師業務六年以上，並具擬任職務任用資格】</text:p>
          </table:table-cell>
          <table:table-cell table:style-name="TableCell18">
            <text:list text:style-name="LFO1" text:continue-numbering="true">
              <text:list-item>
                <text:p text:style-name="P19">轉（再）任法官申請書（附件十）。</text:p>
              </text:list-item>
              <text:list-item>
                <text:p text:style-name="P20">申請轉（再）任法官人員簡歷表（附件二）。</text:p>
              </text:list-item>
              <text:list-item>
                <text:p text:style-name="P21">最近半年內經中央衛生主管機關評鑑合格之醫院體格檢查合格之體格檢查表（附件三）。</text:p>
              </text:list-item>
              <text:list-item>
                <text:p text:style-name="P22">未具雙重國籍及他國永久居留權具結書（附件四）。</text:p>
              </text:list-item>
              <text:list-item>
                <text:p text:style-name="P23">未具轉（再）任法官消極資格具結書（附件五）。</text:p>
              </text:list-item>
              <text:list-item>
                <text:p text:style-name="P24">公立或經立案之私立大學、獨立學院以上之學歷證明。</text:p>
              </text:list-item>
              <text:list-item>
                <text:p text:style-name="P25">律師證書及高等考試及格證書。</text:p>
              </text:list-item>
              <text:list-item>
                <text:p text:style-name="P26">具律師資格後擔任公設辯護人、司法事務官、檢察事務官、法官助理或大法官助理之證明文件。</text:p>
              </text:list-item>
              <text:list-item>
                <text:p text:style-name="P27">實際執行律師業務六年以上之證明文件。</text:p>
              </text:list-item>
              <text:list-item>
                <text:p text:style-name="P28">執業期間承辦案<text:soft-page-break/>件所撰民事、刑事及行政訴訟（不含非訟事件）之書狀共四十件【須檢附載有案號、申請人姓名之終局裁判（含和解筆錄等）或檢察書類】。如具律師資格後，擔任公設辯護人，服務期間依公設辯護人條例規定，就承辦案件製作之辯護書類加計前開書狀共四十件。（每一案號為一件，每件擇一份書狀，依案件類型分別裝訂，各一式四冊，附件六）。</text:p>
              </text:list-item>
              <text:list-item>
                <text:p text:style-name="P29">檢送書狀審查案件一覽表（附件七）。</text:p>
              </text:list-item>
              <text:list-item>
                <text:p text:style-name="P30">承辦案件一覽表（附件八）。</text:p>
              </text:list-item>
              <text:list-item>
                <text:p text:style-name="P31">擔任公設辯護人期間承辦案件一覽表（附件九）。</text:p>
              </text:list-item>
              <text:list-item>
                <text:p text:style-name="P32">其他相關證明文件。</text:p>
              </text:list-item>
            </text:list>
          </table:table-cell>
          <table:table-cell table:style-name="TableCell33">
            <text:p text:style-name="內文">左列第九項所稱實際執行律師業務及其年資認定原則；及第十項書狀審查，請參照本一覽表（一）公開甄試序號一「說明及注意事項」欄。</text:p>
          </table:table-cell>
        </table:table-row>
        <table:table-row table:style-name="TableRow34">
          <table:table-cell table:style-name="TableCell35">
            <text:p text:style-name="內文">二</text:p>
          </table:table-cell>
          <table:table-cell table:style-name="TableCell36">
            <text:p text:style-name="內文">教授副教授</text:p>
            <text:soft-page-break/>
            <text:p text:style-name="內文">助理教授</text:p>
          </table:table-cell>
          <table:table-cell table:style-name="TableCell37">
            <text:p text:style-name="內文">具法官法第五條第一項第六<text:soft-page-break/>款所定任用資格</text:p>
            <text:p text:style-name="內文">【公（私）立大學（學院）法律學系（所）畢業，曾任教育部審定合格之大學或獨立學院專任教授、副教授或助理教授合計六年以上，講授主要法律科目二年以上，有法律專門著作，並具擬任職務任用資格】</text:p>
          </table:table-cell>
          <table:table-cell table:style-name="TableCell38">
            <text:list text:style-name="LFO5" text:continue-numbering="true">
              <text:list-item>
                <text:p text:style-name="P39">轉（再）任法官申請書（附件十）。</text:p>
              </text:list-item>
              <text:list-item>
                <text:p text:style-name="P40">申請轉（再）任法官人員簡歷表（附件二）。</text:p>
              </text:list-item>
              <text:list-item>
                <text:p text:style-name="P41">最近半年內經中央衛生主管機關評鑑合格之醫院體格檢查合格之體格檢查表（附件三）。</text:p>
              </text:list-item>
              <text:list-item>
                <text:p text:style-name="P42">未具雙重國籍及他國永久居留權具結書（附件四）。</text:p>
              </text:list-item>
              <text:list-item>
                <text:p text:style-name="P43">未具轉（再）任法官消極資格具結書（附件五）。</text:p>
              </text:list-item>
              <text:list-item>
                <text:p text:style-name="P44">公立或經立案之私立大學、獨立學院以上法律系（所）畢業之最高學歷證明。</text:p>
              </text:list-item>
              <text:list-item>
                <text:p text:style-name="P45">律師高等考試及格證書、公務人員高等考試或相當等級考試以上及格證書或經銓敘審定薦任官等以上之證明文件影本。</text:p>
              </text:list-item>
              <text:list-item>
                <text:p text:style-name="P46">曾任教育部審定合格之大學或獨立學院專任教授、副教授或助理教授年資及講授主要法律科目等證明文件（含教育部教師資格<text:soft-page-break/>審查合格證書）。</text:p>
              </text:list-item>
              <text:list-item>
                <text:p text:style-name="P47">法律專門著作一種，並以申請前五年內經出版公開發行者為限，一式四冊</text:p>
              </text:list-item>
              <text:list-item>
                <text:p text:style-name="P48">其他相關證明文件。</text:p>
              </text:list-item>
            </text:list>
          </table:table-cell>
          <table:table-cell table:style-name="TableCell49">
            <text:list text:style-name="LFO6" text:continue-numbering="true">
              <text:list-item>
                <text:p text:style-name="P50">左列第八項所稱主要法律科目，係<text:soft-page-break/>指法官法第五條第四項所定之憲法、民法、刑法、國際私法、商事法、行政法、民事訴訟法、刑事訴訟法、行政訴訟法、強制執行法、破產法及其他經考試院指定為主要法律科目者（公司法、海商法、票據法、保險法、非訟事件法、少年事件處理法、家事事件法、證據法、證券交易法、土地法、租稅法、公平交易法、著作權法、專利法、商標法、消費者保護法、勞工法或勞動法、國際公法、貿易法、英美契<text:soft-page-break/>約法、英美侵權行為法、法理學等二十二科目）而言。</text:p>
              </text:list-item>
              <text:list-item>
                <text:p text:style-name="P51">左列第九項所稱法律專門著作，應符合法官法施行細則第五條第四項規定。</text:p>
              </text:list-item>
              <text:list-item>
                <text:p text:style-name="P52">本一覽表（二）自行申請序號二、六之任職年資，得依法官法第五條第五項規定合併計算。</text:p>
              </text:list-item>
            </text:list>
          </table:table-cell>
        </table:table-row>
        <table:table-row table:style-name="TableRow53">
          <table:table-cell table:style-name="TableCell54">
            <text:p text:style-name="內文">三</text:p>
          </table:table-cell>
          <table:table-cell table:style-name="TableCell55">
            <text:p text:style-name="內文">公設辯護人</text:p>
          </table:table-cell>
          <table:table-cell table:style-name="TableCell56">
            <text:p text:style-name="內文">具法官法第五條第一項第四款所定任用資格</text:p>
            <text:p text:style-name="內文">【曾任公設辯護人六年以上】</text:p>
          </table:table-cell>
          <table:table-cell table:style-name="TableCell57">
            <text:list text:style-name="LFO7" text:continue-numbering="true">
              <text:list-item>
                <text:p text:style-name="P58">轉（再）任法官申請書（附件十）。</text:p>
              </text:list-item>
              <text:list-item>
                <text:p text:style-name="P59">申請轉（再）任法官人員簡歷表（附件二）。</text:p>
              </text:list-item>
              <text:list-item>
                <text:p text:style-name="P60">最近半年內經中央衛生主管機關評鑑合格之醫院體格檢查合格之體格檢查表（附件三）。</text:p>
              </text:list-item>
              <text:list-item>
                <text:p text:style-name="P61">未具雙重國籍及他國永久居留權具結書（附件四）。</text:p>
              </text:list-item>
              <text:list-item>
                <text:p text:style-name="P62">未具轉（再）任<text:soft-page-break/>法官消極資格具結書（附件五）。</text:p>
              </text:list-item>
              <text:list-item>
                <text:p text:style-name="P63">公立或經立案之私立大學、獨立學院以上之學歷證明。</text:p>
              </text:list-item>
              <text:list-item>
                <text:p text:style-name="P64">公務人員高等考試或相當等級以上考試及格證書。</text:p>
              </text:list-item>
              <text:list-item>
                <text:p text:style-name="P65">任職資料（如派令、服務（離職）證明、最近一次銓敘審定函、最近五年考績（成）通知書及獎懲紀錄等）。</text:p>
              </text:list-item>
              <text:list-item>
                <text:p text:style-name="P66">依公設辯護人條例規定，就承辦案件製作之辯護書類共四十件【須檢附載有案號、申請人姓名之終局裁判】。（每一案號為一件，每件擇一份書類裝訂，一式四冊，附件六）。</text:p>
              </text:list-item>
              <text:list-item>
                <text:p text:style-name="P67">擔任公設辯護人期間承辦案件一覽表（附件九）。</text:p>
              </text:list-item>
              <text:list-item>
                <text:p text:style-name="P68">其他相關證明文件。</text:p>
              </text:list-item>
            </text:list>
          </table:table-cell>
          <table:table-cell table:style-name="TableCell69">
            <text:p text:style-name="內文">左列第九項辯護書類審查，【辯護書類】請自行遮掩或刪除申請人姓名，並裝訂一式四冊。【終局裁判】另請檢附載有案號、申請人姓名之頁面，裝訂一式一冊，如終局裁判之公設辯護人欄未載有申請人姓名者，除提出相當證據證明外，不予計件。</text:p>
          </table:table-cell>
        </table:table-row>
        <table:table-row table:style-name="TableRow70">
          <table:table-cell table:style-name="TableCell71">
            <text:p text:style-name="內文">四</text:p>
          </table:table-cell>
          <table:table-cell table:style-name="TableCell72">
            <text:p text:style-name="內文">檢察<text:soft-page-break/>官</text:p>
          </table:table-cell>
          <table:table-cell table:style-name="TableCell73">
            <text:p text:style-name="內文">具法官法<text:soft-page-break/>第五條第一項第一款、第三款、第三項第四款所定任用資格</text:p>
            <text:p text:style-name="內文">【一、經法官、檢察官考試、律師考試或公務人員高等考試或相當等級以上考試及格但尚未實授之候補、試署檢察官。二、曾任實任檢察官。三、曾任實任檢察官十二年以上】</text:p>
          </table:table-cell>
          <table:table-cell table:style-name="TableCell74">
            <text:list text:style-name="LFO8" text:continue-numbering="true">
              <text:list-item>
                <text:p text:style-name="P75">轉（再）任法官<text:soft-page-break/>申請書（附件十）。</text:p>
              </text:list-item>
              <text:list-item>
                <text:p text:style-name="P76">申請轉（再）任法官人員簡歷表（附件十一）。</text:p>
              </text:list-item>
              <text:list-item>
                <text:p text:style-name="P77">最近半年內經中央衛生主管機關評鑑合格之醫院體格檢查合格之體格檢查表（附件三）。</text:p>
              </text:list-item>
              <text:list-item>
                <text:p text:style-name="P78">未具雙重國籍及他國永久居留權具結書（附件四）。</text:p>
              </text:list-item>
              <text:list-item>
                <text:p text:style-name="P79">未具轉（再）任法官消極資格具結書（附件五）。</text:p>
              </text:list-item>
              <text:list-item>
                <text:p text:style-name="P80">公立或經立案之私立大學、獨立學院以上之學歷證明。</text:p>
              </text:list-item>
              <text:list-item>
                <text:p text:style-name="P81">公務人員高等考試司法官考試、特種考試推事檢察官考試、司法官考試、律師考試或公務人員高等考試或相當等級以上考試及格證書。</text:p>
              </text:list-item>
              <text:list-item>
                <text:p text:style-name="P82">任職資料（如派令、服務（離職）證明、最近一次銓敘審定函、最近五年考績（成）或職務<text:soft-page-break/>評定通知書及獎懲紀錄等）。</text:p>
              </text:list-item>
              <text:list-item>
                <text:p text:style-name="P83">同意書（附件十二）。</text:p>
              </text:list-item>
              <text:list-item>
                <text:p text:style-name="P84">申請轉（再）任法官服務機關志願調查表（附件十三）。</text:p>
              </text:list-item>
              <text:list-item>
                <text:p text:style-name="P85">其他相關證明文件。</text:p>
              </text:list-item>
            </text:list>
          </table:table-cell>
          <table:table-cell table:style-name="TableCell86">
            <text:p text:style-name="內文">依法官遴選辦法<text:soft-page-break/>第十八條第二項進用之人員得不檢附左列第三項之體格檢查表。</text:p>
          </table:table-cell>
        </table:table-row>
        <table:table-row table:style-name="TableRow87">
          <table:table-cell table:style-name="TableCell88">
            <text:p text:style-name="內文">五</text:p>
          </table:table-cell>
          <table:table-cell table:style-name="TableCell89">
            <text:p text:style-name="內文">曾任法官</text:p>
          </table:table-cell>
          <table:table-cell table:style-name="TableCell90">
            <text:p text:style-name="內文">具法官法第五條第一項第一款、第二款、第三項第二款、第三款所定任用資格【曾任法官因故離職】</text:p>
          </table:table-cell>
          <table:table-cell table:style-name="TableCell91">
            <text:list text:style-name="LFO9" text:continue-numbering="true">
              <text:list-item>
                <text:p text:style-name="P92">轉（再）任法官申請書（附件十）。</text:p>
              </text:list-item>
              <text:list-item>
                <text:p text:style-name="P93">申請轉（再）任法官人員簡歷表（附件二）。</text:p>
              </text:list-item>
              <text:list-item>
                <text:p text:style-name="P94">最近半年內經中央衛生主管機關評鑑合格之醫院體格檢查合格之體格檢查表（附件三）。</text:p>
              </text:list-item>
              <text:list-item>
                <text:p text:style-name="P95">未具雙重國籍及他國永久居留權具結書（附件四）。</text:p>
              </text:list-item>
              <text:list-item>
                <text:p text:style-name="P96">未具轉（再）任法官消極資格具結書（附件五）。</text:p>
              </text:list-item>
              <text:list-item>
                <text:p text:style-name="P97">公立或經立案之私立大學、獨立學院以上之學歷證明。</text:p>
              </text:list-item>
              <text:list-item>
                <text:p text:style-name="P98">公務人員高等考試司法官　考試及格或特種考試推事檢察官考<text:soft-page-break/>試、司法官考試及格證書。</text:p>
              </text:list-item>
              <text:list-item>
                <text:p text:style-name="P99">任職資料（如派令、服務（離職）證明、最近一次銓敘審定函、最近五年考績或職務評定通知書及獎懲紀錄等）。</text:p>
              </text:list-item>
              <text:list-item>
                <text:p text:style-name="P100">申請轉（再）任法官服務機關志願調查表（附件十三）。</text:p>
              </text:list-item>
              <text:list-item>
                <text:p text:style-name="P101">其他相關證明文件。</text:p>
              </text:list-item>
            </text:list>
          </table:table-cell>
          <table:table-cell table:style-name="TableCell102">
            <text:p text:style-name="內文"/>
          </table:table-cell>
        </table:table-row>
        <table:table-row table:style-name="TableRow103">
          <table:table-cell table:style-name="TableCell104">
            <text:p text:style-name="內文">六</text:p>
          </table:table-cell>
          <table:table-cell table:style-name="TableCell105">
            <text:p text:style-name="內文">中央研究院研究員副研究員助研究員</text:p>
          </table:table-cell>
          <table:table-cell table:style-name="TableCell106">
            <text:p text:style-name="內文">具法官法第五條第一項第七款所定任用資格</text:p>
            <text:p text:style-name="內文">【公（私）立大學（學院）法律學系（所）畢業，曾任中央研究院研究員、副研究員或助研究員合計六年以上，有主要法律科目之專門著作，並<text:soft-page-break/>具擬任職務任用資格】</text:p>
          </table:table-cell>
          <table:table-cell table:style-name="TableCell107">
            <text:list text:style-name="LFO10" text:continue-numbering="true">
              <text:list-item>
                <text:p text:style-name="P108">轉（再）任法官申請書（附件十）。</text:p>
              </text:list-item>
              <text:list-item>
                <text:p text:style-name="P109">申請轉（再）任法官人員簡歷表（附件二）。</text:p>
              </text:list-item>
              <text:list-item>
                <text:p text:style-name="P110">最近半年內經中央衛生主管機關評鑑合格之醫院體格檢查合格之體格檢查表（附件三）。</text:p>
              </text:list-item>
              <text:list-item>
                <text:p text:style-name="P111">未具雙重國籍及他國永久居留權具結書（附件四）。</text:p>
              </text:list-item>
              <text:list-item>
                <text:p text:style-name="P112">未具轉（再）任法官消極資格具結書（附件五）。</text:p>
              </text:list-item>
              <text:list-item>
                <text:p text:style-name="P113">公立或經立案之私立大學、獨立<text:soft-page-break/>學院以上法律系（所）畢業之最高學歷證明。</text:p>
              </text:list-item>
              <text:list-item>
                <text:p text:style-name="P114">律師高等考試及格證書、公務人員高等考試或相當等級考試以上及格證書或經銓敘審定薦任官等以上之證明文件影本。</text:p>
              </text:list-item>
              <text:list-item>
                <text:p text:style-name="P115">曾任中央研究院研究員、副研究員或助研究員合計六年以上年資之證明文件。</text:p>
              </text:list-item>
              <text:list-item>
                <text:p text:style-name="P116">法律專門著作一種，並以申請前五年內經出版公開發行者為限，一式四冊。</text:p>
              </text:list-item>
              <text:list-item>
                <text:p text:style-name="P117">其他相關證明文件。</text:p>
              </text:list-item>
            </text:list>
          </table:table-cell>
          <table:table-cell table:style-name="TableCell118">
            <text:list text:style-name="LFO11" text:continue-numbering="true">
              <text:list-item>
                <text:p text:style-name="P119">左列第九項所稱法律專門著作，請參照本一覽表（二）自行申請序號二「說明及注意事項」欄。</text:p>
              </text:list-item>
              <text:list-item>
                <text:p text:style-name="P120">本一覽表（二）自行申請序號二、六之任職年資，得依法官法第五條第五項規定合併計算。</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1-08T03:25:00Z</meta:creation-date>
    <dc:date>2021-01-08T04:06:00Z</dc:date>
    <meta:template xlink:href="Normal.dotm" xlink:type="simple"/>
    <meta:editing-cycles>4</meta:editing-cycles>
    <meta:editing-duration>PT2580S</meta:editing-duration>
    <meta:document-statistic meta:page-count="9" meta:paragraph-count="6" meta:word-count="464" meta:character-count="3105" meta:row-count="22" meta:non-whitespace-character-count="2647"/>
  </office:meta>
</office:document-meta>
</file>