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02in"/>
    </style:style>
    <style:style style:name="TableColumn3" style:family="table-column">
      <style:table-column-properties style:column-width="0.5909in"/>
    </style:style>
    <style:style style:name="TableColumn4" style:family="table-column">
      <style:table-column-properties style:column-width="0.8861in"/>
    </style:style>
    <style:style style:name="TableColumn5" style:family="table-column">
      <style:table-column-properties style:column-width="1.6729in"/>
    </style:style>
    <style:style style:name="TableColumn6" style:family="table-column">
      <style:table-column-properties style:column-width="1.3784in"/>
    </style:style>
    <style:style style:name="Table1" style:family="table" style:master-page-name="MP0">
      <style:table-properties style:width="4.9187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list-style-name="LFO1" style:family="paragraph">
      <style:paragraph-properties fo:margin-left="0.3333in">
        <style:tab-stops/>
      </style:paragraph-properties>
    </style:style>
    <style:style style:name="P20" style:parent-style-name="清單段落" style:list-style-name="LFO1" style:family="paragraph">
      <style:paragraph-properties fo:margin-left="0.3333in">
        <style:tab-stops/>
      </style:paragraph-properties>
    </style:style>
    <style:style style:name="P21" style:parent-style-name="清單段落" style:list-style-name="LFO1" style:family="paragraph">
      <style:paragraph-properties fo:margin-left="0.3333in">
        <style:tab-stops/>
      </style:paragraph-properties>
    </style:style>
    <style:style style:name="P22" style:parent-style-name="清單段落" style:list-style-name="LFO1" style:family="paragraph">
      <style:paragraph-properties fo:margin-left="0.3333in">
        <style:tab-stops/>
      </style:paragraph-properties>
    </style:style>
    <style:style style:name="P23" style:parent-style-name="清單段落" style:list-style-name="LFO1" style:family="paragraph">
      <style:paragraph-properties fo:margin-left="0.3333in">
        <style:tab-stops/>
      </style:paragraph-properties>
    </style:style>
    <style:style style:name="P24" style:parent-style-name="清單段落" style:list-style-name="LFO1" style:family="paragraph">
      <style:paragraph-properties fo:margin-left="0.3333in">
        <style:tab-stops/>
      </style:paragraph-properties>
    </style:style>
    <style:style style:name="P25" style:parent-style-name="清單段落" style:list-style-name="LFO1" style:family="paragraph">
      <style:paragraph-properties fo:margin-left="0.3333in">
        <style:tab-stops/>
      </style:paragraph-properties>
    </style:style>
    <style:style style:name="P26" style:parent-style-name="清單段落" style:list-style-name="LFO1" style:family="paragraph">
      <style:paragraph-properties fo:margin-left="0.3333in" fo:text-indent="-0.3333in">
        <style:tab-stops/>
      </style:paragraph-properties>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5" style:family="paragraph">
      <style:paragraph-properties fo:margin-left="0.3333in">
        <style:tab-stops/>
      </style:paragraph-properties>
    </style:style>
    <style:style style:name="P34" style:parent-style-name="清單段落" style:list-style-name="LFO5" style:family="paragraph">
      <style:paragraph-properties fo:margin-left="0.3333in">
        <style:tab-stops/>
      </style:paragraph-properties>
    </style:style>
    <style:style style:name="P35" style:parent-style-name="清單段落" style:list-style-name="LFO5" style:family="paragraph">
      <style:paragraph-properties fo:margin-left="0.3333in">
        <style:tab-stops/>
      </style:paragraph-properties>
    </style:style>
    <style:style style:name="P36" style:parent-style-name="清單段落" style:list-style-name="LFO5" style:family="paragraph">
      <style:paragraph-properties fo:margin-left="0.3333in">
        <style:tab-stops/>
      </style:paragraph-properties>
    </style:style>
    <style:style style:name="P37" style:parent-style-name="清單段落" style:list-style-name="LFO5" style:family="paragraph">
      <style:paragraph-properties fo:margin-left="0.3333in">
        <style:tab-stops/>
      </style:paragraph-properties>
    </style:style>
    <style:style style:name="P38" style:parent-style-name="清單段落" style:list-style-name="LFO5" style:family="paragraph">
      <style:paragraph-properties fo:margin-left="0.3333in">
        <style:tab-stops/>
      </style:paragraph-properties>
    </style:style>
    <style:style style:name="P39" style:parent-style-name="清單段落" style:list-style-name="LFO5" style:family="paragraph">
      <style:paragraph-properties fo:margin-left="0.3333in">
        <style:tab-stops/>
      </style:paragraph-properties>
    </style:style>
    <style:style style:name="P40" style:parent-style-name="清單段落" style:list-style-name="LFO5" style:family="paragraph">
      <style:paragraph-properties fo:margin-left="0.3333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6" style:family="paragraph">
      <style:paragraph-properties fo:margin-left="0.3333in">
        <style:tab-stops/>
      </style:paragraph-properties>
    </style:style>
    <style:style style:name="P43" style:parent-style-name="清單段落" style:list-style-name="LFO6" style:family="paragraph">
      <style:paragraph-properties fo:margin-left="0.3333in">
        <style:tab-stops/>
      </style:paragraph-properties>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7" style:family="paragraph">
      <style:paragraph-properties fo:margin-left="0.3333in">
        <style:tab-stops/>
      </style:paragraph-properties>
    </style:style>
    <style:style style:name="P50" style:parent-style-name="清單段落" style:list-style-name="LFO7" style:family="paragraph">
      <style:paragraph-properties fo:margin-left="0.3333in">
        <style:tab-stops/>
      </style:paragraph-properties>
    </style:style>
    <style:style style:name="P51" style:parent-style-name="清單段落" style:list-style-name="LFO7" style:family="paragraph">
      <style:paragraph-properties fo:margin-left="0.3333in">
        <style:tab-stops/>
      </style:paragraph-properties>
    </style:style>
    <style:style style:name="P52" style:parent-style-name="清單段落" style:list-style-name="LFO7" style:family="paragraph">
      <style:paragraph-properties fo:margin-left="0.3333in">
        <style:tab-stops/>
      </style:paragraph-properties>
    </style:style>
    <style:style style:name="P53" style:parent-style-name="清單段落" style:list-style-name="LFO7" style:family="paragraph">
      <style:paragraph-properties fo:margin-left="0.3333in">
        <style:tab-stops/>
      </style:paragraph-properties>
    </style:style>
    <style:style style:name="P54" style:parent-style-name="清單段落" style:list-style-name="LFO7" style:family="paragraph">
      <style:paragraph-properties fo:margin-left="0.3333in">
        <style:tab-stops/>
      </style:paragraph-properties>
    </style:style>
    <style:style style:name="P55" style:parent-style-name="清單段落" style:list-style-name="LFO7" style:family="paragraph">
      <style:paragraph-properties fo:margin-left="0.3333in" fo:text-indent="-0.3333in">
        <style:tab-stops/>
      </style:paragraph-properties>
    </style:style>
    <style:style style:name="P56" style:parent-style-name="清單段落" style:list-style-name="LFO7" style:family="paragraph">
      <style:paragraph-properties fo:margin-left="0.3333in" fo:text-indent="-0.3333in">
        <style:tab-stops/>
      </style:paragraph-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12" style:family="paragraph">
      <style:paragraph-properties fo:margin-left="0.3333in">
        <style:tab-stops/>
      </style:paragraph-properties>
    </style:style>
    <style:style style:name="P59" style:parent-style-name="清單段落" style:list-style-name="LFO12" style:family="paragraph">
      <style:paragraph-properties fo:margin-left="0.3333in">
        <style:tab-stops/>
      </style:paragraph-properties>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8" style:family="paragraph">
      <style:paragraph-properties fo:margin-left="0.3333in">
        <style:tab-stops/>
      </style:paragraph-properties>
    </style:style>
    <style:style style:name="P66" style:parent-style-name="清單段落" style:list-style-name="LFO8" style:family="paragraph">
      <style:paragraph-properties fo:margin-left="0.3333in">
        <style:tab-stops/>
      </style:paragraph-properties>
    </style:style>
    <style:style style:name="P67" style:parent-style-name="清單段落" style:list-style-name="LFO8" style:family="paragraph">
      <style:paragraph-properties fo:margin-left="0.3333in">
        <style:tab-stops/>
      </style:paragraph-properties>
    </style:style>
    <style:style style:name="P68" style:parent-style-name="清單段落" style:list-style-name="LFO8" style:family="paragraph">
      <style:paragraph-properties fo:margin-left="0.3333in">
        <style:tab-stops/>
      </style:paragraph-properties>
    </style:style>
    <style:style style:name="P69" style:parent-style-name="清單段落" style:list-style-name="LFO8" style:family="paragraph">
      <style:paragraph-properties fo:margin-left="0.3333in">
        <style:tab-stops/>
      </style:paragraph-properties>
    </style:style>
    <style:style style:name="P70" style:parent-style-name="清單段落" style:list-style-name="LFO8" style:family="paragraph">
      <style:paragraph-properties fo:margin-left="0.3333in">
        <style:tab-stops/>
      </style:paragraph-properties>
    </style:style>
    <style:style style:name="P71" style:parent-style-name="清單段落" style:list-style-name="LFO8" style:family="paragraph">
      <style:paragraph-properties fo:margin-left="0.3333in" fo:text-indent="-0.3333in">
        <style:tab-stops/>
      </style:paragraph-properties>
    </style:style>
    <style:style style:name="P72" style:parent-style-name="清單段落" style:list-style-name="LFO8" style:family="paragraph">
      <style:paragraph-properties fo:margin-left="0.3333in" fo:text-indent="-0.3333in">
        <style:tab-stops/>
      </style:paragraph-properties>
    </style:style>
    <style:style style:name="TableCell73" style:family="table-cell">
      <style:table-cell-properties fo:border="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序號</text:p>
          </table:table-cell>
          <table:table-cell table:style-name="TableCell10">
            <text:p text:style-name="內文">申請對象</text:p>
          </table:table-cell>
          <table:table-cell table:style-name="TableCell11">
            <text:p text:style-name="內文">申請資格</text:p>
          </table:table-cell>
          <table:table-cell table:style-name="TableCell12">
            <text:p text:style-name="內文">應備文件項目</text:p>
          </table:table-cell>
          <table:table-cell table:style-name="TableCell13">
            <text:p text:style-name="內文">說明及注意事項</text:p>
          </table:table-cell>
        </table:table-row>
        <table:table-row table:style-name="TableRow14">
          <table:table-cell table:style-name="TableCell15">
            <text:p text:style-name="內文">一</text:p>
          </table:table-cell>
          <table:table-cell table:style-name="TableCell16">
            <text:p text:style-name="內文">資深優良律師</text:p>
          </table:table-cell>
          <table:table-cell table:style-name="TableCell17">
            <text:p text:style-name="內文">具法官法第五條第三項第五款所定任用資格</text:p>
            <text:p text:style-name="內文">【曾實際執行律師業務十八年以上，並具擬任職務任用資格】</text:p>
          </table:table-cell>
          <table:table-cell table:style-name="TableCell18">
            <text:list text:style-name="LFO1" text:continue-numbering="true">
              <text:list-item>
                <text:p text:style-name="P19">最近半年內經中央衛生主管機關評鑑合格之醫院體格檢查合格之體格檢查表（附件三）。</text:p>
              </text:list-item>
              <text:list-item>
                <text:p text:style-name="P20">未具雙重國籍及他國永久居留權具結書（附件四）。</text:p>
              </text:list-item>
              <text:list-item>
                <text:p text:style-name="P21">未具轉（再）任法官消極資格具結書（附件五）。</text:p>
              </text:list-item>
              <text:list-item>
                <text:p text:style-name="P22">資深優良律師、專任教授、研究員、司法院大法官轉任法官推薦書（附件十四）。</text:p>
              </text:list-item>
              <text:list-item>
                <text:p text:style-name="P23">接受推薦轉任法官同意書（附件十五）。</text:p>
              </text:list-item>
              <text:list-item>
                <text:p text:style-name="P24">公立或經立案之私立大學、獨立學院以上之學歷證明。</text:p>
              </text:list-item>
              <text:list-item>
                <text:p text:style-name="P25">律師證書及高等考試及格證書。</text:p>
              </text:list-item>
              <text:list-item>
                <text:p text:style-name="P26">其他相關證明文件。</text:p>
              </text:list-item>
            </text:list>
          </table:table-cell>
          <table:table-cell table:style-name="TableCell27">
            <text:p text:style-name="內文">左列申請資格所稱實際執行律師業務及其年資認定原則，請參照本一覽表（一）公開甄試序號一「說明及注意事項」欄。</text:p>
          </table:table-cell>
        </table:table-row>
        <table:table-row table:style-name="TableRow28">
          <table:table-cell table:style-name="TableCell29">
            <text:p text:style-name="內文">二</text:p>
          </table:table-cell>
          <table:table-cell table:style-name="TableCell30">
            <text:p text:style-name="內文">資深優良專任教授</text:p>
          </table:table-cell>
          <table:table-cell table:style-name="TableCell31">
            <text:p text:style-name="內文">具法官法第五條第三項第六款所定任用資格</text:p>
            <text:soft-page-break/>
            <text:p text:style-name="內文">【公（私）立大學（學院）法律學系（所）畢業，曾任教育部審定合格之大學或獨立學院專任教授十年以上，講授主要法律科目五年以上，有法律專門著作，並具擬任職務任用資格】</text:p>
          </table:table-cell>
          <table:table-cell table:style-name="TableCell32">
            <text:list text:style-name="LFO5" text:continue-numbering="true">
              <text:list-item>
                <text:p text:style-name="P33">最近半年內經中央衛生主管機關評鑑合格之醫院體格檢查合格之體格檢查表（附<text:soft-page-break/>件三）。</text:p>
              </text:list-item>
              <text:list-item>
                <text:p text:style-name="P34">未具雙重國籍及他國永久居留權具結書（附件四）。</text:p>
              </text:list-item>
              <text:list-item>
                <text:p text:style-name="P35">未具轉（再）任法官消極資格具結書（附件五）。</text:p>
              </text:list-item>
              <text:list-item>
                <text:p text:style-name="P36">資深優良律師、專任教授、研究員、司法院大法官轉任法官推薦書（附件十四）。</text:p>
              </text:list-item>
              <text:list-item>
                <text:p text:style-name="P37">接受推薦轉任法官同意書（附件十五）。</text:p>
              </text:list-item>
              <text:list-item>
                <text:p text:style-name="P38">公立或經立案之私立大學、獨立學院以上之學歷證明。</text:p>
              </text:list-item>
              <text:list-item>
                <text:p text:style-name="P39">律師高等考試及格證書、公務人員高等考試或相當等級考試以上及格證書或經銓敘審定薦任官等以上之證明文件影本。</text:p>
              </text:list-item>
              <text:list-item>
                <text:p text:style-name="P40">其他相關證明文件。</text:p>
              </text:list-item>
            </text:list>
          </table:table-cell>
          <table:table-cell table:style-name="TableCell41">
            <text:list text:style-name="LFO6" text:continue-numbering="true">
              <text:list-item>
                <text:p text:style-name="P42">左列申請資格所稱主要法律科目及法律專門著作，請參照<text:soft-page-break/>本一覽表（二）自行申請序號二「說明及注意事項」欄。</text:p>
              </text:list-item>
              <text:list-item>
                <text:p text:style-name="P43">本一覽表（三）司法院主動推薦序號二、三之任職年資，得依法官法第五條第五項規定合併計算。</text:p>
              </text:list-item>
            </text:list>
          </table:table-cell>
        </table:table-row>
        <table:table-row table:style-name="TableRow44">
          <table:table-cell table:style-name="TableCell45">
            <text:p text:style-name="內文">三</text:p>
          </table:table-cell>
          <table:table-cell table:style-name="TableCell46">
            <text:p text:style-name="內文">資深優良研究員</text:p>
          </table:table-cell>
          <table:table-cell table:style-name="TableCell47">
            <text:p text:style-name="內文">具法官法第五條第三項第七款所定任用資格</text:p>
            <text:p text:style-name="內文">【公<text:soft-page-break/>（私）立大學（學院）法律學系（所）畢業，曾任中央研究院研究員十年以上，有主要法律科目之專門著作，並具擬任職務任用資格】</text:p>
          </table:table-cell>
          <table:table-cell table:style-name="TableCell48">
            <text:list text:style-name="LFO7" text:continue-numbering="true">
              <text:list-item>
                <text:p text:style-name="P49">最近半年內經中央衛生主管機關評鑑合格之醫院體格檢查合格之體格檢查表（附件三）。</text:p>
              </text:list-item>
              <text:list-item>
                <text:p text:style-name="P50">未具雙重國籍及他國永久居留權具結書（附件四）。</text:p>
              </text:list-item>
              <text:list-item>
                <text:p text:style-name="P51">未具轉（再）任法官消極資格具結書（附件五）。</text:p>
              </text:list-item>
              <text:list-item>
                <text:p text:style-name="P52">資深優良律師、專任教授、研究員、司法院大法官轉任法官推薦書（附件十四）。</text:p>
              </text:list-item>
              <text:list-item>
                <text:p text:style-name="P53">接受推薦轉任法官同意書（附件十五）。</text:p>
              </text:list-item>
              <text:list-item>
                <text:p text:style-name="P54">公立或經立案之私立大學、獨立學院以上之學歷證明。</text:p>
              </text:list-item>
              <text:list-item>
                <text:p text:style-name="P55">律師高等考試及格證書、公務人員高等考試或相當等級考試以上及格證書或經銓敘審定薦任官等以上之證明文件影本。</text:p>
              </text:list-item>
              <text:list-item>
                <text:p text:style-name="P56">其他相關證明文件。</text:p>
              </text:list-item>
            </text:list>
          </table:table-cell>
          <table:table-cell table:style-name="TableCell57">
            <text:list text:style-name="LFO12" text:continue-numbering="true">
              <text:list-item>
                <text:p text:style-name="P58">左列申請資格所稱主要法律科目及法律專門著作，請參照本一覽表<text:soft-page-break/>（二）自行申請序號二「說明及注意事項」欄。</text:p>
              </text:list-item>
              <text:list-item>
                <text:p text:style-name="P59">本一覽表（三）司法院主動推薦序號二、三之任職年資，得依法官法第五條第五項規定合併計算。</text:p>
              </text:list-item>
            </text:list>
          </table:table-cell>
        </table:table-row>
        <table:table-row table:style-name="TableRow60">
          <table:table-cell table:style-name="TableCell61">
            <text:p text:style-name="內文">四</text:p>
          </table:table-cell>
          <table:table-cell table:style-name="TableCell62">
            <text:p text:style-name="內文">曾任司法院大法官</text:p>
          </table:table-cell>
          <table:table-cell table:style-name="TableCell63">
            <text:p text:style-name="內文">具法官法第五條第三項第一款所定任用資格【曾任司法院大法<text:soft-page-break/>法院大法擬任職務任用資格】</text:p>
          </table:table-cell>
          <table:table-cell table:style-name="TableCell64">
            <text:list text:style-name="LFO8" text:continue-numbering="true">
              <text:list-item>
                <text:p text:style-name="P65">最近半年內經中央衛生主管機關評鑑合格之醫院體格檢查合格之體格檢查表（附件三）。</text:p>
              </text:list-item>
              <text:list-item>
                <text:p text:style-name="P66">未具雙重國籍及<text:soft-page-break/>他國永久居留權具結書（附件四）。</text:p>
              </text:list-item>
              <text:list-item>
                <text:p text:style-name="P67">未具轉（再）任法官消極資格具結書（附件五）。</text:p>
              </text:list-item>
              <text:list-item>
                <text:p text:style-name="P68">資深優良律師、專任教授、研究員、司法院大法官轉任法官推薦書（附件十四）。</text:p>
              </text:list-item>
              <text:list-item>
                <text:p text:style-name="P69">接受推薦轉任法官同意書（附件十五）。</text:p>
              </text:list-item>
              <text:list-item>
                <text:p text:style-name="P70">公立或經立案之私立大學、獨立學院以上之學歷證明。</text:p>
              </text:list-item>
              <text:list-item>
                <text:p text:style-name="P71">律師高等考試及格證書、公務人員高等考試或相當等級考試以上及格證書或經銓敘審定薦任官等以上之證明文件影本。</text:p>
              </text:list-item>
              <text:list-item>
                <text:p text:style-name="P72">其他相關證明文件。</text:p>
              </text:list-item>
            </text:list>
          </table:table-cell>
          <table:table-cell table:style-name="TableCell73">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1-08T04:21:00Z</meta:creation-date>
    <dc:date>2021-01-08T05:45:00Z</dc:date>
    <meta:template xlink:href="Normal.dotm" xlink:type="simple"/>
    <meta:editing-cycles>6</meta:editing-cycles>
    <meta:editing-duration>PT5580S</meta:editing-duration>
    <meta:document-statistic meta:page-count="4" meta:paragraph-count="2" meta:word-count="220" meta:character-count="1476" meta:row-count="10" meta:non-whitespace-character-count="1258"/>
  </office:meta>
</office:document-meta>
</file>