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新細明體" fo:font-weight="bold" style:font-weight-asian="bold" style:font-weight-complex="bold" fo:font-size="10pt" style:font-size-asian="10pt" fo:background-color="#FFFFFF"/>
    </style:style>
    <style:style style:name="T50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Row51" style:family="table-row">
      <style:table-row-properties style:min-row-height="6.3145in" fo:keep-together="always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新細明體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1.0312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1.6395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line-height="0.5555in" fo:text-indent="2.8888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家事 <text:s text:c="37"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 text:c="6"/>年度 <text:s text:c="5"/>字第 <text:s text:c="8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臺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/>
          </table:table-cell>
          <table:table-cell table:style-name="TableCell37" table:number-columns-spanned="3" table:number-rows-spanned="2">
            <text:p text:style-name="P38">身分證字號（或營利事業統一編號）： <text:s text:c="5"/></text:p>
            <text:p text:style-name="P39">性別：男／女 <text:s text:c="4"/>生日： <text:s text:c="17"/>職業： <text:s text:c="3"/></text:p>
            <text:p text:style-name="P40">住： <text:s text:c="32"/></text:p>
            <text:p text:style-name="P41"/>
            <text:p text:style-name="P42">郵遞區號：　　 <text:s text:c="4"/>電話： <text:s text:c="18"/></text:p>
            <text:p text:style-name="P43">傳真： <text:s text:c="24"/></text:p>
            <text:p text:style-name="P44">電子郵件位址：</text:p>
            <text:p text:style-name="P45">送達代收人： <text:s text:c="11"/></text:p>
            <text:p text:style-name="P46">送達處所：</text:p>
            <text:p text:style-name="P47"/>
            <text:p text:style-name="P48"><text:span text:style-name="T49">如依法得保密其住居所，或認上開逐一分項記載有危害其安全之虞者，得陳明其理由，並記載送達代收人或送達處所。</text:span><text:span text:style-name="T50"><text:s/>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</table:table>
      <text:p text:style-name="P55">格式一（各頁得雙面列印，上下邊界為2公分；左側邊為3公分、右側邊為1.5公分）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公鑒</text:p>
          </table:table-cell>
          <table:covered-table-cell/>
        </table:table-row>
        <table:table-row table:style-name="TableRow96">
          <table:table-cell table:style-name="TableCell97">
            <text:p text:style-name="P98">證物名稱</text:p>
            <text:p text:style-name="P99"><text:span text:style-name="T100">及件數</text:span></text:p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中 華 民 國 <text:s text:c="5"/>年 <text:s text:c="5"/>月 <text:s text:c="5"/>日</text:p>
            <text:p text:style-name="P107">具狀人 <text:s text:c="14"/>簽名蓋章</text:p>
            <text:p text:style-name="P108"><text:span text:style-name="T109">撰狀人 <text:s text:c="14"/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lucia</dc:creator>
    <meta:creation-date>2016-11-27T19:10:00Z</meta:creation-date>
    <dc:date>2016-11-27T19:10:00Z</dc:date>
    <meta:print-date>2012-04-11T05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7" meta:row-count="4" meta:non-whitespace-character-count="552"/>
  </office:meta>
</office:document-meta>
</file>