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line-height="0.2777in"/>
      <style:text-properties fo:font-weight="normal" style:font-weight-asian="normal" style:font-size-complex="16pt"/>
    </style:style>
    <style:style style:name="TableColumn3" style:family="table-column">
      <style:table-column-properties style:column-width="6.625in"/>
    </style:style>
    <style:style style:name="Table2" style:family="table">
      <style:table-properties style:width="6.625in" fo:margin-left="0.0194in" table:align="left"/>
    </style:style>
    <style:style style:name="TableRow4" style:family="table-row">
      <style:table-row-properties style:min-row-height="1.7256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margin-top="0.125in" fo:margin-bottom="0.0694in" fo:line-height="0.1666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fo:margin-bottom="0.0694in" fo:line-height="0.1666in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125in" fo:margin-bottom="0.0694in" fo:line-height="0.1666in"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縮排2" style:family="paragraph">
      <style:paragraph-properties fo:text-align="end" fo:margin-top="0.0347in" fo:margin-bottom="0.0694in" fo:line-height="0.1666in" fo:margin-left="0.6652in" fo:text-indent="-0.1666in">
        <style:tab-stops/>
      </style:paragraph-properties>
      <style:text-properties fo:font-size="12pt" style:font-size-asian="12pt"/>
    </style:style>
    <style:style style:name="P18" style:parent-style-name="內文" style:family="paragraph">
      <style:paragraph-properties fo:margin-top="0.0347in" fo:margin-bottom="0.0694in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5.1229in"/>
    </style:style>
    <style:style style:name="TableColumn24" style:family="table-column">
      <style:table-column-properties style:column-width="0.3444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0.2937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3444in"/>
    </style:style>
    <style:style style:name="Table22" style:family="table">
      <style:table-properties style:width="6.6937in" fo:margin-left="-0.003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347in" fo:margin-bottom="0.0694in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347in" fo:margin-bottom="0.0694in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347in" fo:margin-bottom="0.0694in" fo:line-height="0.194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清單段落" style:list-style-name="LFO5" style:family="paragraph">
      <style:paragraph-properties fo:text-align="justify" fo:margin-top="0.0347in" fo:margin-bottom="0.0694in" fo:line-height="0.1944in" fo:margin-left="0.4173in" fo:text-indent="-0.417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fo:text-align="justify" fo:margin-top="0.0347in" fo:margin-bottom="0.0694in" fo:line-height="0.1944in"/>
      <style:text-properties style:font-name="標楷體" style:font-name-asian="標楷體" style:font-weight-complex="bold" fo:font-size="14pt" style:font-size-asian="14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694in" fo:line-height="0.1944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margin-top="0.0347in" fo:margin-bottom="0.0694in" fo:line-height="0.1944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margin-top="0.0347in" fo:margin-bottom="0.0694in" fo:line-height="0.1944in" fo:text-indent="0.3888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0347in" fo:margin-bottom="0.0694in" fo:line-height="0.1944in" fo:text-indent="0.3888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margin-top="0.0347in" fo:margin-bottom="0.0694in" fo:line-height="0.1944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margin-top="0.0347in" fo:margin-bottom="0.0694in" fo:line-height="0.1944in" fo:text-indent="0.3888in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公務人員高等考試暨普通考試錄取人員氣象類科(交通部民用航空局飛航服務總臺適用)專業集中實務訓練研習意見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學員，您好！</text:p>
            <text:p text:style-name="P7">依105年公務人員高等暨普通考試（以下簡稱高普考）錄取人員訓練計畫第十三、（二）、4規定，為增進考試錄取人員所需工作知能，保訓會得依訓練辦法第6條規定，於實務訓練期間按錄取等級、類科，實施集中訓練，並由保訓會委託相關機關辦理，期間以1至2週為原則。於實施集中訓練期間，受訓人員均給予公假登記，實務訓練機關（構）學校不得拒絕指派受訓人員參訓。<text:s/></text:p>
            <text:p text:style-name="P8"><text:span text:style-name="T9">為瞭解您對於10</text:span><text:span text:style-name="T10">5</text:span><text:span text:style-name="T11">年高普考錄取人員</text:span><text:span text:style-name="T12">集中</text:span><text:span text:style-name="T13">實務訓練</text:span><text:span text:style-name="T14">（以下簡稱本訓練）課程安排及實施情形等意見，請撥冗逐題填答，本調查表採不具名方式，請安心填寫，填畢後轉交訓練機關（構）回收。您的寶貴意見將作為本會規劃本訓練之重要參考</text:span><text:span text:style-name="T15">，</text:span><text:span text:style-name="T16">再次感謝您的協助及參與。</text:span></text:p>
            <text:p text:style-name="P17">公務人員保障暨培訓委員會<text:s text:c="4"/>敬啟</text:p>
          </table:table-cell>
        </table:table-row>
      </table:table>
      <text:p text:style-name="P18"><text:span text:style-name="T19">問卷部分</text:span><text:span text:style-name="T20">：</text:span><text:span text:style-name="T21">請圈選數字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非</text:p>
            <text:p text:style-name="P34">常</text:p>
            <text:p text:style-name="P35">不</text:p>
            <text:p text:style-name="P36">符</text:p>
            <text:p text:style-name="P37">合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非</text:p>
            <text:p text:style-name="P46">常</text:p>
            <text:p text:style-name="P47">符</text:p>
            <text:p text:style-name="P48">合</text:p>
            <text:p text:style-name="P49"/>
          </table:table-cell>
        </table:table-row>
        <table:table-row table:style-name="TableRow50">
          <table:table-cell table:style-name="TableCell51">
            <text:list text:style-name="LFO5" text:continue-numbering="true">
              <text:list-item>
                <text:p text:style-name="P52">參加本訓練「前」，我瞭解考試類科的工作內容。</text:p>
              </text:list-item>
            </text:list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list text:style-name="LFO5" text:continue-numbering="true">
              <text:list-item>
                <text:p text:style-name="P65">參加本訓練「後」，我瞭解考試類科的工作內容。</text:p>
              </text:list-item>
            </text:list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>
            <text:list text:style-name="LFO5" text:continue-numbering="true">
              <text:list-item>
                <text:p text:style-name="P78">我認為本訓練有助於更有系統並全面地瞭解下列應備之專業知能：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/>(一)</text:span><text:span text:style-name="T93">當前國家/專業領域重要政策措施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<text:span text:style-name="T107"><text:s/>(二)專業法令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<text:span text:style-name="T121"><text:s/>(三)</text:span><text:span text:style-name="T122">實務運作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list text:style-name="LFO5" text:continue-numbering="true">
              <text:list-item>
                <text:p text:style-name="P135">我認為本訓練有助於更迅速、完整地掌握工作要領。</text:p>
              </text:list-item>
            </text:list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list text:style-name="LFO5" text:continue-numbering="true">
              <text:list-item>
                <text:p text:style-name="P148"><text:span text:style-name="T149">整體而言，</text:span><text:span text:style-name="T150">我認為本訓練確能</text:span><text:span text:style-name="T151">有效提升</text:span><text:span text:style-name="T152">工作上的相關</text:span><text:span text:style-name="T153">專業</text:span><text:span text:style-name="T154">知能</text:span><text:span text:style-name="T155">？</text:span></text:p>
              </text:list-item>
            </text:list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list text:style-name="LFO5" text:continue-numbering="true">
              <text:list-item>
                <text:p text:style-name="P168"><text:span text:style-name="T169">整體而言，</text:span><text:span text:style-name="T170">我對</text:span><text:span text:style-name="T171">本</text:span><text:span text:style-name="T172">訓練</text:span><text:span text:style-name="T173">感到滿意</text:span><text:span text:style-name="T174">。</text:span></text:p>
              </text:list-item>
            </text:list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>其他建議事項：</text:p>
              </text:list-item>
            </text:list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基本資料</text:span><text:span text:style-name="T201">：</text:span><text:span text:style-name="T202">請勾選</text:span><text:span text:style-name="T203">。</text:span></text:p>
      <text:p text:style-name="P204">一、您的考試等級：</text:p>
      <text:p text:style-name="P205">1.□高考三級 <text:s text:c="4"/>2.□普通考試</text:p>
      <text:p text:style-name="P206">二、您的性別：</text:p>
      <text:p text:style-name="P207"><text:span text:style-name="T208">1.□男 <text:s text:c="10"/>2.□女</text:span></text:p>
      <text:p text:style-name="P209">三、您的實務訓練機關（構）屬於：</text:p>
      <text:p text:style-name="P210"><text:span text:style-name="T211"><draw:frame draw:z-index="251657728" draw:id="id0" draw:style-name="a0" draw:name="Text Box 2" text:anchor-type="paragraph" svg:x="0in" svg:y="0in" svg:width="5.16389in" svg:height="0.5in" style:rel-width="scale" style:rel-height="scale"><draw:text-box><text:p text:style-name="P212"><text:span text:style-name="T213">填寫完畢，請交予訓練機關（構）隨班工作人員，謝謝！</text:span></text:p></draw:text-box><svg:title/><svg:desc/></draw:frame></text:span><text:span text:style-name="T214">1.□中央機關 <text:s text:c="4"/>2.□地方機關（含直轄市、縣﹝市﹞）機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25in" fo:margin-bottom="0.25in" fo:line-height="0.2777in" fo:margin-left="0.3347in" fo:text-indent="-0.3347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line-height="100%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7486in" fo:text-indent="-0.2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8pt" style:font-size-asian="18pt" style:font-size-complex="12pt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18pt" style:font-size-asian="18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line-height="0.4444in"/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6620G-user</meta:initial-creator>
    <dc:creator>ww</dc:creator>
    <meta:creation-date>2016-10-17T02:43:00Z</meta:creation-date>
    <dc:date>2016-10-17T02:43:00Z</dc:date>
    <meta:print-date>2016-09-05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