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6.1437in" fo:text-indent="-6.0187in">
        <style:tab-stops/>
      </style:paragraph-properties>
      <style:text-properties style:font-name="標楷體" style:font-name-asian="標楷體" fo:font-weight="bold" style:font-weight-asian="bold" style:font-weight-complex="bold" fo:letter-spacing="0.0152in" fo:font-size="16pt" style:font-size-asian="16pt"/>
    </style:style>
    <style:style style:name="P5" style:parent-style-name="日期" style:family="paragraph">
      <style:paragraph-properties fo:margin-top="0.125in"/>
      <style:text-properties fo:letter-spacing="normal" style:letter-kerning="false"/>
    </style:style>
    <style:style style:name="P6" style:parent-style-name="內文" style:family="paragraph">
      <style:paragraph-properties style:line-break="normal" fo:text-align="end" style:line-height-at-least="0in" fo:text-indent="3.5in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21" style:parent-style-name="預設段落字型" style:family="text">
      <style:text-properties style:font-name="標楷體" style:font-name-asian="標楷體" fo:color="#000000" style:font-size-complex="10pt"/>
    </style:style>
    <style:style style:name="T22" style:parent-style-name="預設段落字型" style:family="text">
      <style:text-properties style:font-name="標楷體" style:font-name-asian="標楷體" fo:color="#000000" style:font-size-complex="10pt"/>
    </style:style>
    <style:style style:name="TableColumn24" style:family="table-column">
      <style:table-column-properties style:column-width="1.1166in"/>
    </style:style>
    <style:style style:name="TableColumn25" style:family="table-column">
      <style:table-column-properties style:column-width="3.2131in"/>
    </style:style>
    <style:style style:name="TableColumn26" style:family="table-column">
      <style:table-column-properties style:column-width="0.4159in"/>
    </style:style>
    <style:style style:name="TableColumn27" style:family="table-column">
      <style:table-column-properties style:column-width="2.0104in"/>
    </style:style>
    <style:style style:name="Table23" style:family="table">
      <style:table-properties style:width="6.7562in" style:rel-width="100%" fo:margin-left="0in" table:align="left"/>
    </style:style>
    <style:style style:name="TableRow28" style:family="table-row">
      <style:table-row-properties style:row-height="0.4395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74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頁尾" style:family="paragraph">
      <style:paragraph-properties fo:text-align="justify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3743in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頁尾" style:family="paragraph">
      <style:paragraph-properties fo:text-align="justify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3743in" fo:keep-together="always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0" style:family="table-row">
      <style:table-row-properties style:min-row-height="0.3743in" fo:keep-together="always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margin-right="0.05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ableRow82" style:family="table-row">
      <style:table-row-properties style:min-row-height="0.3743in" fo:keep-together="always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 fo:margin-right="0.05in"/>
      <style:text-properties style:font-name="標楷體" style:font-name-asian="標楷體"/>
    </style:style>
    <style:style style:name="TableRow90" style:family="table-row">
      <style:table-row-properties style:min-row-height="0.3743in" fo:keep-together="always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 fo:margin-right="0.05in"/>
      <style:text-properties style:font-name="標楷體" style:font-name-asian="標楷體"/>
    </style:style>
    <style:style style:name="TableRow99" style:family="table-row">
      <style:table-row-properties style:min-row-height="0.3743in" fo:keep-together="always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743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6" style:family="table-row">
      <style:table-row-properties style:min-row-height="0.3743in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min-row-height="0.3743in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2" style:family="table-row">
      <style:table-row-properties style:min-row-height="0.3743in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 fo:text-indent="-0.01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min-row-height="0.3743in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 fo:text-indent="-0.01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3743in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min-row-height="0.3743in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4" style:family="table-row">
      <style:table-row-properties style:min-row-height="0.3743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743in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min-row-height="0.3743in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743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8" style:family="table-row">
      <style:table-row-properties style:min-row-height="0.3743in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right="0.05in"/>
      <style:text-properties style:font-name="標楷體" style:font-name-asian="標楷體"/>
    </style:style>
    <style:style style:name="TableRow206" style:family="table-row">
      <style:table-row-properties style:min-row-height="0.3743in"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margin-left="-0.0034in" fo:margin-right="0.05in" fo:text-indent="-0.0131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743in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olumn223" style:family="table-column">
      <style:table-column-properties style:column-width="1.1166in"/>
    </style:style>
    <style:style style:name="TableColumn224" style:family="table-column">
      <style:table-column-properties style:column-width="3.2131in"/>
    </style:style>
    <style:style style:name="TableColumn225" style:family="table-column">
      <style:table-column-properties style:column-width="0.4159in"/>
    </style:style>
    <style:style style:name="TableColumn226" style:family="table-column">
      <style:table-column-properties style:column-width="2.0104in"/>
    </style:style>
    <style:style style:name="Table222" style:family="table">
      <style:table-properties style:width="6.7562in" style:rel-width="100%" fo:margin-left="0in" table:align="left"/>
    </style:style>
    <style:style style:name="TableRow227" style:family="table-row">
      <style:table-row-properties style:min-row-height="0.3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6" style:family="table-row">
      <style:table-row-properties style:min-row-height="0.3743in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4" style:family="table-row">
      <style:table-row-properties style:min-row-height="0.3743in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2" style:family="table-row">
      <style:table-row-properties style:min-row-height="0.3993in" fo:keep-together="always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3888in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268" style:family="table-row">
      <style:table-row-properties style:min-row-height="0.3888in" fo:keep-together="always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276" style:family="table-row">
      <style:table-row-properties style:min-row-height="0.3888in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4" style:family="table-row">
      <style:table-row-properties style:min-row-height="0.3888in" fo:keep-together="always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2" style:family="table-row">
      <style:table-row-properties style:min-row-height="0.3888in" fo:keep-together="always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00" style:family="table-row">
      <style:table-row-properties style:min-row-height="0.3888in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3743in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6" style:family="table-row">
      <style:table-row-properties style:min-row-height="0.3743in" fo:keep-together="always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4" style:family="table-row">
      <style:table-row-properties style:min-row-height="0.3743in" fo:keep-together="always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 fo:margin-left="0.1534in" fo:text-indent="-0.1534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222in" fo:margin-left="0.1534in" fo:text-indent="-0.1534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222in" fo:margin-left="0.1534in" fo:text-indent="-0.1534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3743in" fo:keep-together="always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340" style:family="table-row">
      <style:table-row-properties style:min-row-height="0.3743in" fo:keep-together="always"/>
    </style:style>
    <style:style style:name="P3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346" style:family="table-row">
      <style:table-row-properties style:min-row-height="0.3743in" fo:keep-together="always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222in" fo:margin-right="0.05in"/>
      <style:text-properties style:font-name="標楷體" style:font-name-asian="標楷體"/>
    </style:style>
    <style:style style:name="TableRow352" style:family="table-row">
      <style:table-row-properties style:min-row-height="0.3743in" fo:keep-together="always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3743in" fo:keep-together="always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222in" fo:margin-left="0.3333in" fo:margin-right="0.05in" fo:text-indent="-0.3333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3701in" fo:keep-together="always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3743in" fo:keep-together="always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380" style:family="table-row">
      <style:table-row-properties style:min-row-height="0.3743in" fo:keep-together="always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8" style:family="table-row">
      <style:table-row-properties style:min-row-height="0.3743in" fo:keep-together="always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96" style:family="table-row">
      <style:table-row-properties style:min-row-height="0.3743in" fo:keep-together="always"/>
    </style:style>
    <style:style style:name="P3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4" style:family="table-row">
      <style:table-row-properties style:min-row-height="0.3743in" fo:keep-together="always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2" style:family="table-row">
      <style:table-row-properties style:min-row-height="0.3743in" fo:keep-together="always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20" style:family="table-row">
      <style:table-row-properties style:min-row-height="0.3743in" fo:keep-together="always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8" style:family="table-row">
      <style:table-row-properties style:min-row-height="0.3743in" fo:keep-together="always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 fo:text-indent="-0.018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38" style:family="table-row">
      <style:table-row-properties style:min-row-height="0.3743in" fo:keep-together="always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446" style:family="table-row">
      <style:table-row-properties style:min-row-height="0.3743in" fo:keep-together="always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45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Row455" style:family="table-row">
      <style:table-row-properties style:min-row-height="0.3743in" fo:keep-together="always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222in"/>
      <style:text-properties style:font-name="標楷體" style:font-name-asian="標楷體"/>
    </style:style>
    <style:style style:name="TableRow463" style:family="table-row">
      <style:table-row-properties style:min-row-height="0.3743in" fo:keep-together="always"/>
    </style:style>
    <style:style style:name="P4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469" style:family="table-row">
      <style:table-row-properties style:row-height="0.3937in" fo:keep-together="always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list-style-name="LFO1" style:family="paragraph">
      <style:paragraph-properties fo:margin-top="0.125in" style:line-height-at-least="0in" fo:margin-left="0.6375in" fo:text-indent="-0.2479in">
        <style:tab-stops>
          <style:tab-stop style:type="left" style:position="0.002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4年度委任公務人員晉升薦任官等訓練課程配當表</text:p>
      <text:p text:style-name="P5">中華民國104年3月2日</text:p>
      <text:p text:style-name="P6"><text:span text:style-name="T7">保訓會公訓字第</text:span><text:span text:style-name="T8">1042160132</text:span><text:span text:style-name="T9">號函訂定</text:span></text:p>
      <text:p text:style-name="內文"><text:span text:style-name="T10">訓練上課</text:span><text:span text:style-name="T11">5</text:span><text:span text:style-name="T12">週，共計</text:span><text:span text:style-name="T13">150</text:span><text:span text:style-name="T14">小時【（</text:span><text:span text:style-name="T15">6</text:span><text:span text:style-name="T16">小時</text:span><text:span text:style-name="T17">×5</text:span><text:span text:style-name="T18">天）</text:span><text:span text:style-name="T19">×5</text:span><text:span text:style-name="T20">週＝</text:span><text:span text:style-name="T21">150</text:span><text:span text:style-name="T22">小時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課</text:span><text:span text:style-name="T32"><text:s/></text:span><text:span text:style-name="T33">程</text:span><text:span text:style-name="T34"><text:s/></text:span><text:span text:style-name="T35">單</text:span><text:span text:style-name="T36"><text:s/></text:span><text:span text:style-name="T37">元</text:span></text:p>
          </table:table-cell>
          <table:table-cell table:style-name="TableCell38">
            <text:p text:style-name="P39">科目名稱</text:p>
          </table:table-cell>
          <table:table-cell table:style-name="TableCell40">
            <text:p text:style-name="P41">時數</text:p>
          </table:table-cell>
          <table:table-cell table:style-name="TableCell42">
            <text:p text:style-name="P43">備　　　註</text:p>
          </table:table-cell>
        </table:table-row>
        <table:table-row table:style-name="TableRow44">
          <table:table-cell table:style-name="TableCell45" table:number-rows-spanned="7">
            <text:p text:style-name="P46">【一】</text:p>
            <text:p text:style-name="P47">國家重要政策</text:p>
          </table:table-cell>
          <table:table-cell table:style-name="TableCell48">
            <text:p text:style-name="P49">國家安全政策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含兩岸關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國際情勢分析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財經情勢分析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含OECD、ECFA及FTA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人權政策與保障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含兩公約及其施行法</text:span><text:span text:style-name="T79">、</text:span><text:span text:style-name="T80">CEDAW</text:span><text:span text:style-name="T81">等。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文官政策與發展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含考績、培訓、退撫制度、公保年金之變革與發展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廉能政府與廉政倫理規範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小計</text:p>
          </table:table-cell>
          <table:table-cell table:style-name="TableCell103" table:number-columns-spanned="2">
            <text:p text:style-name="P104">12小時</text:p>
          </table:table-cell>
          <table:covered-table-cell/>
        </table:table-row>
        <table:table-row table:style-name="TableRow105">
          <table:table-cell table:style-name="TableCell106" table:number-rows-spanned="10">
            <text:p text:style-name="P107">【二】</text:p>
            <text:p text:style-name="P108">行政管理知能與實務</text:p>
            <text:p text:style-name="P109"/>
          </table:table-cell>
          <table:table-cell table:style-name="TableCell110">
            <text:p text:style-name="P111">創新思考與管理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含個案分析與技法應用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變革管理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方案規劃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含3小時小組研討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簡報技巧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政策溝通與宣導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危機管理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含個案研討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目標管理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問題分析與解決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含3小時小組研討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團隊合作與激勵</text:span>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小計</text:p>
          </table:table-cell>
          <table:table-cell table:style-name="TableCell186" table:number-columns-spanned="2">
            <text:p text:style-name="P187">32小時</text:p>
          </table:table-cell>
          <table:covered-table-cell/>
        </table:table-row>
        <table:table-row table:style-name="TableRow188">
          <table:table-cell table:style-name="TableCell189" table:number-rows-spanned="4">
            <text:p text:style-name="P190">【三】</text:p>
            <text:p text:style-name="P191">公務相關法規與實務</text:p>
          </table:table-cell>
          <table:table-cell table:style-name="TableCell192">
            <text:p text:style-name="P193">行政程序法與案例解析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行政救濟與案例解析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含訴願、行政訴訟及國家賠償。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政府資訊公開法制與案例解析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含政府資訊公開法、國家機密保護法及個人資料保護法。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行政罰法與案例解析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</table:table-row>
      </table:table>
      <text:p text:style-name="內文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4">
            <text:p text:style-name="P229"/>
          </table:table-cell>
          <table:table-cell table:style-name="TableCell230">
            <text:p text:style-name="P231">刑法瀆職罪與貪污治罪條例及案例解析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保障制度與實務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公務人員行政中立法與實務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小計</text:p>
          </table:table-cell>
          <table:table-cell table:style-name="TableCell256" table:number-columns-spanned="2">
            <text:p text:style-name="P257">33小時</text:p>
          </table:table-cell>
          <table:covered-table-cell/>
        </table:table-row>
        <table:table-row table:style-name="TableRow258">
          <table:table-cell table:style-name="TableCell259" table:number-rows-spanned="6">
            <text:p text:style-name="P260">【四】</text:p>
            <text:p text:style-name="P261">自我發展</text:p>
          </table:table-cell>
          <table:table-cell table:style-name="TableCell262">
            <text:p text:style-name="P263">公務人員核心價值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終身學習之理念與實踐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志工與社會服務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由傑出資深志工擔任講座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職場情緒與壓力調適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經典研析與文官素養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小計</text:p>
          </table:table-cell>
          <table:table-cell table:style-name="TableCell304" table:number-columns-spanned="2">
            <text:p text:style-name="P305">12小時</text:p>
          </table:table-cell>
          <table:covered-table-cell/>
        </table:table-row>
        <table:table-row table:style-name="TableRow306">
          <table:table-cell table:style-name="TableCell307" table:number-rows-spanned="9">
            <text:p text:style-name="P308">【五】</text:p>
            <text:p text:style-name="P309">專題演講</text:p>
          </table:table-cell>
          <table:table-cell table:style-name="TableCell310">
            <text:p text:style-name="P311">性別主流化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環境變遷的挑戰與因應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含括綠能與生活概念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多元文化與發展</text:p>
          </table:table-cell>
          <table:table-cell table:style-name="TableCell328" table:number-rows-spanned="6">
            <text:p text:style-name="P329">8</text:p>
          </table:table-cell>
          <table:table-cell table:style-name="TableCell330" table:number-rows-spanned="6">
            <text:p text:style-name="P331">1.6項議題中安排4場，每場2小時。</text:p>
            <text:p text:style-name="P332">2.「多元文化與發展」議題含閩南、客家、原住民族、新住民習俗、文化及價值觀之相關內容。</text:p>
            <text:p text:style-name="P333">3.「全球化發展趨勢」應含括人口結構發展趨勢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資訊科技與生活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全球化發展趨勢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人文關懷與體認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感動的服務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身心障礙權益及無障礙環境之認識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小計</text:p>
          </table:table-cell>
          <table:table-cell table:style-name="TableCell368" table:number-columns-spanned="2">
            <text:p text:style-name="P369">12小時</text:p>
          </table:table-cell>
          <table:covered-table-cell/>
        </table:table-row>
        <table:table-row table:style-name="TableRow370">
          <table:table-cell table:style-name="TableCell371" table:number-rows-spanned="12">
            <text:p text:style-name="P372">【六】</text:p>
            <text:p text:style-name="P373">綜合活動與課務輔導</text:p>
          </table:table-cell>
          <table:table-cell table:style-name="TableCell374">
            <text:p text:style-name="P375">開訓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班務輔導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課程重點及相關規定介紹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工作經驗分享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體能活動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自習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體驗學習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藝文賞析</text:span></text:p>
          </table:table-cell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測驗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實務研討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1.小組演練(6小時)</text:p>
            <text:p text:style-name="P454">2.報告及答詢(4小時)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學習心得分享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含結訓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小計</text:p>
          </table:table-cell>
          <table:table-cell table:style-name="TableCell467" table:number-columns-spanned="2">
            <text:p text:style-name="P468">49小時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總計</text:p>
          </table:table-cell>
          <table:covered-table-cell/>
          <table:table-cell table:style-name="TableCell472" table:number-columns-spanned="2">
            <text:p text:style-name="P473">150小時</text:p>
          </table:table-cell>
          <table:covered-table-cell/>
        </table:table-row>
      </table:table>
      <text:list text:style-name="LFO1" text:continue-numbering="true">
        <text:list-item>
          <text:p text:style-name="P474"><text:span text:style-name="T475">以上課程配當表第</text:span><text:span text:style-name="T476">1</text:span><text:span text:style-name="T477">單元至第</text:span><text:span text:style-name="T478">3</text:span><text:span text:style-name="T479">單元與科目，除講授講義內容外，應著重個案研討或分析實際案例，提供學員交換心得，以活絡教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25in" fo:margin-bottom="0.25in" style:line-height-at-least="0in" fo:margin-left="0.4444in" fo:text-indent="-0.4444in">
        <style:tab-stops>
          <style:tab-stop style:type="left" style:position="0.0555in"/>
        </style:tab-stops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041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152in" fo:font-size="10pt" style:font-size-asian="1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度薦任公務人員晉升簡任官等訓練課程配當表</dc:title>
    <meta:initial-creator>0001</meta:initial-creator>
    <dc:creator>ww</dc:creator>
    <meta:creation-date>2018-01-11T07:48:00Z</meta:creation-date>
    <dc:date>2018-01-11T07:49:00Z</dc:date>
    <meta:print-date>2015-02-25T03:04:00Z</meta:print-date>
    <meta:template xlink:href="Normal.dotm" xlink:type="simple"/>
    <meta:editing-cycles>3</meta:editing-cycles>
    <meta:editing-duration>PT660S</meta:editing-duration>
    <meta:document-statistic meta:page-count="3" meta:paragraph-count="2" meta:word-count="174" meta:character-count="1170" meta:row-count="8" meta:non-whitespace-character-count="998"/>
  </office:meta>
</office:document-meta>
</file>