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※">
        <style:list-level-properties text:space-before="0.441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0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0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08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0381in" text:min-label-width="0.2833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8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3" style:parent-style-name="日期" style:family="paragraph">
      <style:paragraph-properties fo:margin-top="0.125in"/>
      <style:text-properties fo:color="#000000" fo:letter-spacing="normal" style:letter-kerning="false"/>
    </style:style>
    <style:style style:name="P4" style:parent-style-name="內文" style:family="paragraph">
      <style:paragraph-properties style:line-break="normal" fo:text-align="end" style:line-height-at-least="0in" fo:text-indent="3.5in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style:font-size-complex="10pt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ableColumn20" style:family="table-column">
      <style:table-column-properties style:column-width="1.1208in"/>
    </style:style>
    <style:style style:name="TableColumn21" style:family="table-column">
      <style:table-column-properties style:column-width="3.2263in"/>
    </style:style>
    <style:style style:name="TableColumn22" style:family="table-column">
      <style:table-column-properties style:column-width="0.4173in"/>
    </style:style>
    <style:style style:name="TableColumn23" style:family="table-column">
      <style:table-column-properties style:column-width="2.0208in"/>
    </style:style>
    <style:style style:name="Table19" style:family="table">
      <style:table-properties style:width="6.7854in" fo:margin-left="0.109in" table:align="center"/>
    </style:style>
    <style:style style:name="TableRow24" style:family="table-row">
      <style:table-row-properties style:row-height="0.439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3541in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541in" fo:keep-together="always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41in" fo:keep-together="always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541in" fo:keep-together="always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fo:keep-together="always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541in" fo:keep-together="always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 fo:keep-together="always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541in" fo:keep-together="alway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541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 fo:margin-left="-0.0201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41in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41in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541in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541in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541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541in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541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541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541in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Column203" style:family="table-column">
      <style:table-column-properties style:column-width="1.1208in"/>
    </style:style>
    <style:style style:name="TableColumn204" style:family="table-column">
      <style:table-column-properties style:column-width="3.2263in"/>
    </style:style>
    <style:style style:name="TableColumn205" style:family="table-column">
      <style:table-column-properties style:column-width="0.4173in"/>
    </style:style>
    <style:style style:name="TableColumn206" style:family="table-column">
      <style:table-column-properties style:column-width="2.1472in"/>
    </style:style>
    <style:style style:name="Table202" style:family="table">
      <style:table-properties style:width="6.9118in" fo:margin-left="0.109in" table:align="left"/>
    </style:style>
    <style:style style:name="TableRow207" style:family="table-row">
      <style:table-row-properties style:min-row-height="0.3347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347in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347in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3347in" fo:keep-together="always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347in" fo:keep-together="always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3347in" fo:keep-together="always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347in" fo:keep-together="always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347in" fo:keep-together="always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 fo:margin-left="0.184in" fo:text-indent="-0.1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347in" fo:keep-together="always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283" style:family="table-row">
      <style:table-row-properties style:min-row-height="0.3347in" fo:keep-together="always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289" style:family="table-row">
      <style:table-row-properties style:min-row-height="0.3347in" fo:keep-together="always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295" style:family="table-row">
      <style:table-row-properties style:min-row-height="0.3347in" fo:keep-together="always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347in" fo:keep-together="always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3347in" fo:keep-together="always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3347in" fo:keep-together="always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3347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347in" fo:keep-together="always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4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347in" fo:keep-together="always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347in" fo:keep-together="always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 fo:margin-left="0.0416in" fo:margin-right="0.05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3347in" fo:keep-together="always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 fo:margin-right="0.0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3347in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0.3347in" fo:keep-together="always"/>
    </style:style>
    <style:style style:name="P3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3347in" fo:keep-together="always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 style:min-row-height="0.3347in" fo:keep-together="always"/>
    </style:style>
    <style:style style:name="P3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3347in" fo:keep-together="always"/>
    </style:style>
    <style:style style:name="P4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3347in" fo:keep-together="always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347in" fo:keep-together="always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 fo:margin-right="0.05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3347in" fo:keep-together="always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list-style-name="LFO9" style:family="paragraph">
      <style:paragraph-properties fo:line-height="0.2222in" fo:margin-left="0.637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list-style-name="LFO9" style:family="paragraph">
      <style:paragraph-properties fo:line-height="0.2222in" fo:margin-left="0.6375in" fo:text-indent="-0.2479in">
        <style:tab-stops>
          <style:tab-stop style:type="left" style:position="0.002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度委任公務人員晉升薦任官等訓練課程配當表</text:p>
      <text:p text:style-name="P3">中華民國105年3月18日</text:p>
      <text:p text:style-name="P4"><text:span text:style-name="T5">保訓會公訓字第</text:span><text:span text:style-name="T6">10500038591</text:span><text:span text:style-name="T7">號函</text:span><text:span text:style-name="T8">修正</text:span></text:p>
      <text:p text:style-name="內文"><text:span text:style-name="T9">訓練上課</text:span><text:span text:style-name="T10">4</text:span><text:span text:style-name="T11">週</text:span><text:span text:style-name="T12">，共計</text:span><text:span text:style-name="T13">120</text:span><text:span text:style-name="T14">小時【（6小時×5天）×</text:span><text:span text:style-name="T15">4</text:span><text:span text:style-name="T16">週＝</text:span><text:span text:style-name="T17">12</text:span><text:span text:style-name="T18">0小時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課 程 單 元</text:span></text:p>
          </table:table-cell>
          <table:table-cell table:style-name="TableCell28">
            <text:p text:style-name="P29">科目名稱</text:p>
          </table:table-cell>
          <table:table-cell table:style-name="TableCell30">
            <text:p text:style-name="P31">時數</text:p>
          </table:table-cell>
          <table:table-cell table:style-name="TableCell32">
            <text:p text:style-name="P33">備　　　註</text:p>
          </table:table-cell>
        </table:table-row>
        <table:table-row table:style-name="TableRow34">
          <table:table-cell table:style-name="TableCell35" table:number-rows-spanned="7">
            <text:p text:style-name="P36">【一】</text:p>
            <text:p text:style-name="P37">當前國家重要政策</text:p>
          </table:table-cell>
          <table:table-cell table:style-name="TableCell38">
            <text:p text:style-name="P39">國家安全政策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含兩岸關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國際情勢分析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家財經情勢分析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國家人權議題與發展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含國際人權公約、身心障礙者權利國際公約及CEDAW。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家文官政策與發展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社會發展分析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小計</text:p>
          </table:table-cell>
          <table:table-cell table:style-name="TableCell88" table:number-columns-spanned="2">
            <text:p text:style-name="P89">12小時</text:p>
          </table:table-cell>
          <table:covered-table-cell/>
        </table:table-row>
        <table:table-row table:style-name="TableRow90">
          <table:table-cell table:style-name="TableCell91" table:number-rows-spanned="8">
            <text:p text:style-name="P92">【二】</text:p>
            <text:p text:style-name="P93">行政知能與實務</text:p>
          </table:table-cell>
          <table:table-cell table:style-name="TableCell94">
            <text:p text:style-name="P95">創新思考與問題解決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含個案分析與技法應用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方案規劃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簡報技巧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公務溝通與宣導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危機管理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含個案研討。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績效管理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團隊合作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小計</text:p>
          </table:table-cell>
          <table:table-cell table:style-name="TableCell152" table:number-columns-spanned="2">
            <text:p text:style-name="P153">26小時</text:p>
          </table:table-cell>
          <table:covered-table-cell/>
        </table:table-row>
        <table:table-row table:style-name="TableRow154">
          <table:table-cell table:style-name="TableCell155" table:number-rows-spanned="6">
            <text:p text:style-name="P156">【三】</text:p>
            <text:p text:style-name="P157">公務相關法規與實務</text:p>
          </table:table-cell>
          <table:table-cell table:style-name="TableCell158">
            <text:p text:style-name="P159">行政程序法與案例解析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政府資訊公開法制與案例解析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刑法瀆職罪與貪污治罪條例及案例解析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務人員義務責任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含公務人員行政中立法與實務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保障制度與實務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小計</text:p>
          </table:table-cell>
          <table:table-cell table:style-name="TableCell200" table:number-columns-spanned="2">
            <text:p text:style-name="P201">19小時</text:p>
          </table:table-cell>
          <table:covered-table-cell/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15">
            <text:soft-page-break/>
            <text:p text:style-name="P209">【四】</text:p>
            <text:p text:style-name="P210">多元價值與自我發展</text:p>
          </table:table-cell>
          <table:table-cell table:style-name="TableCell211">
            <text:p text:style-name="P212">憲法精神與政府組織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公務人員核心價值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廉能政府與廉政倫理規範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職場情緒與壓力調適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經典研析與文官素養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藝文賞析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人文關懷與體驗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性別主流化</text:p>
          </table:table-cell>
          <table:table-cell table:style-name="TableCell269" table:number-rows-spanned="7">
            <text:p text:style-name="P270">10</text:p>
          </table:table-cell>
          <table:table-cell table:style-name="TableCell271" table:number-rows-spanned="7">
            <text:p text:style-name="P272">1.以專題演講方式進行，安排5場，每場2小時。</text:p>
            <text:p text:style-name="P273">2.「環境變遷之挑戰與因應」議題含括綠能與生活概念相關內容。</text:p>
            <text:p text:style-name="P274"><text:span text:style-name="T275">3.</text:span><text:span text:style-name="T276">「多元文化與發展」議題含閩南、客家、原住民族、新住民及世界其他國家之文化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環境變遷之挑戰與因應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多元文化與發展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科技與生活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全球化發展趨勢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感動服務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身心障礙權益及無障礙環境之認識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小計</text:p>
          </table:table-cell>
          <table:table-cell table:style-name="TableCell317" table:number-columns-spanned="2">
            <text:p text:style-name="P318">31小時</text:p>
          </table:table-cell>
          <table:covered-table-cell/>
        </table:table-row>
        <table:table-row table:style-name="TableRow319">
          <table:table-cell table:style-name="TableCell320" table:number-rows-spanned="5">
            <text:p text:style-name="P321">【五】</text:p>
            <text:p text:style-name="P322">課程成績評量</text:p>
          </table:table-cell>
          <table:table-cell table:style-name="TableCell323">
            <text:p text:style-name="P324">測驗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含測驗準備時間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分組討論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配合</text:span><text:span text:style-name="T338">於</text:span><text:span text:style-name="T339">專題</text:span><text:span text:style-name="T340">研討前</text:span><text:span text:style-name="T341">辦理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專題研討撰寫指導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專題研討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小計</text:p>
          </table:table-cell>
          <table:table-cell table:style-name="TableCell362" table:number-columns-spanned="2">
            <text:p text:style-name="P363"><text:span text:style-name="T364">17</text:span><text:span text:style-name="T365">小</text:span><text:span text:style-name="T366">時</text:span></text:p>
          </table:table-cell>
          <table:covered-table-cell/>
        </table:table-row>
        <table:table-row table:style-name="TableRow367">
          <table:table-cell table:style-name="TableCell368" table:number-rows-spanned="7">
            <text:p text:style-name="P369">【六】</text:p>
            <text:p text:style-name="P370">課務輔導與綜合活動</text:p>
          </table:table-cell>
          <table:table-cell table:style-name="TableCell371">
            <text:p text:style-name="P372">開訓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班務輔導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課程重點及相關規定介紹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工作經驗分享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自習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學習心得分享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含結訓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小計</text:p>
          </table:table-cell>
          <table:table-cell table:style-name="TableCell421" table:number-columns-spanned="2">
            <text:p text:style-name="P422"><text:span text:style-name="T423">1</text:span><text:span text:style-name="T424">5</text:span><text:span text:style-name="T425">小時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總計</text:p>
          </table:table-cell>
          <table:covered-table-cell/>
          <table:table-cell table:style-name="TableCell429" table:number-columns-spanned="2">
            <text:p text:style-name="P430">120小時</text:p>
          </table:table-cell>
          <table:covered-table-cell/>
        </table:table-row>
      </table:table>
      <text:list text:style-name="LFO9" text:continue-numbering="true">
        <text:list-item>
          <text:p text:style-name="P431">以上課程配當表第1單元至第3單元與科目，除講授講義內容外，應著重個案研討或分析實際案例，提供學員交換心得，以活絡教學。</text:p>
        </text:list-item>
        <text:list-item>
          <text:p text:style-name="P432"><text:span text:style-name="T433">應於每日適宜之課間實施體能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25in" fo:margin-bottom="0.25in" style:line-height-at-least="0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楷書體W5(P)" style:font-name-asian="華康楷書體W5(P)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fo:font-size="18pt" style:font-size-asian="18pt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※">
        <style:list-level-properties text:space-before="0.441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0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4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0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4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08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0381in" text:min-label-width="0.2833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81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8:03:00Z</meta:creation-date>
    <dc:date>2018-01-11T08:03:00Z</dc:date>
    <meta:print-date>2016-03-14T08:22:00Z</meta:print-date>
    <meta:template xlink:href="Normal.dotm" xlink:type="simple"/>
    <meta:editing-cycles>2</meta:editing-cycles>
    <meta:editing-duration>PT300S</meta:editing-duration>
    <meta:document-statistic meta:page-count="2" meta:paragraph-count="2" meta:word-count="157" meta:character-count="1056" meta:row-count="7" meta:non-whitespace-character-count="901"/>
  </office:meta>
</office:document-meta>
</file>