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3" style:parent-style-name="日期" style:family="paragraph">
      <style:paragraph-properties fo:margin-top="0.125in"/>
      <style:text-properties fo:color="#000000" fo:letter-spacing="normal" style:letter-kerning="false"/>
    </style:style>
    <style:style style:name="P4" style:parent-style-name="內文" style:family="paragraph">
      <style:paragraph-properties style:line-break="normal" fo:text-align="end" style:line-height-at-least="0in" fo:text-indent="3.5in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style:font-size-complex="10pt"/>
    </style:style>
    <style:style style:name="T9" style:parent-style-name="預設段落字型" style:family="text">
      <style:text-properties style:font-name="標楷體" style:font-name-asian="標楷體" fo:color="#000000" style:font-size-complex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ableColumn22" style:family="table-column">
      <style:table-column-properties style:column-width="0.0381in"/>
    </style:style>
    <style:style style:name="TableColumn23" style:family="table-column">
      <style:table-column-properties style:column-width="1.1298in"/>
    </style:style>
    <style:style style:name="TableColumn24" style:family="table-column">
      <style:table-column-properties style:column-width="0.0333in"/>
    </style:style>
    <style:style style:name="TableColumn25" style:family="table-column">
      <style:table-column-properties style:column-width="3.4138in"/>
    </style:style>
    <style:style style:name="TableColumn26" style:family="table-column">
      <style:table-column-properties style:column-width="0.0395in"/>
    </style:style>
    <style:style style:name="TableColumn27" style:family="table-column">
      <style:table-column-properties style:column-width="0.4673in"/>
    </style:style>
    <style:style style:name="TableColumn28" style:family="table-column">
      <style:table-column-properties style:column-width="2.1465in"/>
    </style:style>
    <style:style style:name="TableColumn29" style:family="table-column">
      <style:table-column-properties style:column-width="0.0381in"/>
    </style:style>
    <style:style style:name="Table21" style:family="table">
      <style:table-properties style:width="7.3069in" style:rel-width="100%" fo:margin-left="0in" table:align="center"/>
    </style:style>
    <style:style style:name="TableRow30" style:family="table-row">
      <style:table-row-properties style:row-height="0.4395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right="0.0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right="0.05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 fo:keep-together="always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541in" fo:keep-together="always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541in" fo:keep-together="always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541in" fo:keep-together="always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541in" fo:keep-together="always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47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347in" fo:keep-together="always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347in" fo:keep-together="always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347in" fo:keep-together="always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347in" fo:keep-together="always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347in" fo:keep-together="always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347in" fo:keep-together="always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7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347in" fo:keep-together="always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7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3347in" fo:keep-together="always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7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頁尾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3347in" fo:keep-together="always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 fo:margin-right="0.05in"/>
      <style:text-properties style:font-name="標楷體" style:font-name-asian="標楷體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25in" fo:margin-right="0.05in"/>
      <style:text-properties style:font-name="標楷體" style:font-name-asian="標楷體"/>
    </style:style>
    <style:style style:name="TableRow350" style:family="table-row">
      <style:table-row-properties style:min-row-height="0.3347in" fo:keep-together="always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0.3347in" fo:keep-together="always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3347in" fo:keep-together="always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內文" style:family="paragraph">
      <style:paragraph-properties fo:text-align="justify" fo:line-height="0.25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3347in" fo:keep-together="always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3347in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text-align="justify" fo:line-height="0.2777in"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3347in" fo:keep-together="always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 fo:margin-left="0.04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text-align="justify" fo:line-height="0.2777in" fo:margin-left="0.043in">
        <style:tab-stops/>
      </style:paragraph-properties>
    </style:style>
    <style:style style:name="TableRow413" style:family="table-row">
      <style:table-row-properties style:min-row-height="0.3347in" fo:keep-together="always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 fo:margin-left="0.043in" fo:margin-right="0.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paragraph-properties fo:text-align="justify" fo:line-height="0.2777in" fo:margin-left="0.043in" fo:margin-right="0.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3347in" fo:keep-together="always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 fo:margin-right="0.05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944in" fo:margin-right="0.05in"/>
    </style:style>
    <style:style style:name="TableRow434" style:family="table-row">
      <style:table-row-properties style:min-row-height="0.3347in" fo:keep-together="always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6" style:family="table-row">
      <style:table-row-properties style:min-row-height="0.3347in" fo:keep-together="always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3347in" fo:keep-together="always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347in" fo:keep-together="always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3347in" fo:keep-together="always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3347in" fo:keep-together="always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3347in" fo:keep-together="always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0.3347in" fo:keep-together="always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list-style-name="LFO1" style:family="paragraph">
      <style:paragraph-properties fo:margin-top="0.125in" fo:line-height="0.2222in" fo:margin-left="0.6375in" fo:text-indent="-0.2479in">
        <style:tab-stops>
          <style:tab-stop style:type="left" style:position="0.002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委任公務人員晉升薦任官等訓練課程配當表</text:p>
      <text:p text:style-name="P3">中華民國106年1月10日</text:p>
      <text:p text:style-name="P4"><text:span text:style-name="T5">保訓會公訓字第</text:span><text:span text:style-name="T6">1062160018</text:span><text:span text:style-name="T7">號函訂定</text:span></text:p>
      <text:p text:style-name="內文"><text:span text:style-name="T8">訓練上課</text:span><text:span text:style-name="T9">4</text:span><text:span text:style-name="T10">週，共計</text:span><text:span text:style-name="T11">120</text:span><text:span text:style-name="T12">小時【（</text:span><text:span text:style-name="T13">6</text:span><text:span text:style-name="T14">小時</text:span><text:span text:style-name="T15">×5</text:span><text:span text:style-name="T16">天）</text:span><text:span text:style-name="T17">×4</text:span><text:span text:style-name="T18">週＝</text:span><text:span text:style-name="T19">120</text:span><text:span text:style-name="T20">小時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課</text:span><text:span text:style-name="T36"><text:s/></text:span><text:span text:style-name="T37">程</text:span><text:span text:style-name="T38"><text:s/></text:span><text:span text:style-name="T39">單</text:span><text:span text:style-name="T40"><text:s/></text:span><text:span text:style-name="T41">元</text:span></text:p>
          </table:table-cell>
          <table:covered-table-cell/>
          <table:table-cell table:style-name="TableCell42" table:number-columns-spanned="2">
            <text:p text:style-name="P43">科目名稱</text:p>
          </table:table-cell>
          <table:covered-table-cell/>
          <table:table-cell table:style-name="TableCell44">
            <text:p text:style-name="P45">時數</text:p>
          </table:table-cell>
          <table:table-cell table:style-name="TableCell46" table:number-columns-spanned="2">
            <text:p text:style-name="P47">備　　　註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 table:number-rows-spanned="7">
            <text:p text:style-name="P52">【一】</text:p>
            <text:p text:style-name="P53">當前國家重要政策</text:p>
          </table:table-cell>
          <table:covered-table-cell/>
          <table:table-cell table:style-name="TableCell54" table:number-columns-spanned="2">
            <text:p text:style-name="P55">國家安全政策</text:p>
          </table:table-cell>
          <table:covered-table-cell/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含兩岸關係。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國際情勢分析</text:p>
          </table:table-cell>
          <table:covered-table-cell/>
          <table:table-cell table:style-name="TableCell66">
            <text:p text:style-name="P67">2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國家財經情勢分析</text:p>
          </table:table-cell>
          <table:covered-table-cell/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國家人權議題與發展</text:p>
          </table:table-cell>
          <table:covered-table-cell/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含國際人權公約、身心障礙者權利國際公約及CEDAW，並安排實務案例探討。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國家文官政策與發展</text:p>
          </table:table-cell>
          <table:covered-table-cell/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社會發展分析</text:p>
          </table:table-cell>
          <table:covered-table-cell/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小計</text:p>
          </table:table-cell>
          <table:covered-table-cell/>
          <table:table-cell table:style-name="TableCell116" table:number-columns-spanned="3">
            <text:p text:style-name="P117">12小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 table:number-rows-spanned="8">
            <text:p text:style-name="P122">【二】</text:p>
            <text:p text:style-name="P123">行政知能與實務</text:p>
          </table:table-cell>
          <table:covered-table-cell/>
          <table:table-cell table:style-name="TableCell124" table:number-columns-spanned="2">
            <text:p text:style-name="P125">創新思考與問題解決</text:p>
          </table:table-cell>
          <table:covered-table-cell/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>含個案分析與技法應用。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方案規劃</text:p>
          </table:table-cell>
          <table:covered-table-cell/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簡報技巧</text:p>
          </table:table-cell>
          <table:covered-table-cell/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公務溝通與宣導</text:p>
          </table:table-cell>
          <table:covered-table-cell/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危機管理</text:p>
          </table:table-cell>
          <table:covered-table-cell/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>含個案研討。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績效管理</text:p>
          </table:table-cell>
          <table:covered-table-cell/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團隊合作</text:p>
          </table:table-cell>
          <table:covered-table-cell/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小計</text:p>
          </table:table-cell>
          <table:covered-table-cell/>
          <table:table-cell table:style-name="TableCell196" table:number-columns-spanned="3">
            <text:p text:style-name="P197">26小時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 table:number-rows-spanned="5">
            <text:p text:style-name="P202">【三】</text:p>
            <text:p text:style-name="P203">公務相關法規與實務</text:p>
          </table:table-cell>
          <table:covered-table-cell/>
          <table:table-cell table:style-name="TableCell204" table:number-columns-spanned="2">
            <text:p text:style-name="P205">行政程序法與案例解析</text:p>
          </table:table-cell>
          <table:covered-table-cell/>
          <table:table-cell table:style-name="TableCell206">
            <text:p text:style-name="P207">6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政府資訊公開法制與案例解析</text:p>
          </table:table-cell>
          <table:covered-table-cell/>
          <table:table-cell table:style-name="TableCell216">
            <text:p text:style-name="P217">3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刑法瀆職罪與貪污治罪條例及案例解析</text:p>
          </table:table-cell>
          <table:covered-table-cell/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保障制度與實務</text:p>
          </table:table-cell>
          <table:covered-table-cell/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小計</text:p>
          </table:table-cell>
          <table:covered-table-cell/>
          <table:table-cell table:style-name="TableCell246" table:number-columns-spanned="3">
            <text:p text:style-name="P247">16小時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14">
            <text:p text:style-name="P250">【四】</text:p>
            <text:p text:style-name="P251">多元價值與自我發展</text:p>
          </table:table-cell>
          <table:covered-table-cell/>
          <table:table-cell table:style-name="TableCell252" table:number-columns-spanned="2">
            <text:p text:style-name="P253">憲法精神與政府組織</text:p>
          </table:table-cell>
          <table:covered-table-cell/>
          <table:table-cell table:style-name="TableCell254" table:number-columns-spanned="2">
            <text:p text:style-name="P255">2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公務人員核心價值</text:p>
          </table:table-cell>
          <table:covered-table-cell/>
          <table:table-cell table:style-name="TableCell264" table:number-columns-spanned="2">
            <text:p text:style-name="P265">2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廉能政府與廉政倫理規範</text:p>
          </table:table-cell>
          <table:covered-table-cell/>
          <table:table-cell table:style-name="TableCell274" table:number-columns-spanned="2">
            <text:p text:style-name="P275">2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職場情緒與壓力調適</text:p>
          </table:table-cell>
          <table:covered-table-cell/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經典研析與文官素養</text:p>
          </table:table-cell>
          <table:covered-table-cell/>
          <table:table-cell table:style-name="TableCell294" table:number-columns-spanned="2">
            <text:p text:style-name="P295">4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人文關懷與體驗</text:p>
          </table:table-cell>
          <table:covered-table-cell/>
          <table:table-cell table:style-name="TableCell304" table:number-columns-spanned="2">
            <text:p text:style-name="P305">6</text:p>
          </table:table-cell>
          <table:covered-table-cell/>
          <table:table-cell table:style-name="TableCell306">
            <text:p text:style-name="P307">含安排藝文賞析活動等。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性別主流化</text:p>
          </table:table-cell>
          <table:covered-table-cell/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環境變遷之挑戰與因應</text:p>
          </table:table-cell>
          <table:covered-table-cell/>
          <table:table-cell table:style-name="TableCell324" table:number-columns-spanned="2">
            <text:p text:style-name="P325">2</text:p>
          </table:table-cell>
          <table:covered-table-cell/>
          <table:table-cell table:style-name="TableCell326">
            <text:p text:style-name="P327">含綠能與生活概念相關內容。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族群融合與多元文化發展</text:p>
          </table:table-cell>
          <table:covered-table-cell/>
          <table:table-cell table:style-name="TableCell334" table:number-columns-spanned="2">
            <text:p text:style-name="P335">2</text:p>
          </table:table-cell>
          <table:covered-table-cell/>
          <table:table-cell table:style-name="TableCell336">
            <text:p text:style-name="P337">含閩南、客家、原住民族、新住民及世界其他國家之文化。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資訊科技發展</text:p>
          </table:table-cell>
          <table:covered-table-cell/>
          <table:table-cell table:style-name="TableCell344" table:number-columns-spanned="2">
            <text:p text:style-name="P345">2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>全球化發展趨勢</text:p>
          </table:table-cell>
          <table:covered-table-cell/>
          <table:table-cell table:style-name="TableCell354" table:number-columns-spanned="2">
            <text:p text:style-name="P355">2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身心障礙權益及無障礙環境之認識</text:p>
          </table:table-cell>
          <table:covered-table-cell/>
          <table:table-cell table:style-name="TableCell364" table:number-columns-spanned="2">
            <text:p text:style-name="P365">2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公民參與</text:p>
          </table:table-cell>
          <table:covered-table-cell/>
          <table:table-cell table:style-name="TableCell374" table:number-columns-spanned="2">
            <text:p text:style-name="P375">2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小計</text:p>
          </table:table-cell>
          <table:covered-table-cell/>
          <table:table-cell table:style-name="TableCell384" table:number-columns-spanned="3">
            <text:p text:style-name="P385">32小時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4">
            <text:p text:style-name="P390">【五】</text:p>
            <text:p text:style-name="P391">課程成績評量</text:p>
          </table:table-cell>
          <table:covered-table-cell/>
          <table:table-cell table:style-name="TableCell392" table:number-columns-spanned="2">
            <text:p text:style-name="P393">測驗</text:p>
          </table:table-cell>
          <table:covered-table-cell/>
          <table:table-cell table:style-name="TableCell394" table:number-columns-spanned="2">
            <text:p text:style-name="P395">4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分組討論</text:p>
          </table:table-cell>
          <table:covered-table-cell/>
          <table:table-cell table:style-name="TableCell404" table:number-columns-spanned="2">
            <text:p text:style-name="P405">8</text:p>
          </table:table-cell>
          <table:covered-table-cell/>
          <table:table-cell table:style-name="TableCell406">
            <text:p text:style-name="P407"><text:span text:style-name="T408">配合</text:span><text:span text:style-name="T409">於專題研討前</text:span><text:span text:style-name="T410">辦理。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>專題研討</text:p>
          </table:table-cell>
          <table:covered-table-cell/>
          <table:table-cell table:style-name="TableCell417" table:number-columns-spanned="2">
            <text:p text:style-name="P418">6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小計</text:p>
          </table:table-cell>
          <table:covered-table-cell/>
          <table:table-cell table:style-name="TableCell427" table:number-columns-spanned="3">
            <text:p text:style-name="P428"><text:span text:style-name="T429">18</text:span><text:span text:style-name="T430">小</text:span><text:span text:style-name="T431">時</text:span>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 table:number-rows-spanned="7">
            <text:p text:style-name="P436">【六】</text:p>
            <text:p text:style-name="P437">課務輔導與綜合活動</text:p>
          </table:table-cell>
          <table:covered-table-cell/>
          <table:table-cell table:style-name="TableCell438" table:number-columns-spanned="2">
            <text:p text:style-name="P439">開訓</text:p>
          </table:table-cell>
          <table:covered-table-cell/>
          <table:table-cell table:style-name="TableCell440" table:number-columns-spanned="2">
            <text:p text:style-name="P441">1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 table:number-columns-spanned="2">
            <text:p text:style-name="P449">班務輔導</text:p>
          </table:table-cell>
          <table:covered-table-cell/>
          <table:table-cell table:style-name="TableCell450" table:number-columns-spanned="2">
            <text:p text:style-name="P451">2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訓練法規與實務</text:p>
          </table:table-cell>
          <table:covered-table-cell/>
          <table:table-cell table:style-name="TableCell460" table:number-columns-spanned="2">
            <text:p text:style-name="P461">2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>工作經驗分享</text:p>
          </table:table-cell>
          <table:covered-table-cell/>
          <table:table-cell table:style-name="TableCell470" table:number-columns-spanned="2">
            <text:p text:style-name="P471">3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自習</text:p>
          </table:table-cell>
          <table:covered-table-cell/>
          <table:table-cell table:style-name="TableCell480" table:number-columns-spanned="2">
            <text:p text:style-name="P481">6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2">
            <text:p text:style-name="P489">結訓典禮及學習心得分享</text:p>
          </table:table-cell>
          <table:covered-table-cell/>
          <table:table-cell table:style-name="TableCell490" table:number-columns-spanned="2">
            <text:p text:style-name="P491">2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P499">小計</text:p>
          </table:table-cell>
          <table:covered-table-cell/>
          <table:table-cell table:style-name="TableCell500" table:number-columns-spanned="3">
            <text:p text:style-name="P501">16小時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>總計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120小時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</table:table>
      <text:list text:style-name="LFO1" text:continue-numbering="true">
        <text:list-item>
          <text:p text:style-name="P511">以上課程配當表第1單元至第3單元與科目，除講授講義內容外，應著重個案研討或分析實際案例，提供學員交換心得，以活絡教學。</text:p>
        </text:list-item>
        <text:list-item>
          <text:p text:style-name="P512"><text:span text:style-name="T513">第</text:span><text:span text:style-name="T514">4</text:span><text:span text:style-name="T515">單元「性別主流化」、「環境變遷之挑戰與因應」、「族群融合與多元文化發展」、「資訊科技發展」、「全球化發展趨勢」、「身心障礙權益及無障礙環境之認識」、「公民參與」等科目，以專題演講方式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8:08:00Z</meta:creation-date>
    <dc:date>2018-01-11T08:09:00Z</dc:date>
    <meta:print-date>2017-01-06T07:37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63" meta:character-count="1096" meta:row-count="7" meta:non-whitespace-character-count="935"/>
  </office:meta>
</office:document-meta>
</file>