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6.1437in" fo:text-indent="-6.0187in">
        <style:tab-stops/>
      </style:paragraph-properties>
      <style:text-properties style:font-name="標楷體" style:font-name-asian="標楷體" fo:font-weight="bold" style:font-weight-asian="bold" style:font-weight-complex="bold" fo:letter-spacing="0.0152in" fo:font-size="16pt" style:font-size-asian="16pt"/>
    </style:style>
    <style:style style:name="P5" style:parent-style-name="日期" style:family="paragraph">
      <style:paragraph-properties fo:margin-top="0.125in"/>
      <style:text-properties fo:letter-spacing="normal" style:letter-kerning="false"/>
    </style:style>
    <style:style style:name="P6" style:parent-style-name="內文" style:family="paragraph">
      <style:paragraph-properties style:line-break="normal" fo:text-align="end" style:line-height-at-least="0in" fo:text-indent="3.5in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style:font-size-complex="10pt"/>
    </style:style>
    <style:style style:name="T11" style:parent-style-name="預設段落字型" style:family="text">
      <style:text-properties style:font-name="標楷體" style:font-name-asian="標楷體" fo:color="#000000" style:font-size-complex="10pt"/>
    </style:style>
    <style:style style:name="T12" style:parent-style-name="預設段落字型" style:family="text">
      <style:text-properties style:font-name="標楷體" style:font-name-asian="標楷體" fo:color="#000000" style:font-size-complex="10pt"/>
    </style:style>
    <style:style style:name="T13" style:parent-style-name="預設段落字型" style:family="text">
      <style:text-properties style:font-name="標楷體" style:font-name-asian="標楷體" fo:color="#000000" style:font-size-complex="10pt"/>
    </style:style>
    <style:style style:name="T14" style:parent-style-name="預設段落字型" style:family="text">
      <style:text-properties style:font-name="標楷體" style:font-name-asian="標楷體" fo:color="#000000" style:font-size-complex="10pt"/>
    </style:style>
    <style:style style:name="T15" style:parent-style-name="預設段落字型" style:family="text">
      <style:text-properties style:font-name="標楷體" style:font-name-asian="標楷體" fo:color="#000000" style:font-size-complex="10pt"/>
    </style:style>
    <style:style style:name="T16" style:parent-style-name="預設段落字型" style:family="text">
      <style:text-properties style:font-name="標楷體" style:font-name-asian="標楷體" fo:color="#000000" style:font-size-complex="10pt"/>
    </style:style>
    <style:style style:name="T17" style:parent-style-name="預設段落字型" style:family="text">
      <style:text-properties style:font-name="標楷體" style:font-name-asian="標楷體" fo:color="#000000" style:font-size-complex="10pt"/>
    </style:style>
    <style:style style:name="T18" style:parent-style-name="預設段落字型" style:family="text">
      <style:text-properties style:font-name="標楷體" style:font-name-asian="標楷體" fo:color="#000000" style:font-size-complex="10pt"/>
    </style:style>
    <style:style style:name="T19" style:parent-style-name="預設段落字型" style:family="text">
      <style:text-properties style:font-name="標楷體" style:font-name-asian="標楷體" fo:color="#000000" style:font-size-complex="10pt"/>
    </style:style>
    <style:style style:name="T20" style:parent-style-name="預設段落字型" style:family="text">
      <style:text-properties style:font-name="標楷體" style:font-name-asian="標楷體" fo:color="#000000" style:font-size-complex="10pt"/>
    </style:style>
    <style:style style:name="T21" style:parent-style-name="預設段落字型" style:family="text">
      <style:text-properties style:font-name="標楷體" style:font-name-asian="標楷體" fo:color="#000000" style:font-size-complex="10pt"/>
    </style:style>
    <style:style style:name="T22" style:parent-style-name="預設段落字型" style:family="text">
      <style:text-properties style:font-name="標楷體" style:font-name-asian="標楷體" fo:color="#000000" style:font-size-complex="10pt"/>
    </style:style>
    <style:style style:name="TableColumn24" style:family="table-column">
      <style:table-column-properties style:column-width="1.1166in"/>
    </style:style>
    <style:style style:name="TableColumn25" style:family="table-column">
      <style:table-column-properties style:column-width="3.2118in"/>
    </style:style>
    <style:style style:name="TableColumn26" style:family="table-column">
      <style:table-column-properties style:column-width="0.3944in"/>
    </style:style>
    <style:style style:name="TableColumn27" style:family="table-column">
      <style:table-column-properties style:column-width="2.0333in"/>
    </style:style>
    <style:style style:name="Table23" style:family="table">
      <style:table-properties style:width="6.7562in" style:rel-width="100%" fo:margin-left="0in" table:align="left"/>
    </style:style>
    <style:style style:name="TableRow28" style:family="table-row">
      <style:table-row-properties style:row-height="0.4395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3541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頁尾" style:family="paragraph">
      <style:paragraph-properties fo:text-align="justify" fo:line-height="0.2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541in" fo:keep-together="always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頁尾" style:family="paragraph">
      <style:paragraph-properties fo:text-align="justify" fo:line-height="0.2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541in" fo:keep-together="always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541in" fo:keep-together="always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margin-right="0.05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541in" fo:keep-together="always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541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541in" fo:keep-together="always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541in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41in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 fo:margin-left="-0.002in" fo:margin-right="0.05in" fo:text-indent="-0.0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541in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margin-left="0.184in" fo:text-indent="-0.1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2777in" fo:margin-left="0.184in" fo:text-indent="-0.1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 fo:line-height="0.2777in" fo:margin-left="0.184in" fo:text-indent="-0.1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 fo:line-height="0.2777in" fo:margin-left="0.184in" fo:text-indent="-0.1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541in"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3541in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541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541in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 fo:margin-left="-0.002in" fo:margin-right="0.05in" fo:text-indent="-0.0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541in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3541in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541in" fo:keep-together="always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 fo:margin-left="0.184in" fo:text-indent="-0.1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 fo:line-height="0.2777in" fo:margin-left="0.184in" fo:text-indent="-0.1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 fo:line-height="0.2777in" fo:margin-left="0.184in" fo:text-indent="-0.1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justify" fo:line-height="0.2777in" fo:margin-left="0.184in" fo:text-indent="-0.1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3541in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 fo:margin-left="0.04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541in" fo:keep-together="always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3541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3541in" fo:keep-together="always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3541in" fo:keep-together="always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min-row-height="0.3541in" fo:keep-together="always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3541in" fo:keep-together="always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3541in" fo:keep-together="always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3541in" fo:keep-together="always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 fo:margin-left="0.1701in" fo:text-indent="-0.1701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3541in" fo:keep-together="always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 fo:margin-left="0.04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min-row-height="0.3541in" fo:keep-together="always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 fo:margin-left="0.04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3541in" fo:keep-together="always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 fo:margin-right="0.05in"/>
      <style:text-properties style:font-name="標楷體" style:font-name-asian="標楷體"/>
    </style:style>
    <style:style style:name="TableRow295" style:family="table-row">
      <style:table-row-properties style:min-row-height="0.3541in" fo:keep-together="always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min-row-height="0.3541in" fo:keep-together="always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311" style:family="table-row">
      <style:table-row-properties style:min-row-height="0.3541in" fo:keep-together="always"/>
    </style:style>
    <style:style style:name="P3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319" style:family="table-row">
      <style:table-row-properties style:min-row-height="0.3541in" fo:keep-together="always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3541in" fo:keep-together="always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35" style:family="table-row">
      <style:table-row-properties style:min-row-height="0.3541in" fo:keep-together="always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3541in" fo:keep-together="always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3541in" fo:keep-together="always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9" style:family="table-row">
      <style:table-row-properties style:min-row-height="0.3541in" fo:keep-together="always"/>
    </style:style>
    <style:style style:name="P3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 style:min-row-height="0.3541in" fo:keep-together="always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3541in" fo:keep-together="always"/>
    </style:style>
    <style:style style:name="P3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83" style:family="table-row">
      <style:table-row-properties style:min-row-height="0.3541in" fo:keep-together="always"/>
    </style:style>
    <style:style style:name="P3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 style:min-row-height="0.3541in" fo:keep-together="always"/>
    </style:style>
    <style:style style:name="P3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9" style:family="table-row">
      <style:table-row-properties style:min-row-height="0.3541in" fo:keep-together="always"/>
    </style:style>
    <style:style style:name="P4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405" style:family="table-row">
      <style:table-row-properties style:min-row-height="0.3541in" fo:keep-together="always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list-style-name="LFO1" style:family="paragraph">
      <style:paragraph-properties fo:margin-top="0.125in" fo:line-height="0.2222in" fo:margin-left="0.6375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411" style:parent-style-name="內文" style:list-style-name="LFO1" style:family="paragraph">
      <style:paragraph-properties fo:margin-top="0.125in" fo:line-height="0.2222in" fo:margin-left="0.6375in" fo:text-indent="-0.2479in">
        <style:tab-stops>
          <style:tab-stop style:type="left" style:position="0.0027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06年度警佐警察人員晉升警正官等訓練課程配當表</text:p>
      <text:p text:style-name="P5">中華民國106年1月10日</text:p>
      <text:p text:style-name="P6"><text:span text:style-name="T7">保訓會公訓字第</text:span><text:span text:style-name="T8">1062160018</text:span><text:span text:style-name="T9">號函訂定</text:span></text:p>
      <text:p text:style-name="內文"><text:span text:style-name="T10">訓練上課</text:span><text:span text:style-name="T11">4</text:span><text:span text:style-name="T12">週，共計</text:span><text:span text:style-name="T13">120</text:span><text:span text:style-name="T14">小時【（</text:span><text:span text:style-name="T15">6</text:span><text:span text:style-name="T16">小時</text:span><text:span text:style-name="T17">×5</text:span><text:span text:style-name="T18">天）</text:span><text:span text:style-name="T19">×4</text:span><text:span text:style-name="T20">週＝</text:span><text:span text:style-name="T21">120</text:span><text:span text:style-name="T22">小時】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課</text:span><text:span text:style-name="T32"><text:s/></text:span><text:span text:style-name="T33">程</text:span><text:span text:style-name="T34"><text:s/></text:span><text:span text:style-name="T35">單</text:span><text:span text:style-name="T36"><text:s/></text:span><text:span text:style-name="T37">元</text:span></text:p>
          </table:table-cell>
          <table:table-cell table:style-name="TableCell38">
            <text:p text:style-name="P39">科目名稱</text:p>
          </table:table-cell>
          <table:table-cell table:style-name="TableCell40">
            <text:p text:style-name="P41">時數</text:p>
          </table:table-cell>
          <table:table-cell table:style-name="TableCell42">
            <text:p text:style-name="P43">備　　　註</text:p>
          </table:table-cell>
        </table:table-row>
        <table:table-row table:style-name="TableRow44">
          <table:table-cell table:style-name="TableCell45" table:number-rows-spanned="5">
            <text:p text:style-name="P46">【一】</text:p>
            <text:p text:style-name="P47">當前國家重要政策</text:p>
          </table:table-cell>
          <table:table-cell table:style-name="TableCell48">
            <text:p text:style-name="P49">國家安全政策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含兩岸關係。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國際情勢分析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國家人權議題與發展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含國際人權公約、身心障礙者權利國際公約及CEDAW，並安排實務案例探討。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社會發展分析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小計</text:p>
          </table:table-cell>
          <table:table-cell table:style-name="TableCell82" table:number-columns-spanned="2">
            <text:p text:style-name="P83">8小時</text:p>
          </table:table-cell>
          <table:covered-table-cell/>
        </table:table-row>
        <table:table-row table:style-name="TableRow84">
          <table:table-cell table:style-name="TableCell85" table:number-rows-spanned="8">
            <text:p text:style-name="P86">【二】</text:p>
            <text:p text:style-name="P87">行政知能與實務</text:p>
          </table:table-cell>
          <table:table-cell table:style-name="TableCell88">
            <text:p text:style-name="P89">創新思考與問題解決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含個案分析與技法應用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簡報技巧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公務溝通與宣導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危機管理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含個案研討。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團隊合作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公共安全管理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1.警察人員包含集會遊行與群眾活動處理、大型活動、維安勤務。</text:p>
            <text:p text:style-name="P134">2.消防警察人員包含大型災害搶救安全管理。</text:p>
            <text:p text:style-name="P135">3.水上警察人員包含船舶安全與管理。</text:p>
            <text:p text:style-name="P136">4.按警察、消防、海巡人員分別撰寫講義及分班授課。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警政（含消防、海巡）社群媒體行銷與經營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小計</text:p>
          </table:table-cell>
          <table:table-cell table:style-name="TableCell149" table:number-columns-spanned="2">
            <text:p text:style-name="P150">26小時</text:p>
          </table:table-cell>
          <table:covered-table-cell/>
        </table:table-row>
        <text:soft-page-break/>
        <table:table-row table:style-name="TableRow151">
          <table:table-cell table:style-name="TableCell152" table:number-rows-spanned="7">
            <text:p text:style-name="P153">【三】</text:p>
            <text:p text:style-name="P154">公務相關法規與實務</text:p>
          </table:table-cell>
          <table:table-cell table:style-name="TableCell155">
            <text:p text:style-name="P156">行政程序法與案例解析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政府資訊公開法制與案例解析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刑法瀆職罪與貪污治罪條例及案例解析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保障制度與實務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警察執勤專業法令與實務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1.警察人員包含警察職權行使法、社會秩序維護法、警械使用條例。</text:p>
            <text:p text:style-name="P193">2.消防警察人員包含災害搶救法令與實務。</text:p>
            <text:p text:style-name="P194">3.水上警察人員包含海上犯罪調查、海洋資源維護法令與實務。</text:p>
            <text:p text:style-name="P195">4.按警察、消防、海巡人員分別撰寫講義及分班授課。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刑事法令與犯罪偵查實務</text:p>
          </table:table-cell>
          <table:table-cell table:style-name="TableCell200">
            <text:p text:style-name="P201">6</text:p>
          </table:table-cell>
          <table:table-cell table:style-name="TableCell202">
            <text:p text:style-name="P203"><text:span text:style-name="T204">含偵查法學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小計</text:p>
          </table:table-cell>
          <table:table-cell table:style-name="TableCell209" table:number-columns-spanned="2">
            <text:p text:style-name="P210">28小時</text:p>
          </table:table-cell>
          <table:covered-table-cell/>
        </table:table-row>
        <table:table-row table:style-name="TableRow211">
          <table:table-cell table:style-name="TableCell212" table:number-rows-spanned="14">
            <text:p text:style-name="P213">【四】</text:p>
            <text:p text:style-name="P214">多元價值與自我發展</text:p>
          </table:table-cell>
          <table:table-cell table:style-name="TableCell215">
            <text:p text:style-name="P216">憲法精神與政府組織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公務人員核心價值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廉能政府與廉政倫理規範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職場情緒與壓力調適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經典研析與文官素養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人文關懷與體驗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含安排藝文賞析活動等。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性別主流化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環境變遷之挑戰與因應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<text:span text:style-name="T277">含綠能與生活概念相關內容。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族群融合與多元文化發展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<text:span text:style-name="T286">含閩南、客家、原住民族、新住民及世界其他國家之文化。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資訊科技發展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全球化發展趨勢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身心障礙權益及無障礙環境之認識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公民參與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小計</text:p>
          </table:table-cell>
          <table:table-cell table:style-name="TableCell323" table:number-columns-spanned="2">
            <text:p text:style-name="P324">28小時</text:p>
          </table:table-cell>
          <table:covered-table-cell/>
        </table:table-row>
        <table:table-row table:style-name="TableRow325">
          <table:table-cell table:style-name="TableCell326" table:number-rows-spanned="10">
            <text:p text:style-name="P327">【五】</text:p>
            <text:p text:style-name="P328">課務輔導與綜合活動</text:p>
          </table:table-cell>
          <table:table-cell table:style-name="TableCell329">
            <text:p text:style-name="P330">開訓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班務輔導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訓練法規與實務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工作經驗分享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自習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測驗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分組討論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實務研討</text:p>
          </table:table-cell>
          <table:table-cell table:style-name="TableCell387">
            <text:p text:style-name="P388">6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結訓典禮及學習心得分享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小計</text:p>
          </table:table-cell>
          <table:table-cell table:style-name="TableCell403" table:number-columns-spanned="2">
            <text:p text:style-name="P404">30小時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總計</text:p>
          </table:table-cell>
          <table:covered-table-cell/>
          <table:table-cell table:style-name="TableCell408" table:number-columns-spanned="2">
            <text:p text:style-name="P409">120小時</text:p>
          </table:table-cell>
          <table:covered-table-cell/>
        </table:table-row>
      </table:table>
      <text:list text:style-name="LFO1" text:continue-numbering="true">
        <text:list-item>
          <text:p text:style-name="P410">以上課程配當表第1單元至第3單元與科目，除講授講義內容外，應著重個案研討或分析實際案例，提供學員交換心得，以活絡教學。</text:p>
        </text:list-item>
        <text:list-item>
          <text:p text:style-name="P411"><text:span text:style-name="T412">第</text:span><text:span text:style-name="T413">4</text:span><text:span text:style-name="T414">單元「性別主流化」、「環境變遷之挑戰與因應」、「族群融合與多元文化發展」、「資訊科技發展」、「全球化發展趨勢」、「身心障礙權益及無障礙環境之認識」、「公民參與」等科目，以專題演講方式進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top="0.25in" fo:margin-bottom="0.25in" style:line-height-at-least="0in" fo:margin-left="0.4444in" fo:text-indent="-0.4444in">
        <style:tab-stops>
          <style:tab-stop style:type="left" style:position="0.0555in"/>
        </style:tab-stops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041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84in" fo:text-indent="-0.3888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letter-spacing="0.0152in" fo:font-size="10pt" style:font-size-asian="1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度薦任公務人員晉升簡任官等訓練課程配當表</dc:title>
    <meta:initial-creator>0001</meta:initial-creator>
    <dc:creator>ww</dc:creator>
    <meta:creation-date>2018-01-11T08:58:00Z</meta:creation-date>
    <dc:date>2018-01-11T08:59:00Z</dc:date>
    <meta:print-date>2015-02-25T03:04:00Z</meta:print-date>
    <meta:template xlink:href="Normal.dotm" xlink:type="simple"/>
    <meta:editing-cycles>3</meta:editing-cycles>
    <meta:editing-duration>PT180S</meta:editing-duration>
    <meta:document-statistic meta:page-count="3" meta:paragraph-count="2" meta:word-count="186" meta:character-count="1248" meta:row-count="8" meta:non-whitespace-character-count="1064"/>
  </office:meta>
</office:document-meta>
</file>