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6.1437in" fo:text-indent="-6.0187in">
        <style:tab-stops/>
      </style:paragraph-properties>
      <style:text-properties style:font-name="標楷體" style:font-name-asian="標楷體" fo:font-weight="bold" style:font-weight-asian="bold" style:font-weight-complex="bold" fo:letter-spacing="0.0152in" fo:font-size="16pt" style:font-size-asian="16pt"/>
    </style:style>
    <style:style style:name="P5" style:parent-style-name="日期" style:family="paragraph">
      <style:paragraph-properties fo:margin-top="0.125in"/>
      <style:text-properties fo:letter-spacing="normal" style:letter-kerning="false"/>
    </style:style>
    <style:style style:name="P6" style:parent-style-name="內文" style:family="paragraph">
      <style:paragraph-properties style:line-break="normal" fo:text-align="end" style:line-height-at-least="0.1666in" fo:text-indent="3.5in"/>
      <style:text-properties style:font-name="標楷體" style:font-name-asian="標楷體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style:font-size-complex="10pt"/>
    </style:style>
    <style:style style:name="T8" style:parent-style-name="預設段落字型" style:family="text">
      <style:text-properties style:font-name="標楷體" style:font-name-asian="標楷體" fo:color="#000000" style:font-size-complex="10pt"/>
    </style:style>
    <style:style style:name="T9" style:parent-style-name="預設段落字型" style:family="text">
      <style:text-properties style:font-name="標楷體" style:font-name-asian="標楷體" fo:color="#000000" style:font-size-complex="10pt"/>
    </style:style>
    <style:style style:name="T10" style:parent-style-name="預設段落字型" style:family="text">
      <style:text-properties style:font-name="標楷體" style:font-name-asian="標楷體" fo:color="#000000" style:font-size-complex="10pt"/>
    </style:style>
    <style:style style:name="T11" style:parent-style-name="預設段落字型" style:family="text">
      <style:text-properties style:font-name="標楷體" style:font-name-asian="標楷體" fo:color="#000000" style:font-size-complex="10pt"/>
    </style:style>
    <style:style style:name="T12" style:parent-style-name="預設段落字型" style:family="text">
      <style:text-properties style:font-name="標楷體" style:font-name-asian="標楷體" fo:color="#000000" style:font-size-complex="10pt"/>
    </style:style>
    <style:style style:name="T13" style:parent-style-name="預設段落字型" style:family="text">
      <style:text-properties style:font-name="標楷體" style:font-name-asian="標楷體" fo:color="#000000" style:font-size-complex="10pt"/>
    </style:style>
    <style:style style:name="T14" style:parent-style-name="預設段落字型" style:family="text">
      <style:text-properties style:font-name="標楷體" style:font-name-asian="標楷體" fo:color="#000000" style:font-size-complex="10pt"/>
    </style:style>
    <style:style style:name="T15" style:parent-style-name="預設段落字型" style:family="text">
      <style:text-properties style:font-name="標楷體" style:font-name-asian="標楷體" fo:color="#000000" style:font-size-complex="10pt"/>
    </style:style>
    <style:style style:name="T16" style:parent-style-name="預設段落字型" style:family="text">
      <style:text-properties style:font-name="標楷體" style:font-name-asian="標楷體" fo:color="#000000" style:font-size-complex="10pt"/>
    </style:style>
    <style:style style:name="T17" style:parent-style-name="預設段落字型" style:family="text">
      <style:text-properties style:font-name="標楷體" style:font-name-asian="標楷體" fo:color="#000000" style:font-size-complex="10pt"/>
    </style:style>
    <style:style style:name="T18" style:parent-style-name="預設段落字型" style:family="text">
      <style:text-properties style:font-name="標楷體" style:font-name-asian="標楷體" fo:color="#000000" style:font-size-complex="10pt"/>
    </style:style>
    <style:style style:name="T19" style:parent-style-name="預設段落字型" style:family="text">
      <style:text-properties style:font-name="標楷體" style:font-name-asian="標楷體" fo:color="#000000" style:font-size-complex="10pt"/>
    </style:style>
    <style:style style:name="TableColumn21" style:family="table-column">
      <style:table-column-properties style:column-width="1.1166in"/>
    </style:style>
    <style:style style:name="TableColumn22" style:family="table-column">
      <style:table-column-properties style:column-width="0.877in"/>
    </style:style>
    <style:style style:name="TableColumn23" style:family="table-column">
      <style:table-column-properties style:column-width="2.3361in"/>
    </style:style>
    <style:style style:name="TableColumn24" style:family="table-column">
      <style:table-column-properties style:column-width="0.4159in"/>
    </style:style>
    <style:style style:name="TableColumn25" style:family="table-column">
      <style:table-column-properties style:column-width="2.0104in"/>
    </style:style>
    <style:style style:name="Table20" style:family="table">
      <style:table-properties style:width="6.7562in" style:rel-width="100%" fo:margin-left="0in" table:align="left"/>
    </style:style>
    <style:style style:name="TableRow26" style:family="table-row">
      <style:table-row-properties style:row-height="0.4395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0E0E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3333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頁尾" style:family="paragraph">
      <style:paragraph-properties fo:text-align="justify" style:line-height-at-leas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3326in" fo:keep-together="always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" style:parent-style-name="頁尾" style:family="paragraph">
      <style:paragraph-properties fo:text-align="justify" style:line-height-at-leas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" style:family="table-row">
      <style:table-row-properties style:min-row-height="0.3423in" fo:keep-together="always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頁尾" style:family="paragraph">
      <style:paragraph-properties fo:text-align="justify" style:line-height-at-least="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 style:min-row-height="0.3125in" fo:keep-together="always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3895in" fo:keep-together="always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5" style:family="table-row">
      <style:table-row-properties style:min-row-height="0.3701in" fo:keep-together="always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本文2" style:family="paragraph">
      <style:paragraph-properties fo:text-align="justify"/>
      <style:text-properties fo:font-weight="normal" style:font-weight-asian="normal" style:font-weight-complex="normal"/>
    </style:style>
    <style:style style:name="TableRow93" style:family="table-row">
      <style:table-row-properties style:min-row-height="0.3701in" fo:keep-together="always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本文2" style:family="paragraph">
      <style:paragraph-properties fo:text-align="justify"/>
      <style:text-properties fo:font-weight="normal" style:font-weight-asian="normal" style:font-weight-complex="normal"/>
    </style:style>
    <style:style style:name="TableRow103" style:family="table-row">
      <style:table-row-properties style:min-row-height="0.3701in" fo:keep-together="always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3326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 fo:margin-left="-0.0201in" fo:text-indent="0.001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21" style:family="table-row">
      <style:table-row-properties style:min-row-height="0.3222in" fo:keep-together="always"/>
    </style:style>
    <style:style style:name="P12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fo:line-height="0.1944in" fo:margin-left="-0.0201in" fo:text-indent="0.001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3416in" fo:keep-together="always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40" style:family="table-row">
      <style:table-row-properties style:min-row-height="0.3715in" fo:keep-together="always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text-indent="-0.01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49" style:family="table-row">
      <style:table-row-properties style:min-row-height="0.4006in" fo:keep-together="always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 fo:text-indent="-0.01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58" style:family="table-row">
      <style:table-row-properties style:min-row-height="0.4777in"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222in" fo:margin-left="-0.0201in" fo:text-indent="0.0013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68" style:family="table-row">
      <style:table-row-properties style:min-row-height="0.3034in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222in" fo:margin-left="-0.0201in" fo:text-indent="0.001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78" style:family="table-row">
      <style:table-row-properties style:min-row-height="0.3131in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 fo:margin-left="-0.0201in" fo:text-indent="0.001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87" style:family="table-row">
      <style:table-row-properties style:row-height="0.3937in" fo:keep-together="always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222in" fo:margin-left="-0.0201in" fo:text-indent="0.001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96" style:family="table-row">
      <style:table-row-properties style:row-height="0.3937in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222in" fo:margin-left="-0.0201in" fo:text-indent="0.001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05" style:family="table-row">
      <style:table-row-properties style:min-row-height="0.3743in" fo:keep-together="always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 fo:margin-left="-0.0201in" fo:text-indent="0.001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14" style:family="table-row">
      <style:table-row-properties style:min-row-height="0.4034in" fo:keep-together="always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944in" fo:margin-left="-0.008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24" style:family="table-row">
      <style:table-row-properties style:min-row-height="0.4034in" fo:keep-together="always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944in" fo:margin-left="-0.008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37" style:family="table-row">
      <style:table-row-properties style:min-row-height="0.4034in" fo:keep-together="always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243" style:family="table-row">
      <style:table-row-properties style:row-height="0.4951in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5" style:family="table-row">
      <style:table-row-properties style:row-height="0.5243in" fo:keep-together="always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63" style:parent-style-name="內文" style:family="paragraph">
      <style:paragraph-properties fo:line-height="0.2222in" fo:text-indent="-0.018in"/>
      <style:text-properties style:font-name="標楷體" style:font-name-asian="標楷體"/>
    </style:style>
    <style:style style:name="TableRow264" style:family="table-row">
      <style:table-row-properties style:row-height="0.3937in" fo:keep-together="always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Row273" style:family="table-row">
      <style:table-row-properties style:min-row-height="0.4in" fo:keep-together="always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 fo:margin-left="-0.0034in" fo:text-indent="-0.0131in">
        <style:tab-stops/>
      </style:paragraph-properties>
      <style:text-properties style:font-name="標楷體" style:font-name-asian="標楷體"/>
    </style:style>
    <style:style style:name="TableRow282" style:family="table-row">
      <style:table-row-properties style:row-height="0.3937in" fo:keep-together="always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Row291" style:family="table-row">
      <style:table-row-properties style:min-row-height="0.468in" fo:keep-together="always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00" style:family="table-row">
      <style:table-row-properties style:min-row-height="0.3236in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09" style:family="table-row">
      <style:table-row-properties style:min-row-height="0.3722in" fo:keep-together="always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18" style:family="table-row">
      <style:table-row-properties style:min-row-height="0.3722in" fo:keep-together="always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3541in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Row334" style:family="table-row">
      <style:table-row-properties style:min-row-height="0.3541in" fo:keep-together="always"/>
    </style:style>
    <style:style style:name="P33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Row342" style:family="table-row">
      <style:table-row-properties style:min-row-height="0.3541in" fo:keep-together="always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Row350" style:family="table-row">
      <style:table-row-properties style:min-row-height="0.3541in" fo:keep-together="always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58" style:family="table-row">
      <style:table-row-properties style:min-row-height="0.3541in" fo:keep-together="always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66" style:family="table-row">
      <style:table-row-properties style:min-row-height="0.3541in" fo:keep-together="always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74" style:family="table-row">
      <style:table-row-properties style:min-row-height="0.3541in" fo:keep-together="always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380" style:family="table-row">
      <style:table-row-properties style:row-height="0.3541in" fo:keep-together="always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/>
    </style:style>
    <style:style style:name="TableRow390" style:family="table-row">
      <style:table-row-properties style:row-height="0.3541in" fo:keep-together="always"/>
    </style:style>
    <style:style style:name="P39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98" style:family="table-row">
      <style:table-row-properties style:row-height="0.3541in" fo:keep-together="always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222in" fo:margin-left="0.1729in" fo:text-indent="-0.1729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222in" fo:margin-left="0.1729in" fo:text-indent="-0.1729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2222in" fo:margin-left="0.1729in" fo:text-indent="-0.1729in">
        <style:tab-stops/>
      </style:paragraph-properties>
      <style:text-properties style:font-name="標楷體" style:font-name-asian="標楷體"/>
    </style:style>
    <style:style style:name="TableRow408" style:family="table-row">
      <style:table-row-properties style:row-height="0.3541in" fo:keep-together="always"/>
    </style:style>
    <style:style style:name="P40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2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/>
    </style:style>
    <style:style style:name="TableRow414" style:family="table-row">
      <style:table-row-properties style:row-height="0.3541in" fo:keep-together="always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2222in" fo:margin-left="-0.0013in">
        <style:tab-stops/>
      </style:paragraph-properties>
      <style:text-properties style:font-name="標楷體" style:font-name-asian="標楷體"/>
    </style:style>
    <style:style style:name="TableRow420" style:family="table-row">
      <style:table-row-properties style:row-height="0.3666in" fo:keep-together="always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26" style:family="table-row">
      <style:table-row-properties style:min-row-height="0.3194in" fo:keep-together="always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30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2222in" fo:margin-left="-0.0381in">
        <style:tab-stops/>
      </style:paragraph-properties>
      <style:text-properties style:font-name="標楷體" style:font-name-asian="標楷體"/>
    </style:style>
    <style:style style:name="TableRow432" style:family="table-row">
      <style:table-row-properties style:min-row-height="0.3194in" fo:keep-together="always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438" style:family="table-row">
      <style:table-row-properties style:row-height="0.3541in" fo:keep-together="always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 fo:margin-right="0.05in" fo:text-indent="-0.018in"/>
      <style:text-properties style:font-name="標楷體" style:font-name-asian="標楷體"/>
    </style:style>
    <style:style style:name="TableRow448" style:family="table-row">
      <style:table-row-properties style:row-height="0.3541in" fo:keep-together="always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56" style:family="table-row">
      <style:table-row-properties style:row-height="0.3541in" fo:keep-together="always"/>
    </style:style>
    <style:style style:name="P4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64" style:family="table-row">
      <style:table-row-properties style:row-height="0.3541in" fo:keep-together="always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72" style:family="table-row">
      <style:table-row-properties style:row-height="0.3541in" fo:keep-together="always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80" style:family="table-row">
      <style:table-row-properties style:row-height="0.3541in" fo:keep-together="always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88" style:family="table-row">
      <style:table-row-properties style:row-height="0.3541in" fo:keep-together="always"/>
    </style:style>
    <style:style style:name="P48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96" style:family="table-row">
      <style:table-row-properties style:row-height="0.3541in" fo:keep-together="always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222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 fo:text-indent="-0.018in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06" style:family="table-row">
      <style:table-row-properties style:row-height="0.3541in" fo:keep-together="always"/>
    </style:style>
    <style:style style:name="P50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Row514" style:family="table-row">
      <style:table-row-properties style:row-height="0.3541in" fo:keep-together="always"/>
    </style:style>
    <style:style style:name="P51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 fo:text-indent="-0.018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2222in"/>
      <style:text-properties style:font-name="標楷體" style:font-name-asian="標楷體"/>
    </style:style>
    <style:style style:name="TableRow522" style:family="table-row">
      <style:table-row-properties style:row-height="0.3541in" fo:keep-together="always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/>
    </style:style>
    <style:style style:name="TableRow528" style:family="table-row">
      <style:table-row-properties style:row-height="0.3541in" fo:keep-together="always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 fo:margin-righ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3" style:parent-style-name="內文" style:list-style-name="LFO1" style:family="paragraph">
      <style:paragraph-properties fo:margin-top="0.125in" fo:line-height="0.25in" fo:margin-left="0.6375in" fo:text-indent="-0.2479in">
        <style:tab-stops>
          <style:tab-stop style:type="left" style:position="0.0027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103年度交通事業人員員級晉升高員級資位訓練課程配當表</text:p>
      <text:p text:style-name="P5">中華民國103年1月16日</text:p>
      <text:p text:style-name="P6">保訓會公訓字第1032160046號函訂定</text:p>
      <text:p text:style-name="內文"><text:span text:style-name="T7">訓練上課</text:span><text:span text:style-name="T8">5</text:span><text:span text:style-name="T9">週，共計</text:span><text:span text:style-name="T10">150</text:span><text:span text:style-name="T11">小時【（</text:span><text:span text:style-name="T12">6</text:span><text:span text:style-name="T13">小時</text:span><text:span text:style-name="T14">×5</text:span><text:span text:style-name="T15">天）</text:span><text:span text:style-name="T16">×5</text:span><text:span text:style-name="T17">週＝</text:span><text:span text:style-name="T18">150</text:span><text:span text:style-name="T19">小時】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課</text:span><text:span text:style-name="T30"><text:s/></text:span><text:span text:style-name="T31">程</text:span><text:span text:style-name="T32"><text:s/></text:span><text:span text:style-name="T33">單</text:span><text:span text:style-name="T34"><text:s/></text:span><text:span text:style-name="T35">元</text:span></text:p>
          </table:table-cell>
          <table:table-cell table:style-name="TableCell36" table:number-columns-spanned="2">
            <text:p text:style-name="P37">共通能力別／科目名稱</text:p>
          </table:table-cell>
          <table:covered-table-cell/>
          <table:table-cell table:style-name="TableCell38">
            <text:p text:style-name="P39">時數</text:p>
          </table:table-cell>
          <table:table-cell table:style-name="TableCell40">
            <text:p text:style-name="P41">備　　　註</text:p>
          </table:table-cell>
        </table:table-row>
        <table:table-row table:style-name="TableRow42">
          <table:table-cell table:style-name="TableCell43" table:number-rows-spanned="8">
            <text:p text:style-name="P44">【一】</text:p>
            <text:p text:style-name="P45">國家重要政策</text:p>
          </table:table-cell>
          <table:table-cell table:style-name="TableCell46" table:number-columns-spanned="2">
            <text:p text:style-name="P47">國家安全政策</text:p>
          </table:table-cell>
          <table:covered-table-cell/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含兩岸關係。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國際情勢分析</text:p>
          </table:table-cell>
          <table:covered-table-cell/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交通事業經營策略</text:p>
          </table:table-cell>
          <table:covered-table-cell/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智慧化交通發展</text:p>
          </table:table-cell>
          <table:covered-table-cell/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人權政策與保障</text:p>
          </table:table-cell>
          <table:covered-table-cell/>
          <table:table-cell table:style-name="TableCell81">
            <text:p text:style-name="P82">2</text:p>
          </table:table-cell>
          <table:table-cell table:style-name="TableCell83">
            <text:p text:style-name="P84">含兩公約及其施行法、CEDAW等。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文官政策與發展</text:p>
          </table:table-cell>
          <table:covered-table-cell/>
          <table:table-cell table:style-name="TableCell89">
            <text:p text:style-name="P90">2</text:p>
          </table:table-cell>
          <table:table-cell table:style-name="TableCell91">
            <text:p text:style-name="P92">含考績、培訓、退撫制度、公保年金之變革與發展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廉能政府與廉政倫理規範</text:span></text:p>
          </table:table-cell>
          <table:covered-table-cell/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小計</text:p>
          </table:table-cell>
          <table:covered-table-cell/>
          <table:table-cell table:style-name="TableCell107" table:number-columns-spanned="2">
            <text:p text:style-name="P108">14小時</text:p>
          </table:table-cell>
          <table:covered-table-cell/>
        </table:table-row>
        <table:table-row table:style-name="TableRow109">
          <table:table-cell table:style-name="TableCell110" table:number-rows-spanned="14">
            <text:p text:style-name="P111">【二】</text:p>
            <text:p text:style-name="P112">行政管理知能與實務</text:p>
          </table:table-cell>
          <table:table-cell table:style-name="TableCell113" table:number-rows-spanned="2">
            <text:p text:style-name="P114">創新思考</text:p>
          </table:table-cell>
          <table:table-cell table:style-name="TableCell115">
            <text:p text:style-name="P116">創新思考與管理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含個案分析與技法應用。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變革管理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說服與協調</text:p>
          </table:table-cell>
          <table:table-cell table:style-name="TableCell134">
            <text:p text:style-name="P135">說服與協調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簡報技巧與演練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政策溝通與法令宣導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顧客服務</text:p>
          </table:table-cell>
          <table:table-cell table:style-name="TableCell162">
            <text:p text:style-name="P163">顧客關係管理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5">
            <text:p text:style-name="P171">多面向管理</text:p>
          </table:table-cell>
          <table:table-cell table:style-name="TableCell172">
            <text:p text:style-name="P173">目標管理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危機管理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含個案研討。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企業管理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行銷管理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會議管理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問題解決</text:p>
          </table:table-cell>
          <table:table-cell table:style-name="TableCell218">
            <text:p text:style-name="P219">問題分析與解決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含案例分析與演練。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團隊合作</text:span></text:p>
          </table:table-cell>
          <table:table-cell table:style-name="TableCell229">
            <text:p text:style-name="P230"><text:span text:style-name="T231">團隊合作與激勵</text:span></text:p>
          </table:table-cell>
          <table:table-cell table:style-name="TableCell232">
            <text:p text:style-name="P233"><text:span text:style-name="T234">3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小計</text:p>
          </table:table-cell>
          <table:covered-table-cell/>
          <table:table-cell table:style-name="TableCell241" table:number-columns-spanned="2">
            <text:p text:style-name="P242">41小時</text:p>
          </table:table-cell>
          <table:covered-table-cell/>
        </table:table-row>
        <table:table-row table:style-name="TableRow243">
          <table:table-cell table:style-name="TableCell244" table:number-rows-spanned="9">
            <text:p text:style-name="P245">【三】</text:p>
            <text:p text:style-name="P246">公務相關法規與實務</text:p>
          </table:table-cell>
          <table:table-cell table:style-name="TableCell247" table:number-rows-spanned="8">
            <text:p text:style-name="P248">法律知能</text:p>
          </table:table-cell>
          <table:table-cell table:style-name="TableCell249">
            <text:p text:style-name="P250">行政程序法與案例解析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行政救濟與案例解析</text:p>
          </table:table-cell>
          <table:table-cell table:style-name="TableCell260">
            <text:p text:style-name="P261">8</text:p>
          </table:table-cell>
          <table:table-cell table:style-name="TableCell262">
            <text:p text:style-name="P263">含訴願、行政訴訟及國家賠償。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消費者保護法與實務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政府資訊公開法制與案例解析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含政府資訊公開法與國家機密保護法。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民法在公務上的應用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刑法瀆職罪與貪污治罪條例及案例解析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保障制度與實務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公務人員行政中立法與實務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小計</text:p>
          </table:table-cell>
          <table:covered-table-cell/>
          <table:table-cell table:style-name="TableCell322" table:number-columns-spanned="2">
            <text:p text:style-name="P323">35小時</text:p>
          </table:table-cell>
          <table:covered-table-cell/>
        </table:table-row>
        <table:table-row table:style-name="TableRow324">
          <table:table-cell table:style-name="TableCell325" table:number-rows-spanned="7">
            <text:p text:style-name="P326">【四】</text:p>
            <text:p text:style-name="P327">自我發展</text:p>
          </table:table-cell>
          <table:table-cell table:style-name="TableCell328" table:number-columns-spanned="2">
            <text:p text:style-name="P329">公務人員核心價值</text:p>
          </table:table-cell>
          <table:covered-table-cell/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終身學習之理念與實踐</text:p>
          </table:table-cell>
          <table:covered-table-cell/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人際關係與公務溝通</text:p>
          </table:table-cell>
          <table:covered-table-cell/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志工與社會服務</text:p>
          </table:table-cell>
          <table:covered-table-cell/>
          <table:table-cell table:style-name="TableCell354">
            <text:p text:style-name="P355">2</text:p>
          </table:table-cell>
          <table:table-cell table:style-name="TableCell356">
            <text:p text:style-name="P357">由傑出資深志工擔任講座。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健康管理</text:p>
          </table:table-cell>
          <table:covered-table-cell/>
          <table:table-cell table:style-name="TableCell362">
            <text:p text:style-name="P363">2</text:p>
          </table:table-cell>
          <table:table-cell table:style-name="TableCell364">
            <text:p text:style-name="P365">含壓力調適與情緒管理。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經典研析與文官素養</text:p>
          </table:table-cell>
          <table:covered-table-cell/>
          <table:table-cell table:style-name="TableCell370">
            <text:p text:style-name="P371">4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小計</text:p>
          </table:table-cell>
          <table:covered-table-cell/>
          <table:table-cell table:style-name="TableCell378" table:number-columns-spanned="2">
            <text:p text:style-name="P379">14小時</text:p>
          </table:table-cell>
          <table:covered-table-cell/>
        </table:table-row>
        <table:table-row table:style-name="TableRow380">
          <table:table-cell table:style-name="TableCell381" table:number-rows-spanned="8">
            <text:p text:style-name="P382">【五】</text:p>
            <text:p text:style-name="P383">專題演講</text:p>
          </table:table-cell>
          <table:table-cell table:style-name="TableCell384" table:number-columns-spanned="2">
            <text:p text:style-name="P385">性別主流化</text:p>
          </table:table-cell>
          <table:covered-table-cell/>
          <table:table-cell table:style-name="TableCell386">
            <text:p text:style-name="P387">2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環境變遷的挑戰與因應</text:p>
          </table:table-cell>
          <table:covered-table-cell/>
          <table:table-cell table:style-name="TableCell394">
            <text:p text:style-name="P395">2</text:p>
          </table:table-cell>
          <table:table-cell table:style-name="TableCell396">
            <text:p text:style-name="P397">含括綠能與生活概念。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多元文化與發展</text:p>
          </table:table-cell>
          <table:covered-table-cell/>
          <table:table-cell table:style-name="TableCell402" table:number-rows-spanned="5">
            <text:p text:style-name="P403">6</text:p>
          </table:table-cell>
          <table:table-cell table:style-name="TableCell404" table:number-rows-spanned="5">
            <text:p text:style-name="P405">1.5項議題中安排3場，每場2小時。</text:p>
            <text:p text:style-name="P406">2.「多元文化與發展」議題含閩南、客家、原住民族、新住民習俗、文化及價值觀之相關內容。</text:p>
            <text:p text:style-name="P407">3.「全球化發展趨勢」應含括人口結構發展趨勢。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資訊科技與生活</text:p>
          </table: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全球化發展趨勢</text:p>
          </table: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人文關懷與體認</text:p>
          </table: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感動的服務</text:p>
          </table:table-cell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小計</text:p>
          </table:table-cell>
          <table:covered-table-cell/>
          <table:table-cell table:style-name="TableCell436" table:number-columns-spanned="2">
            <text:p text:style-name="P437">10小時</text:p>
          </table:table-cell>
          <table:covered-table-cell/>
        </table:table-row>
        <table:table-row table:style-name="TableRow438">
          <table:table-cell table:style-name="TableCell439" table:number-rows-spanned="11">
            <text:p text:style-name="P440">【六】</text:p>
            <text:p text:style-name="P441">綜合活動與課務輔導</text:p>
          </table:table-cell>
          <table:table-cell table:style-name="TableCell442" table:number-columns-spanned="2">
            <text:p text:style-name="P443">開訓</text:p>
          </table:table-cell>
          <table:covered-table-cell/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班務輔導</text:p>
          </table:table-cell>
          <table:covered-table-cell/>
          <table:table-cell table:style-name="TableCell452">
            <text:p text:style-name="P453">2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課程重點及相關規定介紹</text:p>
          </table:table-cell>
          <table:covered-table-cell/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工作經驗分享</text:p>
          </table:table-cell>
          <table:covered-table-cell/>
          <table:table-cell table:style-name="TableCell468">
            <text:p text:style-name="P469">6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體能活動</text:p>
          </table:table-cell>
          <table:covered-table-cell/>
          <table:table-cell table:style-name="TableCell476">
            <text:p text:style-name="P477">6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自習</text:p>
          </table:table-cell>
          <table:covered-table-cell/>
          <table:table-cell table:style-name="TableCell484">
            <text:p text:style-name="P485">5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體驗學習</text:p>
          </table:table-cell>
          <table:covered-table-cell/>
          <table:table-cell table:style-name="TableCell492">
            <text:p text:style-name="P493">6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<text:span text:style-name="T500">藝文賞析</text:span></text:p>
          </table:table-cell>
          <table:covered-table-cell/>
          <table:table-cell table:style-name="TableCell501">
            <text:p text:style-name="P502"><text:span text:style-name="T503">3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測驗</text:p>
          </table:table-cell>
          <table:covered-table-cell/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>學習心得分享</text:p>
          </table:table-cell>
          <table:covered-table-cell/>
          <table:table-cell table:style-name="TableCell518">
            <text:p text:style-name="P519">2</text:p>
          </table:table-cell>
          <table:table-cell table:style-name="TableCell520">
            <text:p text:style-name="P521">含結訓。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小計</text:p>
          </table:table-cell>
          <table:covered-table-cell/>
          <table:table-cell table:style-name="TableCell526" table:number-columns-spanned="2">
            <text:p text:style-name="P527">36小時</text:p>
          </table:table-cell>
          <table:covered-table-cell/>
        </table:table-row>
        <table:table-row table:style-name="TableRow528">
          <table:table-cell table:style-name="TableCell529" table:number-columns-spanned="3">
            <text:p text:style-name="P530">總計</text:p>
          </table:table-cell>
          <table:covered-table-cell/>
          <table:covered-table-cell/>
          <table:table-cell table:style-name="TableCell531" table:number-columns-spanned="2">
            <text:p text:style-name="P532">150小時</text:p>
          </table:table-cell>
          <table:covered-table-cell/>
        </table:table-row>
      </table:table>
      <text:list text:style-name="LFO1" text:continue-numbering="true">
        <text:list-item>
          <text:p text:style-name="P533"><text:span text:style-name="T534">以上課程配當表第</text:span><text:span text:style-name="T535">1</text:span><text:span text:style-name="T536">單元至第</text:span><text:span text:style-name="T537">3</text:span><text:span text:style-name="T538">單元與科目，除講授講義內容外，應著重個案研討或分析實際案例，提供學員交換心得，以活絡教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4444in" fo:text-indent="-0.4444in">
        <style:tab-stops>
          <style:tab-stop style:type="left" style:position="0.0555in"/>
        </style:tab-stops>
      </style:paragraph-properties>
      <style:text-properties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left="0.5041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0.584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letter-spacing="0.0152in" fo:font-size="10pt" style:font-size-asian="10pt"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fo:font-weight="bold" style:font-weight-asian="bold" style:font-weight-complex="bold" fo:hyphenate="false"/>
    </style:style>
    <style:style style:name="本文2字元" style:display-name="本文 2 字元" style:family="text" style:parent-style-name="預設段落字型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-complex="Times New Roman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69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2493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度薦任公務人員晉升簡任官等訓練課程配當表</dc:title>
    <meta:initial-creator>0001</meta:initial-creator>
    <dc:creator>ww</dc:creator>
    <meta:creation-date>2018-01-11T09:24:00Z</meta:creation-date>
    <dc:date>2018-01-11T09:24:00Z</dc:date>
    <meta:print-date>2012-01-19T10:49:00Z</meta:print-date>
    <meta:template xlink:href="Normal.dotm" xlink:type="simple"/>
    <meta:editing-cycles>3</meta:editing-cycles>
    <meta:editing-duration>PT540S</meta:editing-duration>
    <meta:document-statistic meta:page-count="3" meta:paragraph-count="2" meta:word-count="186" meta:character-count="1249" meta:row-count="8" meta:non-whitespace-character-count="1065"/>
  </office:meta>
</office:document-meta>
</file>