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3" style:parent-style-name="日期" style:family="paragraph">
      <style:paragraph-properties fo:margin-top="0.125in"/>
      <style:text-properties fo:letter-spacing="normal" style:letter-kerning="false"/>
    </style:style>
    <style:style style:name="P4" style:parent-style-name="內文" style:family="paragraph">
      <style:paragraph-properties style:line-break="normal" fo:text-align="end" style:line-height-at-least="0in" fo:text-indent="3.5in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ableColumn22" style:family="table-column">
      <style:table-column-properties style:column-width="1.1166in"/>
    </style:style>
    <style:style style:name="TableColumn23" style:family="table-column">
      <style:table-column-properties style:column-width="3.2118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2.0118in"/>
    </style:style>
    <style:style style:name="Table21" style:family="table">
      <style:table-properties style:width="6.7562in" style:rel-width="100%" fo:margin-left="0in" table:align="left"/>
    </style:style>
    <style:style style:name="TableRow26" style:family="table-row">
      <style:table-row-properties style:row-height="0.4395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541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41in" fo:keep-together="always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541in" fo:keep-together="always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fo:keep-together="always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541in" fo:keep-together="always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 fo:keep-together="always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541in" fo:keep-together="alway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541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41in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41in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541in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541in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541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541in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541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541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347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347in" fo:keep-together="always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347in" fo:keep-together="always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347in" fo:keep-together="always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347in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347in" fo:keep-together="always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347in" fo:keep-together="always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left="0.1701in" fo:text-indent="-0.1701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347in" fo:keep-together="always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0.0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347in" fo:keep-together="always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margin-left="0.0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347in" fo:keep-together="always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278" style:family="table-row">
      <style:table-row-properties style:min-row-height="0.3347in" fo:keep-together="always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3347in" fo:keep-together="always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3347in" fo:keep-together="always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347in" fo:keep-together="always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3347in" fo:keep-together="always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3347in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3347in" fo:keep-together="always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3347in" fo:keep-together="always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0416in" fo:margin-right="0.05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347in" fo:keep-together="always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3347in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3347in" fo:keep-together="always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min-row-height="0.3347in" fo:keep-together="always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 style:min-row-height="0.3347in" fo:keep-together="always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3347in" fo:keep-together="always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3347in" fo:keep-together="always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3347in" fo:keep-together="always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3541in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list-style-name="LFO1" style:family="paragraph">
      <style:paragraph-properties fo:margin-top="0.125in" fo:line-height="0.2222in" fo:margin-left="0.637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list-style-name="LFO1" style:family="paragraph">
      <style:paragraph-properties fo:margin-top="0.125in" fo:line-height="0.2222in" fo:margin-left="0.6375in" fo:text-indent="-0.2479in">
        <style:tab-stops>
          <style:tab-stop style:type="left" style:position="0.0027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交通事業人員員級晉升高員級資位訓練課程配當表</text:p>
      <text:p text:style-name="P3">中華民國106年1月10日</text:p>
      <text:p text:style-name="P4"><text:span text:style-name="T5">保訓會公訓字第</text:span><text:span text:style-name="T6">1062160018</text:span><text:span text:style-name="T7">號函訂定</text:span></text:p>
      <text:p text:style-name="內文"><text:span text:style-name="T8">訓練上課</text:span><text:span text:style-name="T9">4</text:span><text:span text:style-name="T10">週，共計</text:span><text:span text:style-name="T11">120</text:span><text:span text:style-name="T12">小時【（</text:span><text:span text:style-name="T13">6</text:span><text:span text:style-name="T14">小時</text:span><text:span text:style-name="T15">×5</text:span><text:span text:style-name="T16">天）</text:span><text:span text:style-name="T17">×4</text:span><text:span text:style-name="T18">週＝</text:span><text:span text:style-name="T19">120</text:span><text:span text:style-name="T20">小時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</text:span><text:span text:style-name="T30"><text:s/></text:span><text:span text:style-name="T31">程</text:span><text:span text:style-name="T32"><text:s/></text:span><text:span text:style-name="T33">單</text:span><text:span text:style-name="T34"><text:s/></text:span><text:span text:style-name="T35">元</text:span></text:p>
          </table:table-cell>
          <table:table-cell table:style-name="TableCell36">
            <text:p text:style-name="P37">科目名稱</text:p>
          </table:table-cell>
          <table:table-cell table:style-name="TableCell38">
            <text:p text:style-name="P39">時數</text:p>
          </table:table-cell>
          <table:table-cell table:style-name="TableCell40">
            <text:p text:style-name="P41">備　　　註</text:p>
          </table:table-cell>
        </table:table-row>
        <table:table-row table:style-name="TableRow42">
          <table:table-cell table:style-name="TableCell43" table:number-rows-spanned="6">
            <text:p text:style-name="P44">【一】</text:p>
            <text:p text:style-name="P45">當前國家重要政策</text:p>
          </table:table-cell>
          <table:table-cell table:style-name="TableCell46">
            <text:p text:style-name="P47">國家安全政策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含兩岸關係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際情勢分析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國家財經情勢分析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家人權議題與發展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含國際人權公約、身心障礙者權利國際公約及CEDAW，並安排實務案例探討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社會發展分析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小計</text:p>
          </table:table-cell>
          <table:table-cell table:style-name="TableCell88" table:number-columns-spanned="2">
            <text:p text:style-name="P89">10小時</text:p>
          </table:table-cell>
          <table:covered-table-cell/>
        </table:table-row>
        <table:table-row table:style-name="TableRow90">
          <table:table-cell table:style-name="TableCell91" table:number-rows-spanned="8">
            <text:p text:style-name="P92">【二】</text:p>
            <text:p text:style-name="P93">行政知能與實務</text:p>
          </table:table-cell>
          <table:table-cell table:style-name="TableCell94">
            <text:p text:style-name="P95">創新思考與問題解決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含個案分析與技法應用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方案規劃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簡報技巧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公務溝通與宣導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危機管理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含個案研討。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績效管理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團隊合作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小計</text:p>
          </table:table-cell>
          <table:table-cell table:style-name="TableCell152" table:number-columns-spanned="2">
            <text:p text:style-name="P153">26小時</text:p>
          </table:table-cell>
          <table:covered-table-cell/>
        </table:table-row>
        <table:table-row table:style-name="TableRow154">
          <table:table-cell table:style-name="TableCell155" table:number-rows-spanned="5">
            <text:p text:style-name="P156">【三】</text:p>
            <text:p text:style-name="P157">公務相關法規與實務</text:p>
          </table:table-cell>
          <table:table-cell table:style-name="TableCell158">
            <text:p text:style-name="P159">行政程序法與案例解析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政府資訊公開法制與案例解析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刑法瀆職罪與貪污治罪條例及案例解析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保障制度與實務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小計</text:p>
          </table:table-cell>
          <table:table-cell table:style-name="TableCell192" table:number-columns-spanned="2">
            <text:p text:style-name="P193">16小時</text:p>
          </table:table-cell>
          <table:covered-table-cell/>
        </table:table-row>
        <table:table-row table:style-name="TableRow194">
          <table:table-cell table:style-name="TableCell195" table:number-rows-spanned="15">
            <text:p text:style-name="P196">【四】</text:p>
            <text:p text:style-name="P197">多元價值與自我發展</text:p>
          </table:table-cell>
          <table:table-cell table:style-name="TableCell198">
            <text:p text:style-name="P199">憲法精神與政府組織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公務人員核心價值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廉能政府與廉政倫理規範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職場情緒與壓力調適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經典研析與文官素養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人文關懷與體驗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含安排藝文賞析活動等。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性別主流化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環境變遷之挑戰與因應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含綠能與生活概念相關內容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族群融合與多元文化發展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<text:span text:style-name="T269">含閩南、客家、原住民族、新住民及世界其他國家之文化。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資訊科技發展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全球化發展趨勢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感動服務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身心障礙權益及無障礙環境之認識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公民參與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小計</text:p>
          </table:table-cell>
          <table:table-cell table:style-name="TableCell314" table:number-columns-spanned="2">
            <text:p text:style-name="P315">34小時</text:p>
          </table:table-cell>
          <table:covered-table-cell/>
        </table:table-row>
        <table:table-row table:style-name="TableRow316">
          <table:table-cell table:style-name="TableCell317" table:number-rows-spanned="4">
            <text:p text:style-name="P318">【五】</text:p>
            <text:p text:style-name="P319">課程成績評量</text:p>
          </table:table-cell>
          <table:table-cell table:style-name="TableCell320">
            <text:p text:style-name="P321">測驗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分組討論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配合於專題研討前辦理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專題研討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小計</text:p>
          </table:table-cell>
          <table:table-cell table:style-name="TableCell346" table:number-columns-spanned="2">
            <text:p text:style-name="P347">18小時</text:p>
          </table:table-cell>
          <table:covered-table-cell/>
        </table:table-row>
        <table:table-row table:style-name="TableRow348">
          <table:table-cell table:style-name="TableCell349" table:number-rows-spanned="7">
            <text:p text:style-name="P350">【六】</text:p>
            <text:p text:style-name="P351">課務輔導與綜合活動</text:p>
          </table:table-cell>
          <table:table-cell table:style-name="TableCell352">
            <text:p text:style-name="P353">開訓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班務輔導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訓練法規與實務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工作經驗分享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自習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結訓典禮及學習心得分享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小計</text:p>
          </table:table-cell>
          <table:table-cell table:style-name="TableCell402" table:number-columns-spanned="2">
            <text:p text:style-name="P403">16小時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總計</text:p>
          </table:table-cell>
          <table:covered-table-cell/>
          <table:table-cell table:style-name="TableCell407" table:number-columns-spanned="2">
            <text:p text:style-name="P408">120小時</text:p>
          </table:table-cell>
          <table:covered-table-cell/>
        </table:table-row>
      </table:table>
      <text:list text:style-name="LFO1" text:continue-numbering="true">
        <text:list-item>
          <text:p text:style-name="P409">以上課程配當表第1單元至第3單元與科目，除講授講義內容外，應著重個案研討或分析實際案例，提供學員交換心得，以活絡教學。</text:p>
        </text:list-item>
        <text:list-item>
          <text:p text:style-name="P410"><text:span text:style-name="T411">第</text:span><text:span text:style-name="T412">4</text:span><text:span text:style-name="T413">單元「性別主流化」、「環境變遷之挑戰與因應」、「族群融合與多元文化發展」、「資訊科技發展」、「全球化發展趨勢」、「感動服務」、「身心障礙權益及無障礙環境之認識」、「公民參與」等科目，以專題演講方式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25in" fo:margin-bottom="0.25in" style:line-height-at-least="0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9:36:00Z</meta:creation-date>
    <dc:date>2018-01-11T09:37:00Z</dc:date>
    <meta:print-date>2017-01-06T11:16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157" meta:character-count="1053" meta:row-count="7" meta:non-whitespace-character-count="898"/>
  </office:meta>
</office:document-meta>
</file>