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3" style:parent-style-name="日期" style:family="paragraph">
      <style:paragraph-properties fo:margin-top="0.125in"/>
      <style:text-properties fo:letter-spacing="normal" style:letter-kerning="false"/>
    </style:style>
    <style:style style:name="P4" style:parent-style-name="內文" style:family="paragraph">
      <style:paragraph-properties style:line-break="normal" fo:text-align="end" style:line-height-at-least="0in" fo:text-indent="3.5in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ableColumn22" style:family="table-column">
      <style:table-column-properties style:column-width="1.1166in"/>
    </style:style>
    <style:style style:name="TableColumn23" style:family="table-column">
      <style:table-column-properties style:column-width="3.2118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2.0118in"/>
    </style:style>
    <style:style style:name="Table21" style:family="table">
      <style:table-properties style:width="6.7562in" style:rel-width="100%" fo:margin-left="0in" table:align="lef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618in" fo:keep-together="always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頁尾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6687in" fo:keep-together="alway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頁尾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1.5701in" fo:keep-together="always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right="0.05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right="0.05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 fo:keep-together="always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3541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41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-0.002in" fo:margin-right="0.05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right="0.05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541in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541in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673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347in" fo:keep-together="always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347in" fo:keep-together="always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347in" fo:keep-together="always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347in" fo:keep-together="always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 fo:margin-left="0.1701in" fo:text-indent="-0.1701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3347in" fo:keep-together="always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left="-0.0076in" fo:margin-right="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3277in" fo:keep-together="always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頁尾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1.0125in" fo:keep-together="always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left="0.0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頁尾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3347in" fo:keep-together="always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min-row-height="0.3347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 fo:margin-left="-0.0076in" fo:margin-right="0.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2" style:family="table-row">
      <style:table-row-properties style:min-row-height="0.3347in" fo:keep-together="always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 fo:margin-left="-0.0076in" fo:margin-right="0.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2" style:family="table-row">
      <style:table-row-properties style:min-row-height="0.0131in" fo:keep-together="always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margin-left="0.002in" fo:text-indent="-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left="-0.0076in" fo:margin-right="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00" style:family="table-row">
      <style:table-row-properties style:min-row-height="0.3277in" fo:keep-together="always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0416in" fo:margin-right="0.05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347in" fo:keep-together="always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4" style:family="table-row">
      <style:table-row-properties style:min-row-height="0.3347in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left="0.002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347in" fo:keep-together="always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3347in" fo:keep-together="always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3347in" fo:keep-together="always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0.3347in" fo:keep-together="always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3347in" fo:keep-together="always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3347in" fo:keep-together="always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0.3541in" fo:keep-together="always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center" fo:line-height="0.1944in" fo:margin-right="0.0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P381" style:parent-style-name="內文" style:list-style-name="LFO1" style:family="paragraph">
      <style:paragraph-properties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內文" style:list-style-name="LFO1" style:family="paragraph">
      <style:paragraph-properties fo:line-height="0.2222in" fo:margin-left="0.637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list-style-name="LFO1" style:family="paragraph"/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7年度交通事業人員員級晉升高員級資位訓練課程配當表</text:p>
      <text:p text:style-name="P3">中華民國107年1月11日</text:p>
      <text:p text:style-name="P4"><text:span text:style-name="T5">保訓會公訓字第</text:span><text:span text:style-name="T6">1072160018</text:span><text:span text:style-name="T7">號函訂定</text:span></text:p>
      <text:p text:style-name="內文"><text:span text:style-name="T8">訓練上課</text:span><text:span text:style-name="T9">4</text:span><text:span text:style-name="T10">週，共計</text:span><text:span text:style-name="T11">120</text:span><text:span text:style-name="T12">小時【（</text:span><text:span text:style-name="T13">6</text:span><text:span text:style-name="T14">小時</text:span><text:span text:style-name="T15">×5</text:span><text:span text:style-name="T16">天）</text:span><text:span text:style-name="T17">×4</text:span><text:span text:style-name="T18">週＝</text:span><text:span text:style-name="T19">120</text:span><text:span text:style-name="T20">小時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課</text:span><text:span text:style-name="T30"><text:s/></text:span><text:span text:style-name="T31">程</text:span><text:span text:style-name="T32"><text:s/></text:span><text:span text:style-name="T33">單</text:span><text:span text:style-name="T34"><text:s/></text:span><text:span text:style-name="T35">元</text:span></text:p>
            </table:table-cell>
            <table:table-cell table:style-name="TableCell36">
              <text:p text:style-name="P37">科目名稱</text:p>
            </table:table-cell>
            <table:table-cell table:style-name="TableCell38">
              <text:p text:style-name="P39">時數</text:p>
            </table:table-cell>
            <table:table-cell table:style-name="TableCell40">
              <text:p text:style-name="P41">備　　　註</text:p>
            </table:table-cell>
          </table:table-row>
        </table:table-header-rows>
        <table:table-row table:style-name="TableRow42">
          <table:table-cell table:style-name="TableCell43" table:number-rows-spanned="6">
            <text:p text:style-name="P44">【一】</text:p>
            <text:p text:style-name="P45">當前國家重要政策</text:p>
          </table:table-cell>
          <table:table-cell table:style-name="TableCell46">
            <text:p text:style-name="P47">國家安全政策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含兩岸關係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家重大政策-環境與能源政策</text:p>
          </table:table-cell>
          <table:table-cell table:style-name="TableCell56">
            <text:p text:style-name="P57">實體學習</text:p>
            <text:p text:style-name="P58">2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國家重大政策</text:p>
          </table:table-cell>
          <table:table-cell table:style-name="TableCell65">
            <text:p text:style-name="P66">數位學習</text:p>
            <text:p text:style-name="P67">(2)</text:p>
          </table:table-cell>
          <table:table-cell table:style-name="TableCell68">
            <text:p text:style-name="P69">含國際情勢分析、國家財經情勢分析、環境與能源政策、國土規劃等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家人權議題與發展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含公民與政治權利國際公約、經濟社會文化權利國際公約、身心障礙者權利公約、兒童權利公約及消除對婦女一切形式歧視公約，並安排實務案例探討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社會發展分析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小計</text:p>
          </table:table-cell>
          <table:table-cell table:style-name="TableCell90" table:number-columns-spanned="2">
            <text:p text:style-name="P91">8小時</text:p>
          </table:table-cell>
          <table:covered-table-cell/>
        </table:table-row>
        <table:table-row table:style-name="TableRow92">
          <table:table-cell table:style-name="TableCell93" table:number-rows-spanned="8">
            <text:p text:style-name="P94">【二】</text:p>
            <text:p text:style-name="P95">行政知能與實務</text:p>
          </table:table-cell>
          <table:table-cell table:style-name="TableCell96">
            <text:p text:style-name="P97">創新思考與問題解決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內文"><text:span text:style-name="T101">含個案研討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方案規劃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內文"><text:span text:style-name="T109">含個案研討。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簡報技巧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公務溝通與宣導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績效管理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危機處理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含個案研討。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團隊經營與合作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小計</text:p>
          </table:table-cell>
          <table:table-cell table:style-name="TableCell154" table:number-columns-spanned="2">
            <text:p text:style-name="P155">35小時</text:p>
          </table:table-cell>
          <table:covered-table-cell/>
        </table:table-row>
        <table:table-row table:style-name="TableRow156">
          <table:table-cell table:style-name="TableCell157" table:number-rows-spanned="5">
            <text:p text:style-name="P158">【三】</text:p>
            <text:p text:style-name="P159">公務相關法規與實務</text:p>
          </table:table-cell>
          <table:table-cell table:style-name="TableCell160">
            <text:p text:style-name="P161">行政程序法與案例解析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政府資訊公開法制與案例解析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刑法瀆職罪與貪污治罪條例及案例解析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保障制度與實務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小計</text:p>
          </table:table-cell>
          <table:table-cell table:style-name="TableCell194" table:number-columns-spanned="2">
            <text:p text:style-name="P195">19小時</text:p>
          </table:table-cell>
          <table:covered-table-cell/>
        </table:table-row>
        <table:table-row table:style-name="TableRow196">
          <table:table-cell table:style-name="TableCell197" table:number-rows-spanned="9">
            <text:p text:style-name="P198">【四】</text:p>
            <text:p text:style-name="P199">多元價值與自我發展</text:p>
          </table:table-cell>
          <table:table-cell table:style-name="TableCell200">
            <text:p text:style-name="P201">憲法精神與政府組織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職場情緒與壓力調適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經典研析與文官素養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人文關懷與體驗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含安排藝文賞析活動等。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性別主流化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勞動權益與保障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感動服務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民主治理價值系列</text:p>
          </table:table-cell>
          <table:table-cell table:style-name="TableCell258">
            <text:p text:style-name="P259">數位學習</text:p>
            <text:p text:style-name="P260">(8)</text:p>
          </table:table-cell>
          <table:table-cell table:style-name="TableCell261">
            <text:p text:style-name="P262">含環境變遷之挑戰與因應、族群融合與多元文化發展、資訊科技發展、全球化發展趨勢、公民參與等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小計</text:p>
          </table:table-cell>
          <table:table-cell table:style-name="TableCell267" table:number-columns-spanned="2">
            <text:p text:style-name="P268">19小時</text:p>
          </table:table-cell>
          <table:covered-table-cell/>
        </table:table-row>
        <table:table-row table:style-name="TableRow269">
          <table:table-cell table:style-name="TableCell270" table:number-rows-spanned="5">
            <text:p text:style-name="P271">【五】</text:p>
            <text:p text:style-name="P272">課程成績評量</text:p>
          </table:table-cell>
          <table:table-cell table:style-name="TableCell273">
            <text:p text:style-name="P274">測驗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<text:span text:style-name="T279">含專書閱讀心得寫作</text:span><text:span text:style-name="T280">1</text:span><text:span text:style-name="T281">小時。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分組討論</text:p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><text:span text:style-name="T290">配合於專題研討前辦理</text:span><text:span text:style-name="T291">。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專題研討實務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含2小時專題研討實務說明，2小時由學員進行研討主題討論及擇定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專題研討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小計</text:p>
          </table:table-cell>
          <table:table-cell table:style-name="TableCell312" table:number-columns-spanned="2">
            <text:p text:style-name="P313">25小時</text:p>
          </table:table-cell>
          <table:covered-table-cell/>
        </table:table-row>
        <table:table-row table:style-name="TableRow314">
          <table:table-cell table:style-name="TableCell315" table:number-rows-spanned="7">
            <text:p text:style-name="P316">【六】</text:p>
            <text:p text:style-name="P317">課務輔導與綜合活動</text:p>
          </table:table-cell>
          <table:table-cell table:style-name="TableCell318">
            <text:p text:style-name="P319">開訓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班務輔導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訓練法規與實務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工作經驗分享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自習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結訓典禮及學習心得分享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小計</text:p>
          </table:table-cell>
          <table:table-cell table:style-name="TableCell368" table:number-columns-spanned="2">
            <text:p text:style-name="P369">14小時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總計</text:p>
          </table:table-cell>
          <table:covered-table-cell/>
          <table:table-cell table:style-name="TableCell373" table:number-columns-spanned="2">
            <text:p text:style-name="P374">120小時</text:p>
            <text:p text:style-name="P375"><text:span text:style-name="T376">(</text:span><text:span text:style-name="T377">另</text:span><text:span text:style-name="T378">10</text:span><text:span text:style-name="T379">小時數位學習課程</text:span><text:span text:style-name="T380">)</text:span>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381">以上課程配當表第一單元至第三單元之科目，除講授講義內容外，應著重個案研討或分析實際案例，提供學員交換心得，以活絡教學。</text:p>
        </text:list-item>
        <text:list-item>
          <text:p text:style-name="P382">第一單元除「國家人權議題與發展」科目外，其餘科目以專題演講方式進行；第四單元除「人文關懷與體驗」科目外，其餘科目以專題演講方式進行。</text:p>
        </text:list-item>
        <text:list-item>
          <text:p text:style-name="P383"><text:span text:style-name="T384">數位學習課程須至本會指定之學習平臺進行學習，並須於結訓前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9:39:00Z</meta:creation-date>
    <dc:date>2018-01-11T09:39:00Z</dc:date>
    <meta:print-date>2018-01-09T03:51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67" meta:character-count="1123" meta:row-count="7" meta:non-whitespace-character-count="958"/>
  </office:meta>
</office:document-meta>
</file>