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letter-kerning="false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1.3263in"/>
    </style:style>
    <style:style style:name="TableColumn10" style:family="table-column">
      <style:table-column-properties style:column-width="0.9277in"/>
    </style:style>
    <style:style style:name="TableColumn11" style:family="table-column">
      <style:table-column-properties style:column-width="3.7131in"/>
    </style:style>
    <style:style style:name="Table7" style:family="table">
      <style:table-properties style:width="6.843in" style:rel-width="100%" fo:margin-left="0in" table:align="left"/>
    </style:style>
    <style:style style:name="TableRow12" style:family="table-row">
      <style:table-row-properties style:row-height="0.8722in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7597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915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5909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 fo:margin-left="-0.125in" fo:margin-right="0.05in" fo:text-indent="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in" fo:min-height="1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1</text:p>
      <text:p text:style-name="P2"><text:span text:style-name="T3"><text:s text:c="2"/></text:span><text:span text:style-name="T4">公務人員行政中立訓練視聽學習申請表</text:span><text:span text:style-name="T5"><draw:frame draw:z-index="251657728" draw:id="id0" draw:style-name="a0" draw:name="Text Box 2" text:anchor-type="paragraph" svg:x="8.75in" svg:y="-0.75in" svg:width="1in" svg:height="0.5in" style:rel-width="scale" style:rel-height="scale"><draw:text-box draw:chain-next-name="Text Box 2"><text:p text:style-name="P6">附件一</text:p></draw:text-box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關（構）學校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加學習人數</text:p>
          </table:table-cell>
          <table:table-cell table:style-name="TableCell25">
            <text:p text:style-name="P26"><text:s text:c="11"/></text:p>
          </table:table-cell>
          <table:table-cell table:style-name="TableCell27">
            <text:p text:style-name="P28">預定實施時間</text:p>
          </table:table-cell>
          <table:table-cell table:style-name="TableCell29">
            <text:p text:style-name="P30">年<text:s text:c="3"/>月<text:s text:c="3"/>日<text:s text:c="4"/>午<text:s text:c="4"/>時<text:s text:c="4"/>分至<text:s text:c="4"/>午<text:s text:c="4"/>時<text:s text:c="4"/>分<text:s text:c="4"/></text:p>
          </table:table-cell>
        </table:table-row>
        <table:table-row table:style-name="TableRow31">
          <table:table-cell table:style-name="TableCell32" table:number-rows-spanned="2">
            <text:p text:style-name="P33">填表人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聯絡</text:p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電子郵件信箱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機關（構）學校首長：<text:s text:c="16"/>(蓋章)</text:p>
      <text:p text:style-name="P50"/>
      <text:p text:style-name="P51"/>
      <text:p text:style-name="P52">此致</text:p>
      <text:p text:style-name="P53">國家文官學院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中立訓練媒體學習申請表</dc:title>
    <meta:initial-creator>u044</meta:initial-creator>
    <dc:creator>ww</dc:creator>
    <meta:creation-date>2018-05-31T03:32:00Z</meta:creation-date>
    <dc:date>2018-05-31T03:34:00Z</dc:date>
    <meta:print-date>2010-07-13T03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