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P4" style:parent-style-name="本文" style:family="paragraph">
      <style:paragraph-properties fo:margin-top="0.125in" fo:margin-bottom="0.125in" fo:line-height="0.3194in"/>
      <style:text-properties style:font-name="Times New Roman"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5"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line-height="0.1666in"/>
      <style:text-properties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text-align="justify" fo:line-height="0.1666in"/>
    </style:style>
    <style:style style:name="T11" style:parent-style-name="預設段落字型" style:family="text">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line-height="0.1666in"/>
      <style:text-properties style:font-name="標楷體" style:font-name-asian="標楷體"/>
    </style:style>
    <style:style style:name="P14" style:parent-style-name="內文" style:family="paragraph">
      <style:paragraph-properties fo:line-height="0.1388in"/>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indent="0.25in"/>
      <style:text-properties style:font-name="標楷體" style:font-name-asian="標楷體"/>
    </style:style>
    <style:style style:name="P18" style:parent-style-name="內文" style:family="paragraph">
      <style:paragraph-properties fo:line-height="0.1388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text-align="justify" fo:line-height="0.1388in"/>
      <style:text-properties style:font-name-asian="標楷體"/>
    </style:style>
    <style:style style:name="P25" style:parent-style-name="內文" style:family="paragraph">
      <style:paragraph-properties fo:text-align="justify" fo:line-height="0.1388in"/>
      <style:text-properties style:font-name="標楷體" style:font-name-asian="標楷體" style:font-size-complex="16pt"/>
    </style:style>
    <style:style style:name="P26" style:parent-style-name="內文" style:family="paragraph">
      <style:paragraph-properties fo:text-align="justify" fo:line-height="0.1388in"/>
    </style:style>
    <style:style style:name="T27" style:parent-style-name="預設段落字型" style:family="text">
      <style:text-properties style:font-name="標楷體" style:font-name-asian="標楷體" style:font-size-complex="16pt"/>
    </style:style>
    <style:style style:name="P28" style:parent-style-name="內文" style:family="paragraph">
      <style:paragraph-properties fo:text-align="justify" fo:line-height="0.1666in"/>
    </style:style>
    <style:style style:name="P29" style:parent-style-name="內文" style:family="paragraph">
      <style:paragraph-properties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6pt"/>
    </style:style>
    <style:style style:name="T32" style:parent-style-name="預設段落字型" style:family="text">
      <style:text-properties style:font-name="標楷體" style:font-name-asian="標楷體" style:font-size-complex="16pt"/>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text-properties style:font-size-complex="10pt"/>
    </style:style>
    <style:style style:name="P37" style:parent-style-name="內文" style:family="paragraph">
      <style:paragraph-properties fo:line-height="0.1666in"/>
    </style:style>
    <style:style style:name="T38" style:parent-style-name="預設段落字型" style:family="text">
      <style:text-properties style:font-name="標楷體" style:font-name-asian="標楷體"/>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10" style:parent-style-name="Graphics">
      <style:graphic-properties fo:min-width="0.625in" fo:min-height="1.1256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1" style:parent-style-name="Graphics">
      <style:graphic-properties fo:min-width="0.25in" fo:min-height="0.5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13">
      <style:graphic-properties style:writing-mode="lr-tb" draw:fill="none" draw:stroke="solid" svg:stroke-width="0.01042in" svg:stroke-color="#000000" draw:marker-end="a12" svg:stroke-opacity="100%" draw:stroke-linejoin="round"/>
      <style:paragraph-properties/>
    </style:style>
    <style:style style:family="graphic" style:name="a14" style:parent-style-name="Graphics">
      <style:graphic-properties fo:min-width="0.375in" fo:min-height="0.3756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5" style:parent-style-name="Graphics">
      <style:graphic-properties fo:min-width="1in" fo:min-height="1.25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375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0" style:parent-style-name="Graphics">
      <style:graphic-properties fo:min-width="0.5in" fo:min-height="0.3743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graphic-properties fo:min-width="1.25in" fo:min-height="2.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625in" fo:min-height="7in" fo:wrap-option="wrap" fo:border="0.01042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style:horizontal-rel="char" style:vertical-rel="line" style:horizontal-pos="from-left" style:vertical-pos="from-top"/>
    </style:style>
    <style:style style:family="graphic" style:name="a2" style:parent-style-name="Graphics">
      <style:graphic-properties fo:min-width="0.375in" fo:min-height="3.6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1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6" style:parent-style-name="Graphics">
      <style:graphic-properties fo:min-width="0.375in" fo:min-height="0.3736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7" style:parent-style-name="Graphics">
      <style:graphic-properties fo:min-width="0.625in" fo:min-height="3.1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0.375in" fo:min-height="0.3736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9">
      <style:graphic-properties style:writing-mode="lr-tb" draw:fill="solid" draw:fill-color="#ffffff" draw:opacity="100%" draw:stroke="solid" svg:stroke-width="0.01042in" svg:stroke-color="#000000" svg:stroke-opacity="100%" draw:stroke-linejoin="miter"/>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2" style:parent-style-name="Graphics">
      <style:graphic-properties fo:min-width="0.625in" fo:min-height="0.375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none" draw:stroke="solid" svg:stroke-width="0.01042in" svg:stroke-color="#000000" draw:marker-end="a45" svg:stroke-opacity="100%" draw:stroke-linejoin="round"/>
      <style:paragraph-properties/>
    </style:style>
    <style:style style:family="graphic" style:name="a47">
      <style:graphic-properties fo:min-width="0.86528in" fo:min-height="4.37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fo:min-width="1.25in" fo:min-height="1.4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49">
      <style:graphic-properties fo:min-width="2.75in" fo:min-height="1.24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parent-style-name="Graphics">
      <style:graphic-properties fo:min-width="0.375in" fo:min-height="0.3756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21">
      <style:graphic-properties style:writing-mode="lr-tb" draw:fill="solid" draw:fill-color="#ffffff" draw:opacity="100%" draw:stroke="solid" svg:stroke-width="0.01042in" svg:stroke-color="#000000" svg:stroke-opacity="100%" draw:stroke-linejoin="miter"/>
      <style:paragraph-properties/>
    </style:style>
    <style:style style:family="graphic" style:name="a22" style:parent-style-name="Graphics">
      <style:graphic-properties fo:min-width="0.375in" fo:min-height="0.7486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3" style:parent-style-name="Graphics">
      <style:graphic-properties fo:min-width="0.375in" fo:min-height="0.3756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office:automatic-styles>
  <office:body>
    <office:text text:use-soft-page-breaks="true">
      <text:p text:style-name="P1"><text:span text:style-name="T2"><draw:frame draw:z-index="251657728" draw:id="id0" draw:style-name="a0" draw:name="Text Box 263" text:anchor-type="paragraph" svg:x="-0.125in" svg:y="1.625in" svg:width="0.37431in" svg:height="0.5in" style:rel-width="scale" style:rel-height="scale"><draw:text-box><text:p text:style-name="P3">是</text:p></draw:text-box><svg:desc/></draw:frame></text:span><draw:frame draw:z-index="251656704" draw:id="id1" draw:style-name="a1" draw:name="Text Box 22" text:anchor-type="paragraph" svg:x="-0.125in" svg:y="-0.375in" svg:width="7in" svg:height="0.625in" style:rel-width="scale" style:rel-height="scale"><draw:text-box draw:chain-next-name="Text Box 22"><text:p text:style-name="P4">私有建物越界建築使用非屬公共設施保留地之市有非公用土地處理作業流程圖</text:p><text:p text:style-name="P5">流程圖</text:p></draw:text-box><svg:desc/></draw:frame><text:span text:style-name="T6"><draw:g draw:z-index="0" draw:name="Canvas 6" draw:id="id38" draw:style-name="a51" text:anchor-type="as-char"><svg:desc/><draw:frame draw:z-index="0" draw:id="id2" draw:style-name="a2" draw:name="Text Box 15" svg:x="2.25069in" svg:y="3.125in" svg:width="3.62431in" svg:height="0.375in" style:rel-width="scale" style:rel-height="scale"><draw:text-box draw:chain-next-name="Text Box 15"><text:p text:style-name="P7">訂價請求購買（逕按出售當年期公告現值辦理）</text:p></draw:text-box><svg:desc/></draw:frame><draw:custom-shape svg:x="2.625in" svg:y="4.5in" svg:width="2in" svg:height="1in" draw:z-index="0" draw:id="id3" draw:style-name="a3" draw:name="AutoShape 64"><svg:desc/><text:p text:style-name="P8">是否依限繳納地價款</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625in" svg:y="4.75in" svg:width="0in" svg:height="0in" draw:z-index="0" draw:id="id4" draw:style-name="a5"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 draw:style-name="a6" draw:name="Text Box 164" svg:x="4.625in" svg:y="4.5in" svg:width="0.37361in" svg:height="0.375in" style:rel-width="scale" style:rel-height="scale"><draw:text-box><text:p text:style-name="P9">是</text:p></draw:text-box><svg:desc/></draw:frame><draw:frame draw:z-index="0" draw:id="id6" draw:style-name="a7" draw:name="Text Box 166" svg:x="2.125in" svg:y="6.125in" svg:width="3.12569in" svg:height="0.625in" style:rel-width="scale" style:rel-height="scale"><draw:text-box><text:p text:style-name="P10"><text:span text:style-name="T11">自知悉越界事實日起追收使用補償金，並得依規定辦理承租或按期繳納使用補償金</text:span></text:p></draw:text-box><svg:desc/></draw:frame><draw:frame draw:z-index="0" draw:id="id7" draw:style-name="a8" draw:name="Text Box 168" svg:x="3in" svg:y="5.5in" svg:width="0.37361in" svg:height="0.375in" style:rel-width="scale" style:rel-height="scale"><draw:text-box><text:p text:style-name="P12">否</text:p></draw:text-box><svg:desc/></draw:frame><draw:custom-shape svg:width="2.37639in" svg:height="1.37153in" draw:z-index="0" draw:id="id8" draw:style-name="a9" draw:transform="translate(-1.18819in -0.68576in) rotate(0.04555) translate(3.68819in 2.06076in)" draw:name="AutoShape 182"><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9" draw:style-name="a10" draw:name="Text Box 183" svg:x="3.125in" svg:y="1.75in" svg:width="1.12569in" svg:height="0.625in" style:rel-width="scale" style:rel-height="scale"><draw:text-box><text:p text:style-name="P13">依土地法第25條完成處分程序</text:p></draw:text-box><svg:desc/></draw:frame><draw:frame draw:z-index="0" draw:id="id10" draw:style-name="a11" draw:name="Text Box 190" svg:x="3.875in" svg:y="2.75in" svg:width="0.5in" svg:height="0.25in" style:rel-width="scale" style:rel-height="scale"><draw:text-box><text:p text:style-name="P14">是</text:p></draw:text-box><svg:desc/></draw:frame><draw:custom-shape svg:x="2in" svg:y="2.125in" svg:width="0.50069in" svg:height="0.00069in" draw:z-index="0" draw:id="id11" draw:style-name="a13" draw:name="Line 1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12" draw:style-name="a14" draw:name="Text Box 198" svg:x="2.125in" svg:y="2.25in" svg:width="0.37569in" svg:height="0.375in" style:rel-width="scale" style:rel-height="scale"><draw:text-box><text:p text:style-name="P15">否</text:p></draw:text-box><svg:desc/></draw:frame><draw:frame draw:z-index="0" draw:id="id13" draw:style-name="a15" draw:name="Text Box 200" svg:x="0.75in" svg:y="1.75in" svg:width="1.25139in" svg:height="1in" style:rel-width="scale" style:rel-height="scale"><draw:text-box><text:p text:style-name="P16">使用人出具切結書表示承購意願</text:p></draw:text-box><svg:desc/></draw:frame><draw:frame draw:z-index="0" draw:id="id14" draw:style-name="a16" draw:name="Text Box 201" svg:x="2.5in" svg:y="3.875in" svg:width="2.5in" svg:height="0.375in" style:rel-width="scale" style:rel-height="scale"><draw:text-box><text:p text:style-name="P17">擎發繳款單，通知承購</text:p></draw:text-box><svg:desc/></draw:frame><draw:custom-shape svg:x="3.625in" svg:y="3.5in" svg:width="0.00069in" svg:height="0.375in" draw:z-index="0" draw:id="id15" draw:style-name="a18"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25in" svg:y="5in" svg:width="0.50069in" svg:height="0.00069in" draw:z-index="0" draw:id="id16" draw:style-name="a20" draw:name="Line 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in" svg:y="7in" svg:width="2.25in" svg:height="0.875in" draw:z-index="0" draw:id="id17" draw:style-name="a21" draw:name="AutoShape 216"><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8" draw:style-name="a22" draw:name="Text Box 217" svg:x="3.25069in" svg:y="7.25in" svg:width="0.74861in" svg:height="0.375in" style:rel-width="scale" style:rel-height="scale"><draw:text-box><text:p text:style-name="P18"><text:span text:style-name="T19">按期</text:span><text:span text:style-name="T20">依限繳納</text:span></text:p></draw:text-box><svg:desc/></draw:frame><draw:frame draw:z-index="0" draw:id="id19" draw:style-name="a23" draw:name="Text Box 224" svg:x="3.875in" svg:y="7.875in" svg:width="0.37569in" svg:height="0.375in" style:rel-width="scale" style:rel-height="scale"><draw:text-box><text:p text:style-name="P21">是</text:p></draw:text-box><svg:desc/></draw:frame><draw:custom-shape svg:x="3.625in" svg:y="5.5in" svg:width="0in" svg:height="0.625in" draw:z-index="0" draw:id="id20" draw:style-name="a25" draw:name="Line 2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5in" svg:y="6.5in" svg:width="0.875in" svg:height="0in" draw:z-index="0" draw:id="id21" draw:style-name="a27"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5in" svg:y="7.875in" svg:width="0in" svg:height="0.625in" draw:z-index="0" draw:id="id22" draw:style-name="a29" draw:name="Line 2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5in" svg:y="7.5in" svg:width="0.875in" svg:height="0in" draw:z-index="0" draw:id="id23" draw:style-name="a31" draw:name="Line 2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4" draw:style-name="a32" draw:name="Text Box 249" svg:x="5in" svg:y="7in" svg:width="0.37569in" svg:height="0.375in" style:rel-width="scale" style:rel-height="scale"><draw:text-box><text:p text:style-name="P22">否</text:p></draw:text-box><svg:desc/></draw:frame><draw:custom-shape svg:x="3.625in" svg:y="1in" svg:width="0.00069in" svg:height="0.375in" draw:z-index="0" draw:id="id25" draw:style-name="a34"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2.75in" svg:width="0.00208in" svg:height="0.375in" draw:z-index="0" draw:id="id26" draw:style-name="a36" draw:name="Line 2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5in" svg:y="4.25in" svg:width="0in" svg:height="0.25in" draw:z-index="0" draw:id="id27" draw:style-name="a38"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5in" svg:y="6.75in" svg:width="0in" svg:height="0.25in" draw:z-index="0" draw:id="id28" draw:style-name="a40" draw:name="Line 2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5in" svg:y="2.75in" svg:width="0.00139in" svg:height="3.75in" draw:z-index="0" draw:id="id29" draw:style-name="a41" draw:name="Line 25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30" draw:style-name="a42" draw:name="Text Box 257" svg:x="0.625in" svg:y="4.625in" svg:width="0.375in" svg:height="0.625in" style:rel-width="scale" style:rel-height="scale"><draw:text-box><text:p text:style-name="P23">否</text:p></draw:text-box><svg:desc/></draw:frame><draw:custom-shape svg:x="0.37569in" svg:y="2.375in" svg:width="0.37431in" svg:height="0.00069in" draw:z-index="0" draw:id="id31" draw:style-name="a43" draw:name="Line 2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37569in" svg:y="1.25in" svg:width="0in" svg:height="1.125in" draw:z-index="0" draw:id="id32" draw:style-name="a44" draw:name="Line 26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37569in" svg:y="1.25in" svg:width="3.12431in" svg:height="0in" draw:z-index="0" draw:id="id33" draw:style-name="a46" draw:name="Line 2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25in" svg:y="0.17153in" svg:width="4.37569in" svg:height="0.86528in" draw:z-index="0" draw:id="id34" draw:style-name="a47" draw:name="AutoShape 267"><svg:desc/><text:p text:style-name="P24">確定越界事實</text:p><text:p text:style-name="P25">1.市有土地鑑界（已辦理鑑界者除外）</text:p><text:p text:style-name="P26"><text:span text:style-name="T27">2.查調資料3.現場會勘4.彙整專簽</text:span></text:p><text:p text:style-name="內文"/><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0001, -360.0001" draw:modifiers="126425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5.12569in" svg:y="4.375in" svg:width="1.49861in" svg:height="1.25in" draw:z-index="0" draw:id="id35" draw:style-name="a48" draw:name="AutoShape 268"><svg:desc/><text:p text:style-name="P28">使用補償金免收，前已繳納之租金或使用補償金不予退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625in" svg:y="6.625in" svg:width="1.24931in" svg:height="2.75in" draw:z-index="0" draw:id="id36" draw:style-name="a49" draw:name="AutoShape 269"><svg:desc/><text:p text:style-name="P29"><text:span text:style-name="T30">累欠達2期（6個月）以上，循訴訟程序</text:span><text:span text:style-name="T31">請</text:span><text:span text:style-name="T32">求</text:span><text:span text:style-name="T33">地上房屋所有權人，依民法第796條規定購買越界部分之市有土地及返還不當得利</text:span><text:span text:style-name="T34">辦理</text:span><text:span text:style-name="T35">。</text:span></text:p><text:p text:style-name="P36"/><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5in" svg:y="8.5in" svg:width="2.24931in" svg:height="1.25in" draw:z-index="0" draw:id="id37" draw:style-name="a50" draw:name="AutoShape 270"><svg:desc/><text:p text:style-name="P37"><text:span text:style-name="T38">嗣後如欲承購越界部分市有土地，租金及使用補償金應繳納至繳清地價款前1日止<text:s/></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line-height-at-least="0.1666in"/>
      <style:text-properties style:font-name="全真楷書" style:font-name-asian="全真楷書" fo:letter-spacing="-0.0138in"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33" svg:viewBox="0 0 20 30" svg:d="m10 0-10 30h20z"/>
    <draw:marker draw:name="a12" svg:viewBox="0 0 20 30" svg:d="m10 0-10 30h20z"/>
    <draw:marker draw:name="a35" svg:viewBox="0 0 20 30" svg:d="m10 0-10 30h20z"/>
    <draw:marker draw:name="a37" svg:viewBox="0 0 20 30" svg:d="m10 0-10 30h20z"/>
    <draw:marker draw:name="a39" svg:viewBox="0 0 20 30" svg:d="m10 0-10 30h20z"/>
    <draw:marker draw:name="a17" svg:viewBox="0 0 20 30" svg:d="m10 0-10 30h20z"/>
    <draw:marker draw:name="a4" svg:viewBox="0 0 20 30" svg:d="m10 0-10 30h20z"/>
    <draw:marker draw:name="a19" svg:viewBox="0 0 20 30" svg:d="m10 0-10 30h20z"/>
    <draw:marker draw:name="a45" svg:viewBox="0 0 20 30" svg:d="m10 0-10 30h20z"/>
    <draw:marker draw:name="a24" svg:viewBox="0 0 20 30" svg:d="m10 0-10 30h20z"/>
    <draw:marker draw:name="a26" svg:viewBox="0 0 20 30" svg:d="m10 0-10 30h20z"/>
    <draw:marker draw:name="a28" svg:viewBox="0 0 20 30" svg:d="m10 0-10 30h20z"/>
  </office:styles>
  <office:automatic-styles>
    <text:list-style style:name="LFO1">
      <text:list-level-style-number text:level="1" style:num-suffix="." style:num-format="1">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dc:creator>
    <meta:creation-date>2017-01-06T01:51:00Z</meta:creation-date>
    <dc:date>2017-01-06T01:51:00Z</dc:date>
    <meta:print-date>2015-07-29T00:14:00Z</meta:print-date>
    <meta:template xlink:href="Normal.dotm" xlink:type="simple"/>
    <meta:editing-cycles>2</meta:editing-cycles>
    <meta:editing-duration>PT0S</meta:editing-duration>
    <meta:document-statistic meta:page-count="1" meta:paragraph-count="1" meta:word-count="4" meta:character-count="30" meta:row-count="1" meta:non-whitespace-character-count="27"/>
  </office:meta>
</office:document-meta>
</file>