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1.2222in"/>
    </style:style>
    <style:style style:name="Table2" style:family="table">
      <style:table-properties style:width="7.0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60" style:family="table-row">
      <style:table-row-properties style:min-row-height="0.571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65" style:family="table-row">
      <style:table-row-properties style:min-row-height="0.4777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8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8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82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83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動物保護處獎勵補助計畫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申請單位團體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單位團體負責人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計畫聯絡人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應附文件：</text:p>
          </table:table-cell>
          <table:covered-table-cell/>
          <table:table-cell table:style-name="TableCell58">
            <text:p text:style-name="P59">已檢附/符合</text:p>
          </table:table-cell>
        </table:table-row>
        <table:table-row table:style-name="TableRow60">
          <table:table-cell table:style-name="TableCell61" table:number-columns-spanned="2">
            <text:p text:style-name="P62">1.獎勵補助計畫申請函</text:p>
          </table:table-cell>
          <table:covered-table-cell/>
          <table:table-cell table:style-name="TableCell63">
            <text:p text:style-name="P64">□</text:p>
          </table:table-cell>
        </table:table-row>
        <table:table-row table:style-name="TableRow65">
          <table:table-cell table:style-name="TableCell66" table:number-columns-spanned="2">
            <text:p text:style-name="P67">2.<text:s/>計畫之主辦單位或主持人資格證明文件﹝須加蓋與正本相符認證簽章﹞。</text:p>
          </table:table-cell>
          <table:covered-table-cell/>
          <table:table-cell table:style-name="TableCell68">
            <text:p text:style-name="P69">□</text:p>
          </table:table-cell>
        </table:table-row>
        <table:table-row table:style-name="TableRow70">
          <table:table-cell table:style-name="TableCell71" table:number-columns-spanned="2">
            <text:p text:style-name="P72">3.<text:s/>計畫書一式三份，應依公告範例格式書寫填報，其中一份須經計畫主持人簽章或申請單位用印。其範例格式由本處網頁下載。</text:p>
          </table:table-cell>
          <table:covered-table-cell/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 table:number-columns-spanned="2">
            <text:p text:style-name="P77">4. 計畫內容包括：</text:p>
            <text:p text:style-name="P78"><text:s text:c="3"/>a.<text:s/>計畫依據、目的。</text:p>
            <text:p text:style-name="P79"><text:s text:c="3"/>b. 計畫期程、實施地點。</text:p>
            <text:p text:style-name="P80"><text:s text:c="3"/>c. 實施方式及項目。</text:p>
            <text:p text:style-name="P81"><text:s text:c="3"/>d. 經費總額、來源、科目、預算明細及說明。</text:p>
            <text:p text:style-name="P82"><text:s text:c="3"/>e.<text:s/>歷年成果、預期績效。</text:p>
            <text:p text:style-name="P83"><text:s text:c="3"/>f. 相關圖表、照片。</text:p>
          </table:table-cell>
          <table:covered-table-cell/>
          <table:table-cell table:style-name="TableCell84">
            <text:p text:style-name="P85"/>
            <text:p text:style-name="P86">□</text:p>
            <text:p text:style-name="P87">□</text:p>
            <text:p text:style-name="P88">□</text:p>
            <text:p text:style-name="P89">□</text:p>
            <text:p text:style-name="P90">□</text:p>
            <text:p text:style-name="P91">□</text:p>
          </table:table-cell>
        </table:table-row>
        <table:table-row table:style-name="TableRow92">
          <table:table-cell table:style-name="TableCell93" table:number-columns-spanned="2">
            <text:p text:style-name="P94">5.<text:s/>協辦單位合作契約或備忘錄等相關證明影本﹝須加蓋與正本相符認證簽章﹞。</text:p>
          </table:table-cell>
          <table:covered-table-cell/>
          <table:table-cell table:style-name="TableCell95">
            <text:p text:style-name="P96">□</text:p>
          </table:table-cell>
        </table:table-row>
      </table:table>
      <text:p text:style-name="P97">此致 <text:s/><text:s/>臺北市動物保護處</text:p>
      <text:p text:style-name="P98"><text:span text:style-name="T99">填表人：</text:span><text:span text:style-name="T100">______________</text:span><text:span text:style-name="T101">_</text:span><text:span text:style-name="T102">﹝簽</text:span><text:span text:style-name="T103">章﹞ <text:s/></text:span><text:span text:style-name="T104">申請單位團體</text:span><text:span text:style-name="T105">負責人：</text:span><text:span text:style-name="T106">______________</text:span><text:span text:style-name="T107">﹝簽</text:span><text:span text:style-name="T108">章﹞</text:span></text:p>
      <text:p text:style-name="P109"/>
      <text:p text:style-name="P110"><text:span text:style-name="T111">中華民國　　　　　　年　　　　　　月　　　　　　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　物　業　許　可　申　請　書</dc:title>
    <meta:initial-creator>user</meta:initial-creator>
    <dc:creator>ww</dc:creator>
    <meta:creation-date>2019-12-06T07:19:00Z</meta:creation-date>
    <dc:date>2019-12-06T07:19:00Z</dc:date>
    <meta:print-date>2010-06-10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