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096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3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096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63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0833in">
        <style:tab-stops/>
      </style:paragraph-properties>
      <style:text-properties style:font-name="標楷體" style:font-name-asian="標楷體" style:font-weight-complex="bold"/>
    </style:style>
    <style:style style:name="P2" style:parent-style-name="內文" style:family="paragraph">
      <style:paragraph-properties fo:text-align="center" style:line-height-at-least="0in"/>
    </style:style>
    <style:style style:name="P3" style:parent-style-name="頁首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325in"/>
    </style:style>
    <style:style style:name="TableColumn10" style:family="table-column">
      <style:table-column-properties style:column-width="2.2409in"/>
    </style:style>
    <style:style style:name="TableColumn11" style:family="table-column">
      <style:table-column-properties style:column-width="2.2409in"/>
    </style:style>
    <style:style style:name="Table8" style:family="table">
      <style:table-properties style:width="5.806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list-style-name="LFO10" style:family="paragraph">
      <style:text-properties style:font-name="標楷體" style:font-name-asian="標楷體"/>
    </style:style>
    <style:style style:name="P29" style:parent-style-name="內文" style:list-style-name="LFO10" style:family="paragraph">
      <style:text-properties style:font-name="標楷體" style:font-name-asian="標楷體"/>
    </style:style>
    <style:style style:name="P30" style:parent-style-name="內文" style:list-style-name="LFO10" style:family="paragraph">
      <style:text-properties style:font-name="標楷體" style:font-name-asian="標楷體"/>
    </style:style>
    <style:style style:name="P31" style:parent-style-name="內文" style:list-style-name="LFO10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3.711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dashe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4" style:parent-style-name="內文" style:list-style-name="LFO11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list-style-name="LFO11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list-style-name="LFO11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list-style-name="LFO11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list-style-name="LFO11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list-style-name="LFO11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701in"/>
    </style:style>
    <style:style style:name="TableCell87" style:family="table-cell">
      <style:table-cell-properties fo:border-top="0.0069in dashed #000000" fo:border-left="0.0208in double #000000" style:border-line-width-left="0.0069in 0.0069in 0.0069in" fo:border-bottom="0.0069in dashe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TableRow90" style:family="table-row">
      <style:table-row-properties style:min-row-height="0.4076in"/>
    </style:style>
    <style:style style:name="TableCell91" style:family="table-cell">
      <style:table-cell-properties fo:border-top="0.0069in dashe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104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069in solid #000000" fo:border-left="none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6083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11" style:parent-style-name="內文" style:list-style-name="LFO10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list-style-name="LFO12" style:family="paragraph"/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1806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draw:frame draw:z-index="251657728" draw:id="id0" draw:style-name="a0" draw:name="Text Box 6" text:anchor-type="paragraph" svg:x="0in" svg:y="-0.25in" svg:width="0.75in" svg:height="0.31806in" style:rel-width="scale" style:rel-height="scale"><draw:text-box><text:p text:style-name="P3">附表四</text:p><text:p text:style-name="P4"/></draw:text-box><svg:desc/></draw:frame><text:span text:style-name="T5">臺北市政府產業發展局</text:span></text:p>
      <text:p text:style-name="P6">實地監辦作業紀錄</text:p>
      <text:p text:style-name="P7">（財團法人臺北市會展產業發展基金會辦理查核金額以上採購案件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案號及名稱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監辦日期</text:p>
          </table:table-cell>
          <table:table-cell table:style-name="TableCell20" table:number-columns-spanned="2">
            <text:p text:style-name="P21">年 <text:s text:c="2"/>月 <text:s text:c="2"/>日（星期 <text:s text:c="2"/>）上下午 <text:s text:c="2"/>時 <text:s text:c="2"/>分</text:p>
          </table:table-cell>
          <table:covered-table-cell/>
        </table:table-row>
        <table:table-row table:style-name="TableRow22">
          <table:table-cell table:style-name="TableCell23">
            <text:p text:style-name="P24">基本資料</text:p>
          </table:table-cell>
          <table:table-cell table:style-name="TableCell25" table:number-columns-spanned="2">
            <text:p text:style-name="內文"><text:span text:style-name="T26">採購單位：</text:span><text:span text:style-name="T27">財團法人臺北市會展產業發展基金會</text:span></text:p>
            <text:list text:style-name="LFO10" text:continue-numbering="true">
              <text:list-item>
                <text:p text:style-name="P28">執行長或其授權人員核派本次主持人員：</text:p>
              </text:list-item>
              <text:list-item>
                <text:p text:style-name="P29">業務單位人員：</text:p>
              </text:list-item>
              <text:list-item>
                <text:p text:style-name="P30">採購人員：</text:p>
              </text:list-item>
              <text:list-item>
                <text:p text:style-name="P31">監辦人員：</text:p>
              </text:list-item>
            </text:list>
          </table:table-cell>
          <table:covered-table-cell/>
        </table:table-row>
        <table:table-row table:style-name="TableRow32">
          <table:table-cell table:style-name="TableCell33">
            <text:p text:style-name="P34">監辦事項</text:p>
          </table:table-cell>
          <table:table-cell table:style-name="TableCell35" table:number-columns-spanned="2">
            <text:p text:style-name="P36">□開標 <text:s/>□比價、議價、決標 <text:s/>□驗收</text:p>
          </table:table-cell>
          <table:covered-table-cell/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監辦紀錄</text:p>
            <text:p text:style-name="P48"/>
            <text:p text:style-name="P49"/>
            <text:p text:style-name="P50">本局監辦人員</text:p>
            <text:p text:style-name="P51">（簽名）</text:p>
            <text:p text:style-name="P52"/>
          </table:table-cell>
          <table:table-cell table:style-name="TableCell53" table:number-columns-spanned="2" table:number-rows-spanned="3">
            <text:list text:style-name="LFO8" text:continue-numbering="true">
              <text:list-item>
                <text:p text:style-name="P54">人員出席狀況：</text:p>
              </text:list-item>
            </text:list>
            <text:p text:style-name="P55">□業務單位、採購單位、監辦單位及核派主持人員皆出席</text:p>
            <text:p text:style-name="內文"><text:span text:style-name="T56">□<text:s/></text:span><text:span text:style-name="T57"><text:s text:c="3"/></text:span><text:span text:style-name="T58">單位未出席，說明：</text:span><text:span text:style-name="T59"><text:s text:c="27"/></text:span></text:p>
            <text:list text:style-name="LFO8" text:continue-numbering="true">
              <text:list-item>
                <text:p text:style-name="P60">開決標時間地點是否依招標文件辦理</text:p>
              </text:list-item>
            </text:list>
            <text:p text:style-name="P61">□皆合乎規定</text:p>
            <text:p text:style-name="內文"><text:span text:style-name="T62">□<text:s/></text:span><text:span text:style-name="T63"><text:s text:c="5"/></text:span><text:span text:style-name="T64">單位未出席，說明：</text:span><text:span text:style-name="T65"><text:s text:c="26"/></text:span></text:p>
            <text:list text:style-name="LFO8" text:continue-numbering="true">
              <text:list-item>
                <text:p text:style-name="P66">廠商是否提出異議：</text:p>
              </text:list-item>
            </text:list>
            <text:p text:style-name="P67">□否，未有異議</text:p>
            <text:p text:style-name="內文"><text:span text:style-name="T68">□<text:s/></text:span><text:span text:style-name="T69"><text:s text:c="6"/></text:span><text:span text:style-name="T70">廠商提出異議，說明：</text:span><text:span text:style-name="T71"><text:s text:c="23"/></text:span></text:p>
            <text:list text:style-name="LFO8" text:continue-numbering="true">
              <text:list-item>
                <text:p text:style-name="P72">採購單位監辦人員意見：</text:p>
              </text:list-item>
            </text:list>
            <text:p text:style-name="P73">□無意見</text:p>
            <text:p text:style-name="內文"><text:span text:style-name="T74">□有提出意見，說明：</text:span><text:span text:style-name="T75"><text:s text:c="32"/></text:span></text:p>
            <text:p text:style-name="內文"><text:span text:style-name="T76"><text:s text:c="2"/>採購單位監辦人員</text:span><text:span text:style-name="T77">（簽名）</text:span><text:span text:style-name="T78">：</text:span><text:span text:style-name="T79"><text:s text:c="28"/></text:span></text:p>
            <text:list text:style-name="LFO8" text:continue-numbering="true">
              <text:list-item>
                <text:p text:style-name="P80">是否發現採購程序缺失：</text:p>
              </text:list-item>
            </text:list>
            <text:p text:style-name="P81">□否</text:p>
            <text:p text:style-name="內文"><text:span text:style-name="T82">□是，缺失事項說明：</text:span><text:span text:style-name="T83"><text:s text:c="32"/></text:span></text:p>
            <text:list text:style-name="LFO8" text:continue-numbering="true">
              <text:list-item>
                <text:p text:style-name="P84">建議事項：</text:p>
              </text:list-item>
            </text:list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監辦結果</text:p>
          </table:table-cell>
          <table:table-cell table:style-name="TableCell97" table:number-columns-spanned="2">
            <text:p text:style-name="P98">□本案無意見 <text:s text:c="2"/>□本案未符規定</text:p>
          </table:table-cell>
          <table:covered-table-cell/>
        </table:table-row>
        <table:table-row table:style-name="TableRow99">
          <table:table-cell table:style-name="TableCell100">
            <text:p text:style-name="P101">陳核欄</text:p>
          </table:table-cell>
          <table:table-cell table:style-name="TableCell102">
            <text:p text:style-name="P103">承辦單位</text:p>
          </table:table-cell>
          <table:table-cell table:style-name="TableCell104">
            <text:p text:style-name="P105">批示</text:p>
          </table:table-cell>
        </table:table-row>
        <table:table-row table:style-name="TableRow106">
          <table:table-cell table:style-name="TableCell107">
            <text:p text:style-name="P108">檢附文件</text:p>
          </table:table-cell>
          <table:table-cell table:style-name="TableCell109" table:number-columns-spanned="2">
            <text:list text:style-name="LFO10" text:continue-numbering="true">
              <text:list-item>
                <text:p text:style-name="P110">本案紀錄</text:p>
              </text:list-item>
              <text:list-item>
                <text:p text:style-name="P111"><text:span text:style-name="T112">其他：</text:span><text:span text:style-name="T113"><text:s text:c="43"/></text:span></text:p>
              </text:list-item>
            </text:list>
          </table:table-cell>
          <table:covered-table-cell/>
        </table:table-row>
      </table:table>
      <text:list text:style-name="LFO12" text:continue-numbering="true">
        <text:list-item>
          <text:p text:style-name="P114"><text:span text:style-name="T115">備註：</text:span><text:span text:style-name="T116">於簽陳 局長或其授權人核定後建檔保存，以備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096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3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096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63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9847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監辦回復單</dc:title>
    <meta:initial-creator>賴美如</meta:initial-creator>
    <dc:creator>ww</dc:creator>
    <meta:creation-date>2017-09-14T02:23:00Z</meta:creation-date>
    <dc:date>2017-09-14T02:23:00Z</dc:date>
    <meta:print-date>2011-05-19T0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