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4263in" fo:margin-right="-0.0381in" fo:text-indent="-0.426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bottom="0.0833in" fo:line-height="0.3194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 fo:line-height="0.1666in"/>
    </style:style>
    <style:style style:name="T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 fo:line-height="0.1666in"/>
    </style:style>
    <style:style style:name="T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1666in"/>
    </style:style>
    <style:style style:name="T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line-height="0.1666in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666in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388in"/>
    </style:style>
    <style:style style:name="T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1666in"/>
    </style:style>
    <style:style style:name="T1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666in"/>
    </style:style>
    <style:style style:name="T1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/>
    </style:style>
    <style:style style:name="T1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0.1388in"/>
    </style:style>
    <style:style style:name="T1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margin-bottom="0.0833in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family="graphic" style:name="a27">
      <style:graphic-properties fo:min-width="0.44306in" fo:min-height="1.54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8">
      <style:graphic-properties fo:min-width="0.27986in" fo:min-height="1.1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85694in" fo:min-height="0.4062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fo:min-width="0.30278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8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0">
      <style:graphic-properties fo:min-width="0.85694in" fo:min-height="0.4062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0.50556in" fo:min-height="4.3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fo:min-width="0.27986in" fo:min-height="1.1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fo:min-width="0.30417in" fo:min-height="1.5548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fo:min-width="0.30764in" fo:min-height="1.96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042in" svg:stroke-color="#000000" draw:marker-end="a52" svg:stroke-opacity="100%" draw:stroke-linejoin="round"/>
      <style:paragraph-properties/>
    </style:style>
    <style:style style:family="graphic" style:name="a4">
      <style:graphic-properties fo:min-width="0.30556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style:horizontal-rel="paragraph" style:vertical-rel="page" style:horizontal-pos="from-left" style:vertical-pos="from-top"/>
    </style:style>
    <style:style style:family="graphic" style:name="a5">
      <style:graphic-properties fo:min-width="0.81806in" fo:min-height="2.3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29514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40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1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2" style:parent-style-name="Graphics">
      <style:graphic-properties fo:min-width="0.31944in" fo:min-height="0.95417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miter"/>
      <style:paragraph-properties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47">
      <style:graphic-properties fo:min-width="0.54028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30">
      <style:graphic-properties fo:min-width="0.27986in" fo:min-height="1.1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60139in" fo:min-height="2.34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paragraph" style:vertical-rel="page" style:horizontal-pos="from-left" style:vertical-pos="from-top"/>
    </style:style>
    <style:style style:family="graphic" style:name="a49">
      <style:graphic-properties fo:min-width="0.27986in" fo:min-height="1.1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50556in" fo:min-height="4.8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30417in" fo:min-height="1.5548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4">
      <style:graphic-properties fo:min-width="0.30764in" fo:min-height="1.96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35">
      <style:graphic-properties fo:min-width="0.30556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36">
      <style:graphic-properties fo:min-width="0.60764in" fo:min-height="2.389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miter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>
      <style:graphic-properties fo:min-width="0.7625in" fo:min-height="2.3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29514in" fo:min-height="1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/>
    </style:style>
    <style:style style:family="graphic" style:name="a26">
      <style:graphic-properties fo:min-width="0.26528in" fo:min-height="2.34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6432" draw:id="id0" draw:style-name="a0" draw:name="Text Box 601" text:anchor-type="paragraph" svg:x="0.11736in" svg:y="-0.38056in" svg:width="0.88194in" svg:height="0.38889in" style:rel-width="scale" style:rel-height="scale-min"><draw:text-box><text:p text:style-name="內文"><text:span text:style-name="T3">附件</text:span><text:span text:style-name="T4">一</text:span></text:p></draw:text-box><svg:desc/></draw:frame></text:span><text:span text:style-name="T5"><draw:frame draw:z-index="251668480" draw:id="id1" draw:style-name="a1" draw:name="Text Box 1918" text:anchor-type="paragraph" svg:x="-0.21181in" svg:y="0.16319in" svg:width="4.38333in" svg:height="0.50556in" style:rel-width="scale" style:rel-height="scale"><draw:text-box><text:p text:style-name="內文"><text:span text:style-name="T6">█「</text:span><text:span text:style-name="T7">節電</text:span><text:span text:style-name="T8">補助」計畫申請與驗收作業流程</text:span></text:p></draw:text-box><svg:desc/></draw:frame></text:span></text:p>
      <text:p text:style-name="P9"><text:span text:style-name="T10"><draw:g draw:z-index="251667456" draw:name="畫布 1611" draw:id="id25" draw:style-name="a31" text:anchor-type="paragraph"><svg:desc/><draw:custom-shape svg:x="0.93403in" svg:y="2.30764in" svg:width="1.55486in" svg:height="0.30417in" draw:z-index="0" draw:id="id2" draw:style-name="a2" draw:name="Rectangle 1614"><svg:desc/><text:p text:style-name="P11"><text:span text:style-name="T12">提出補助</text:span><text:span text:style-name="T13">計畫</text:span></text:p><draw:enhanced-geometry draw:type="non-primitive" svg:viewBox="0 0 21600 21600" draw:enhanced-path="M 0 0 L 21600 0 21600 21600 0 21600 Z N"/></draw:custom-shape><draw:custom-shape svg:x="0.72014in" svg:y="2.8375in" svg:width="1.96875in" svg:height="0.30764in" draw:z-index="0" draw:id="id3" draw:style-name="a3" draw:name="Rectangle 1616"><svg:desc/><text:p text:style-name="P14"><text:span text:style-name="T15">進行申請資料審</text:span><text:span text:style-name="T16">查</text:span></text:p><draw:enhanced-geometry draw:type="non-primitive" svg:viewBox="0 0 21600 21600" draw:enhanced-path="M 0 0 L 21600 0 21600 21600 0 21600 Z N"/></draw:custom-shape><draw:custom-shape svg:x="0.72778in" svg:y="3.35833in" svg:width="1.94792in" svg:height="0.30556in" draw:z-index="0" draw:id="id4" draw:style-name="a4" draw:name="Rectangle 1617"><svg:desc/><text:p text:style-name="P17"><text:span text:style-name="T18">通知審核結果</text:span><text:span text:style-name="T19">與備查</text:span></text:p><draw:enhanced-geometry draw:type="non-primitive" svg:viewBox="0 0 21600 21600" draw:enhanced-path="M 0 0 L 21600 0 21600 21600 0 21600 Z N"/></draw:custom-shape><draw:custom-shape svg:x="2.94097in" svg:y="2.10139in" svg:width="2.38958in" svg:height="0.81806in" draw:z-index="0" draw:id="id5" draw:style-name="a5" draw:name="Rectangle 1619"><svg:desc/><text:p text:style-name="P20"><text:span text:style-name="T21"></text:span><text:span text:style-name="T22">申請書(附件二)</text:span></text:p><text:p text:style-name="P23"><text:span text:style-name="T24"></text:span><text:span text:style-name="T25">103年4月至104年1月用電資料</text:span></text:p><text:p text:style-name="P26"><text:span text:style-name="T27"></text:span><text:span text:style-name="T28">營業</text:span><text:span text:style-name="T29">登記或公寓大廈報備函</text:span></text:p><draw:enhanced-geometry draw:type="non-primitive" svg:viewBox="0 0 21600 21600" draw:enhanced-path="M 0 0 L 21600 0 21600 21600 0 21600 Z N"/></draw:custom-shape><draw:custom-shape svg:x="0.73125in" svg:y="4.41667in" svg:width="1.94792in" svg:height="0.29514in" draw:z-index="0" draw:id="id6" draw:style-name="a6" draw:name="Rectangle 1620"><svg:desc/><text:p text:style-name="P30">改善計畫完工驗收</text:p><draw:enhanced-geometry draw:type="non-primitive" svg:viewBox="0 0 21600 21600" draw:enhanced-path="M 0 0 L 21600 0 21600 21600 0 21600 Z N"/></draw:custom-shape><draw:connector draw:type="line" svg:x1="1.70694in" svg:y1="2.63264in" svg:x2="1.70764in" svg:y2="2.83264in" draw:z-index="0" draw:id="id7" draw:style-name="a8" draw:name="AutoShape 1628"><svg:desc/></draw:connector><draw:connector draw:type="line" svg:x1="1.70556in" svg:y1="3.66389in" svg:x2="1.70625in" svg:y2="3.86319in" draw:z-index="0" draw:id="id8" draw:style-name="a10" draw:name="AutoShape 1630"><svg:desc/></draw:connector><draw:connector draw:type="line" svg:x1="1.70556in" svg:y1="4.16597in" svg:x2="1.70625in" svg:y2="4.41667in" draw:z-index="0" draw:id="id9" draw:style-name="a12" draw:name="AutoShape 1631"><svg:desc/></draw:connector><draw:connector draw:type="line" svg:x1="1.70556in" svg:y1="4.71181in" svg:x2="1.70417in" svg:y2="4.95139in" draw:z-index="0" draw:id="id10" draw:style-name="a14" draw:name="AutoShape 1632"><svg:desc/></draw:connector><draw:custom-shape svg:x="0.49653in" svg:y="2.30139in" svg:width="2.41389in" svg:height="0.32639in" draw:z-index="0" draw:id="id11" draw:style-name="a15" draw:name="AutoShape 1635"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73125in" svg:y="3.86319in" svg:width="1.94792in" svg:height="0.30278in" draw:z-index="0" draw:id="id12" draw:style-name="a16" draw:name="Rectangle 1638"><svg:desc/><text:p text:style-name="P31">進行節能設備改善工程</text:p><text:p text:style-name="內文"/><draw:enhanced-geometry draw:type="non-primitive" svg:viewBox="0 0 21600 21600" draw:enhanced-path="M 0 0 L 21600 0 21600 21600 0 21600 Z N"/></draw:custom-shape><draw:frame draw:z-index="0" draw:id="id13" draw:style-name="a17" draw:name="Text Box 616" svg:x="1.21875in" svg:y="1.83819in" svg:width="0.95417in" svg:height="0.31944in" style:rel-width="scale" style:rel-height="scale"><draw:text-box><text:p text:style-name="P32">申請程序ˋ<text:s text:c="8"/><text:s text:c="14"/><text:s text:c="14"/><text:s text:c="2"/></text:p></draw:text-box><svg:desc/></draw:frame><draw:frame draw:z-index="0" draw:id="id14" draw:style-name="a18" draw:name="Text Box 617" svg:x="3.43472in" svg:y="1.82292in" svg:width="0.95417in" svg:height="0.31944in" style:rel-width="scale" style:rel-height="scale"><draw:text-box><text:p text:style-name="內文"><text:span text:style-name="T33">應</text:span><text:span text:style-name="T34">備文件</text:span><text:span text:style-name="T35"><text:s text:c="5"/></text:span><text:span text:style-name="T36"><text:s text:c="14"/></text:span><text:span text:style-name="T37"><text:s text:c="14"/></text:span><text:span text:style-name="T38"><text:s text:c="2"/></text:span></text:p></draw:text-box><svg:desc/></draw:frame><draw:frame draw:z-index="0" draw:id="id15" draw:style-name="a19" draw:name="Text Box 618" svg:x="5.42292in" svg:y="1.83056in" svg:width="0.95417in" svg:height="0.31944in" style:rel-width="scale" style:rel-height="scale"><draw:text-box><text:p text:style-name="P39">受理期限<text:s text:c="2"/><text:s text:c="9"/><text:s text:c="14"/><text:s text:c="14"/><text:s text:c="2"/></text:p></draw:text-box><svg:desc/></draw:frame><draw:connector draw:type="standard" svg:x1="0.49653in" svg:y1="2.46458in" svg:x2="0.72014in" svg:y2="2.99167in" draw:z-index="0" draw:id="id16" draw:style-name="a21" draw:transform="translate(-0.60833in -2.72812in) rotate(-3.14159) translate(0.60833in 2.72812in)" draw:name="AutoShape 619"><svg:desc/></draw:connector><draw:connector draw:type="line" svg:x1="1.70556in" svg:y1="3.15833in" svg:x2="1.70625in" svg:y2="3.35833in" draw:z-index="0" draw:id="id17" draw:style-name="a23" draw:name="AutoShape 1628"><svg:desc/></draw:connector><draw:custom-shape svg:x="2.94306in" svg:y="4.1875in" svg:width="2.35in" svg:height="0.7625in" draw:z-index="0" draw:id="id18" draw:style-name="a24" draw:name="Rectangle 1619"><svg:desc/><text:p text:style-name="P40"><text:span text:style-name="T41"></text:span><text:span text:style-name="T42">完工驗收報告書(附件四)</text:span></text:p><text:p text:style-name="P43"><text:span text:style-name="T44"></text:span><text:span text:style-name="T45">統一發票或收據</text:span></text:p><text:p text:style-name="P46"><text:span text:style-name="T47"></text:span><text:span text:style-name="T48">完工前、後之現場照片圖檔</text:span></text:p><text:p text:style-name="P49"><text:span text:style-name="T50"></text:span><text:span text:style-name="T51">切結書</text:span><text:span text:style-name="T52">(附件</text:span><text:span text:style-name="T53">六</text:span><text:span text:style-name="T54">)</text:span></text:p><text:p text:style-name="P55"/><draw:enhanced-geometry draw:type="non-primitive" svg:viewBox="0 0 21600 21600" draw:enhanced-path="M 0 0 L 21600 0 21600 21600 0 21600 Z N"/></draw:custom-shape><draw:custom-shape svg:x="0.72986in" svg:y="4.95in" svg:width="1.94792in" svg:height="0.29514in" draw:z-index="0" draw:id="id19" draw:style-name="a25" draw:name="Rectangle 1620"><svg:desc/><text:p text:style-name="P56">依節電率核算補助款</text:p><draw:enhanced-geometry draw:type="non-primitive" svg:viewBox="0 0 21600 21600" draw:enhanced-path="M 0 0 L 21600 0 21600 21600 0 21600 Z N"/></draw:custom-shape><draw:custom-shape svg:x="2.94167in" svg:y="4.97222in" svg:width="2.34375in" svg:height="0.26528in" draw:z-index="0" draw:id="id20" draw:style-name="a26" draw:name="Rectangle 1619"><svg:desc/><text:p text:style-name="P57"><text:span text:style-name="T58"></text:span><text:span text:style-name="T59">104年4月至105年1月用電資料</text:span></text:p><draw:enhanced-geometry draw:type="non-primitive" svg:viewBox="0 0 21600 21600" draw:enhanced-path="M 0 0 L 21600 0 21600 21600 0 21600 Z N"/></draw:custom-shape><draw:custom-shape svg:x="5.28264in" svg:y="4.33819in" svg:width="1.54792in" svg:height="0.44306in" draw:z-index="0" draw:id="id21" draw:style-name="a27" draw:name="Rectangle 1619"><svg:desc/><text:p text:style-name="P60"><text:span text:style-name="T61"></text:span><text:span text:style-name="T62">10</text:span><text:span text:style-name="T63">5</text:span><text:span text:style-name="T64">年</text:span><text:span text:style-name="T65">1</text:span><text:span text:style-name="T66">月1日</text:span><text:span text:style-name="T67">至</text:span><text:span text:style-name="T68">1</text:span><text:span text:style-name="T69">月</text:span><text:span text:style-name="T70">31</text:span><text:span text:style-name="T71">日</text:span></text:p><draw:enhanced-geometry draw:type="non-primitive" svg:viewBox="0 0 21600 21600" draw:enhanced-path="M 0 0 L 21600 0 21600 21600 0 21600 Z N"/></draw:custom-shape><draw:custom-shape svg:x="5.31458in" svg:y="2.33194in" svg:width="1.18958in" svg:height="0.27986in" draw:z-index="0" draw:id="id22" draw:style-name="a28" draw:name="Rectangle 1619"><svg:desc/><text:p text:style-name="P72"><text:span text:style-name="T73"></text:span><text:span text:style-name="T74">104年9月</text:span><text:span text:style-name="T75">30</text:span></text:p><draw:enhanced-geometry draw:type="non-primitive" svg:viewBox="0 0 21600 21600" draw:enhanced-path="M 0 0 L 21600 0 21600 21600 0 21600 Z N"/></draw:custom-shape><draw:custom-shape svg:x="-0.10417in" svg:y="2.30903in" svg:width="0.40625in" svg:height="0.85694in" draw:z-index="0" draw:id="id23" draw:style-name="a29" draw:name="Rectangle 1638"><svg:desc/><text:p text:style-name="P76"><text:span text:style-name="T77">缺件通知補正</text:span></text:p><draw:enhanced-geometry draw:type="non-primitive" svg:viewBox="0 0 21600 21600" draw:enhanced-path="M 0 0 L 21600 0 21600 21600 0 21600 Z N"/></draw:custom-shape><draw:custom-shape svg:x="5.28264in" svg:y="4.99444in" svg:width="1.18958in" svg:height="0.27986in" draw:z-index="0" draw:id="id24" draw:style-name="a30" draw:name="Rectangle 1619"><svg:desc/><text:p text:style-name="P78"><text:span text:style-name="T79"></text:span><text:span text:style-name="T80">10</text:span><text:span text:style-name="T81">5</text:span><text:span text:style-name="T82">年</text:span><text:span text:style-name="T83">2</text:span><text:span text:style-name="T84">月</text:span><text:span text:style-name="T85">15</text:span></text:p><draw:enhanced-geometry draw:type="non-primitive" svg:viewBox="0 0 21600 21600" draw:enhanced-path="M 0 0 L 21600 0 21600 21600 0 21600 Z N"/></draw:custom-shape></draw:g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70528" draw:id="id26" draw:style-name="a32" draw:name="Text Box 649" text:anchor-type="paragraph" svg:x="-0.15347in" svg:y="0.15208in" svg:width="4.86667in" svg:height="0.50556in" style:rel-width="scale" style:rel-height="scale"><draw:text-box><text:p text:style-name="內文"><text:span text:style-name="T98">█「</text:span><text:span text:style-name="T99">節電</text:span><text:span text:style-name="T100">獎勵」計畫申請與驗收作業流程</text:span></text:p></draw:text-box><svg:desc/></draw:frame></text:span></text:p>
      <text:p text:style-name="P101"><text:span text:style-name="T102"><draw:g draw:z-index="251677696" draw:name="畫布 603" draw:id="id44" draw:style-name="a54" text:anchor-type="paragraph"><svg:desc/><draw:custom-shape svg:x="0.99931in" svg:y="7.07014in" svg:width="1.55486in" svg:height="0.30417in" draw:z-index="0" draw:id="id27" draw:style-name="a33" draw:name="Rectangle 1614"><svg:desc/><text:p text:style-name="P103"><text:span text:style-name="T104">提出</text:span><text:span text:style-name="T105">獎勵計畫</text:span></text:p><draw:enhanced-geometry draw:type="non-primitive" svg:viewBox="0 0 21600 21600" draw:enhanced-path="M 0 0 L 21600 0 21600 21600 0 21600 Z N"/></draw:custom-shape><draw:custom-shape svg:x="0.78542in" svg:y="7.6in" svg:width="1.96875in" svg:height="0.30764in" draw:z-index="0" draw:id="id28" draw:style-name="a34" draw:name="Rectangle 1616"><svg:desc/><text:p text:style-name="P106"><text:span text:style-name="T107">進行申請資料審</text:span><text:span text:style-name="T108">查</text:span></text:p><draw:enhanced-geometry draw:type="non-primitive" svg:viewBox="0 0 21600 21600" draw:enhanced-path="M 0 0 L 21600 0 21600 21600 0 21600 Z N"/></draw:custom-shape><draw:custom-shape svg:x="0.79306in" svg:y="8.12083in" svg:width="1.94792in" svg:height="0.30556in" draw:z-index="0" draw:id="id29" draw:style-name="a35" draw:name="Rectangle 1617"><svg:desc/><text:p text:style-name="P109"><text:span text:style-name="T110">通知審核結果</text:span><text:span text:style-name="T111">與備查</text:span></text:p><draw:enhanced-geometry draw:type="non-primitive" svg:viewBox="0 0 21600 21600" draw:enhanced-path="M 0 0 L 21600 0 21600 21600 0 21600 Z N"/></draw:custom-shape><draw:custom-shape svg:x="3.00625in" svg:y="6.91806in" svg:width="2.38958in" svg:height="0.60764in" draw:z-index="0" draw:id="id30" draw:style-name="a36" draw:name="Rectangle 1619"><svg:desc/><text:p text:style-name="P112"><text:span text:style-name="T113"></text:span><text:span text:style-name="T114">申請書(附件</text:span><text:span text:style-name="T115">三</text:span><text:span text:style-name="T116">)</text:span></text:p><text:p text:style-name="P117"><text:span text:style-name="T118"></text:span><text:span text:style-name="T119">103年4月至104年1月用電資料</text:span></text:p><text:p text:style-name="P120"><text:span text:style-name="T121"></text:span><text:span text:style-name="T122"></text:span><text:span text:style-name="T123">營業</text:span><text:span text:style-name="T124">登記</text:span><text:span text:style-name="T125">或公寓大廈報備函</text:span></text:p><draw:enhanced-geometry draw:type="non-primitive" svg:viewBox="0 0 21600 21600" draw:enhanced-path="M 0 0 L 21600 0 21600 21600 0 21600 Z N"/></draw:custom-shape><draw:connector draw:type="line" svg:x1="1.77222in" svg:y1="7.39514in" svg:x2="1.77292in" svg:y2="7.59514in" draw:z-index="0" draw:id="id31" draw:style-name="a38" draw:name="AutoShape 1628"><svg:desc/></draw:connector><draw:custom-shape svg:x="0.56181in" svg:y="7.06389in" svg:width="2.41389in" svg:height="0.32639in" draw:z-index="0" draw:id="id32" draw:style-name="a39" draw:name="AutoShape 1635"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0" draw:id="id33" draw:style-name="a40" draw:name="Text Box 12" svg:x="1.28403in" svg:y="6.60069in" svg:width="0.95417in" svg:height="0.31944in" style:rel-width="scale" style:rel-height="scale"><draw:text-box><text:p text:style-name="P126">申請程序ˋ<text:s text:c="8"/><text:s text:c="14"/><text:s text:c="14"/><text:s text:c="2"/></text:p></draw:text-box><svg:desc/></draw:frame><draw:frame draw:z-index="0" draw:id="id34" draw:style-name="a41" draw:name="Text Box 13" svg:x="3.5in" svg:y="6.58542in" svg:width="0.95417in" svg:height="0.31944in" style:rel-width="scale" style:rel-height="scale"><draw:text-box><text:p text:style-name="P127">應備文件<text:s text:c="2"/><text:s text:c="9"/><text:s text:c="14"/><text:s text:c="14"/><text:s text:c="2"/></text:p></draw:text-box><svg:desc/></draw:frame><draw:frame draw:z-index="0" draw:id="id35" draw:style-name="a42" draw:name="Text Box 14" svg:x="5.48819in" svg:y="6.59306in" svg:width="0.95417in" svg:height="0.31944in" style:rel-width="scale" style:rel-height="scale"><draw:text-box><text:p text:style-name="P128">受理期限<text:s text:c="2"/><text:s text:c="9"/><text:s text:c="14"/><text:s text:c="14"/><text:s text:c="2"/></text:p></draw:text-box><svg:desc/></draw:frame><draw:connector draw:type="standard" svg:x1="0.56181in" svg:y1="7.22708in" svg:x2="0.78542in" svg:y2="7.75417in" draw:z-index="0" draw:id="id36" draw:style-name="a44" draw:transform="translate(-0.67361in -7.49062in) rotate(-3.14159) translate(0.67361in 7.49062in)" draw:name="AutoShape 15"><svg:desc/></draw:connector><draw:connector draw:type="line" svg:x1="1.77083in" svg:y1="7.92083in" svg:x2="1.77153in" svg:y2="8.12083in" draw:z-index="0" draw:id="id37" draw:style-name="a46" draw:name="AutoShape 1628"><svg:desc/></draw:connector><draw:custom-shape svg:x="0.79514in" svg:y="8.64722in" svg:width="1.94792in" svg:height="0.54028in" draw:z-index="0" draw:id="id38" draw:style-name="a47" draw:name="Rectangle 1620"><svg:desc/><text:p text:style-name="P129">節電成效驗收並依節電率核算獎勵金</text:p><draw:enhanced-geometry draw:type="non-primitive" svg:viewBox="0 0 21600 21600" draw:enhanced-path="M 0 0 L 21600 0 21600 21600 0 21600 Z N"/></draw:custom-shape><draw:custom-shape svg:x="3.00694in" svg:y="8.63958in" svg:width="2.34375in" svg:height="0.60139in" draw:z-index="0" draw:id="id39" draw:style-name="a48" draw:name="Rectangle 1619"><svg:desc/><text:p text:style-name="P130"><text:span text:style-name="T131"></text:span><text:span text:style-name="T132">104年4月至105年1月用電資料</text:span></text:p><text:p text:style-name="P133"><text:span text:style-name="T134"></text:span><text:span text:style-name="T135">節電成效</text:span><text:span text:style-name="T136">報告書(附件</text:span><text:span text:style-name="T137">五</text:span><text:span text:style-name="T138">)</text:span></text:p><text:p text:style-name="P139"><text:span text:style-name="T140"></text:span><text:span text:style-name="T141">切結書</text:span><text:span text:style-name="T142">(附件</text:span><text:span text:style-name="T143">六</text:span><text:span text:style-name="T144">)</text:span></text:p><text:p text:style-name="P145"/><text:p text:style-name="P146"/><draw:enhanced-geometry draw:type="non-primitive" svg:viewBox="0 0 21600 21600" draw:enhanced-path="M 0 0 L 21600 0 21600 21600 0 21600 Z N"/></draw:custom-shape><draw:custom-shape svg:x="5.37986in" svg:y="7.12153in" svg:width="1.18958in" svg:height="0.27986in" draw:z-index="0" draw:id="id40" draw:style-name="a49" draw:name="Rectangle 1619"><svg:desc/><text:p text:style-name="P147"><text:span text:style-name="T148"></text:span><text:span text:style-name="T149">104年9月</text:span><text:span text:style-name="T150">30</text:span></text:p><draw:enhanced-geometry draw:type="non-primitive" svg:viewBox="0 0 21600 21600" draw:enhanced-path="M 0 0 L 21600 0 21600 21600 0 21600 Z N"/></draw:custom-shape><draw:custom-shape svg:x="-0.03889in" svg:y="7.07153in" svg:width="0.40625in" svg:height="0.85694in" draw:z-index="0" draw:id="id41" draw:style-name="a50" draw:name="Rectangle 1638"><svg:desc/><text:p text:style-name="P151"><text:span text:style-name="T152">缺件通知補正</text:span></text:p><draw:enhanced-geometry draw:type="non-primitive" svg:viewBox="0 0 21600 21600" draw:enhanced-path="M 0 0 L 21600 0 21600 21600 0 21600 Z N"/></draw:custom-shape><draw:custom-shape svg:x="5.38403in" svg:y="8.82708in" svg:width="1.18958in" svg:height="0.27986in" draw:z-index="0" draw:id="id42" draw:style-name="a51" draw:name="Rectangle 1619"><svg:desc/><text:p text:style-name="P153"><text:span text:style-name="T154"></text:span><text:span text:style-name="T155">10</text:span><text:span text:style-name="T156">5</text:span><text:span text:style-name="T157">年</text:span><text:span text:style-name="T158">2</text:span><text:span text:style-name="T159">月</text:span><text:span text:style-name="T160">15</text:span></text:p><draw:enhanced-geometry draw:type="non-primitive" svg:viewBox="0 0 21600 21600" draw:enhanced-path="M 0 0 L 21600 0 21600 21600 0 21600 Z N"/></draw:custom-shape><draw:connector draw:type="line" svg:x1="1.77014in" svg:y1="8.43958in" svg:x2="1.77083in" svg:y2="8.63958in" draw:z-index="0" draw:id="id43" draw:style-name="a53" draw:name="AutoShape 1628"><svg:desc/></draw:connector></draw:g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" svg:viewBox="0 0 20 30" svg:d="m10 0-10 30h20z"/>
    <draw:marker draw:name="a13" svg:viewBox="0 0 20 30" svg:d="m10 0-10 30h20z"/>
    <draw:marker draw:name="a37" svg:viewBox="0 0 20 30" svg:d="m10 0-10 30h20z"/>
    <draw:marker draw:name="a20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22" svg:viewBox="0 0 20 30" svg:d="m10 0-10 30h20z"/>
    <draw:marker draw:name="a5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7-08-31T06:18:00Z</meta:creation-date>
    <dc:date>2017-08-31T06:18:00Z</dc:date>
    <meta:print-date>2015-06-17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