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083in"/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7pt" style:font-size-asian="17pt" style:font-size-complex="17pt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-asian="標楷體" fo:font-size="17pt" style:font-size-asian="17pt" style:font-size-complex="17pt"/>
    </style:style>
    <style:style style:name="P13" style:parent-style-name="內文" style:family="paragraph">
      <style:paragraph-properties style:snap-to-layout-grid="false" fo:text-align="justify" fo:margin-top="0.0833in" fo:margin-bottom="0.0833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Column18" style:family="table-column">
      <style:table-column-properties style:column-width="4.102in" style:use-optimal-column-width="false"/>
    </style:style>
    <style:style style:name="TableColumn19" style:family="table-column">
      <style:table-column-properties style:column-width="0.3604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15" style:family="table">
      <style:table-properties style:width="7.0243in" fo:margin-left="0.2083in" table:align="center"/>
    </style:style>
    <style:style style:name="TableRow22" style:family="table-row">
      <style:table-row-properties style:min-row-height="0.3888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47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79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P51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2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3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4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5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6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7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8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9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64" style:family="table-row">
      <style:table-row-properties style:min-row-height="0.1277in" style:use-optimal-row-height="false" fo:keep-together="always"/>
    </style:style>
    <style:style style:name="P65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P66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letter-spacing="-0.0083in" fo:font-size="14pt" style:font-size-asian="14pt" style:font-size-complex="14pt"/>
    </style:style>
    <style:style style:name="TableRow73" style:family="table-row">
      <style:table-row-properties style:min-row-height="0.5555in" style:use-optimal-row-height="false" fo:keep-together="always"/>
    </style:style>
    <style:style style:name="P74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margin-left="-0.0034in" fo:text-indent="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fo:letter-spacing="-0.008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83in"/>
    </style:style>
    <style:style style:name="T81" style:parent-style-name="預設段落字型" style:family="text">
      <style:text-properties style:font-name="標楷體" style:font-name-asian="標楷體" fo:letter-spacing="-0.0083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TableRow88" style:family="table-row">
      <style:table-row-properties style:min-row-height="0.5187in" style:use-optimal-row-height="false" fo:keep-together="always"/>
    </style:style>
    <style:style style:name="P89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TableRow101" style:family="table-row">
      <style:table-row-properties style:min-row-height="0.5881in" style:use-optimal-row-height="false" fo:keep-together="always"/>
    </style:style>
    <style:style style:name="P102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 fo:margin-left="0.5416in" fo:text-indent="-0.5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letter-spacing="-0.008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letter-spacing="-0.008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TableRow116" style:family="table-row">
      <style:table-row-properties style:min-row-height="0.5548in" style:use-optimal-row-height="false" fo:keep-together="always"/>
    </style:style>
    <style:style style:name="P117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TableRow126" style:family="table-row">
      <style:table-row-properties style:min-row-height="0.7187in" style:use-optimal-row-height="false" fo:keep-together="always"/>
    </style:style>
    <style:style style:name="P127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TableRow136" style:family="table-row">
      <style:table-row-properties style:min-row-height="0.5868in" style:use-optimal-row-height="false" fo:keep-together="always"/>
    </style:style>
    <style:style style:name="P137" style:parent-style-name="內文" style:family="paragraph">
      <style:paragraph-properties fo:text-align="justify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 fo:margin-left="0.275in" fo:text-indent="-0.2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margin-left="-0.0034in" fo:text-indent="0.012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83in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break-before="page" fo:text-align="justify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margin-left="-0.002in" fo:text-indent="-0.0381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TableColumn157" style:family="table-column">
      <style:table-column-properties style:column-width="1.5194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1.3062in" style:use-optimal-column-width="false"/>
    </style:style>
    <style:style style:name="TableColumn161" style:family="table-column">
      <style:table-column-properties style:column-width="0.7611in" style:use-optimal-column-width="false"/>
    </style:style>
    <style:style style:name="TableColumn162" style:family="table-column">
      <style:table-column-properties style:column-width="0.9847in" style:use-optimal-column-width="false"/>
    </style:style>
    <style:style style:name="TableColumn163" style:family="table-column">
      <style:table-column-properties style:column-width="1.0055in" style:use-optimal-column-width="false"/>
    </style:style>
    <style:style style:name="Table156" style:family="table">
      <style:table-properties style:width="7.25in" fo:margin-left="-0.4805in" table:align="center"/>
    </style:style>
    <style:style style:name="TableRow164" style:family="table-row">
      <style:table-row-properties style:min-row-height="0.2118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margin-top="0.0833in" fo:margin-bottom="0.0833in"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 fo:margin-left="-0.0034in" fo:text-indent="0.0104in">
        <style:tab-stops/>
      </style:paragraph-properties>
    </style:style>
    <style:style style:name="T185" style:parent-style-name="預設段落字型" style:family="text">
      <style:text-properties style:font-name-asian="標楷體" fo:letter-spacing="-0.0083in"/>
    </style:style>
    <style:style style:name="T186" style:parent-style-name="預設段落字型" style:family="text">
      <style:text-properties style:font-name-asian="標楷體" fo:letter-spacing="-0.008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 fo:line-height="0.1805in" fo:margin-left="-0.0034in" fo:text-indent="0.0118in">
        <style:tab-stops/>
      </style:paragraph-properties>
      <style:text-properties style:font-name-asian="標楷體" fo:font-weight="bold" style:font-weight-asian="bold"/>
    </style:style>
    <style:style style:name="TableRow190" style:family="table-row">
      <style:table-row-properties style:min-row-height="0.3861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top="0.0694in" fo:margin-bottom="0.0694in" fo:line-height="0.1666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812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Row210" style:family="table-row">
      <style:table-row-properties style:min-row-height="0.3965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Row221" style:family="table-row">
      <style:table-row-properties style:min-row-height="0.414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805in" fo:margin-right="-0.1097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Row232" style:family="table-row">
      <style:table-row-properties style:min-row-height="0.3631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05in" fo:margin-right="-0.1097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Row243" style:family="table-row">
      <style:table-row-properties style:min-row-height="0.405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5041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right="-0.1097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05in" fo:margin-left="-0.0034in" fo:text-indent="0.0104in">
        <style:tab-stops/>
      </style:paragraph-properties>
    </style:style>
    <style:style style:name="T266" style:parent-style-name="預設段落字型" style:family="text">
      <style:text-properties style:font-name-asian="標楷體" fo:letter-spacing="-0.0083in"/>
    </style:style>
    <style:style style:name="T267" style:parent-style-name="預設段落字型" style:family="text">
      <style:text-properties style:font-name-asian="標楷體" fo:letter-spacing="-0.0083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 fo:line-height="0.1805in" fo:margin-left="-0.0034in" fo:text-indent="0.0118in">
        <style:tab-stops/>
      </style:paragraph-properties>
      <style:text-properties style:font-name-asian="標楷體" fo:font-weight="bold" style:font-weight-asian="bold"/>
    </style:style>
    <style:style style:name="TableRow271" style:family="table-row">
      <style:table-row-properties style:min-row-height="0.377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86" style:family="table-row">
      <style:table-row-properties style:min-row-height="0.4951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694in" fo:margin-bottom="0.0694in" fo:line-height="0.1666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694in" fo:margin-bottom="0.0694in" fo:line-height="0.1666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301" style:family="table-row">
      <style:table-row-properties style:min-row-height="0.4951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805in" fo:margin-right="-0.1097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316" style:family="table-row">
      <style:table-row-properties style:min-row-height="0.4951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 fo:margin-right="-0.1097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331" style:family="table-row">
      <style:table-row-properties style:min-row-height="0.4951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805in" fo:margin-right="-0.1097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346" style:family="table-row">
      <style:table-row-properties style:min-row-height="0.3937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style:line-height-at-least="0in"/>
    </style:style>
    <style:style style:name="T349" style:parent-style-name="預設段落字型" style:family="text">
      <style:text-properties style:font-name-asian="標楷體" fo:font-size="15pt" style:font-size-asian="15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355" style:family="table-row">
      <style:table-row-properties style:min-row-height="0.3937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style:line-height-at-least="0in"/>
    </style:style>
    <style:style style:name="T358" style:parent-style-name="預設段落字型" style:family="text">
      <style:text-properties style:font-name-asian="標楷體" fo:font-size="15pt" style:font-size-asian="15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style:line-height-at-least="0in" fo:margin-left="0.5881in" fo:margin-right="0.002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P381" style:parent-style-name="內文" style:family="paragraph">
      <style:paragraph-properties fo:text-align="justify" fo:margin-left="-0.002in" fo:text-indent="-0.0381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82" style:parent-style-name="內文" style:family="paragraph">
      <style:paragraph-properties fo:text-align="justify" fo:margin-left="-0.002in" fo:text-indent="-0.0381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83" style:parent-style-name="內文" style:family="paragraph">
      <style:paragraph-properties fo:text-align="justify"/>
    </style:style>
    <style:style style:name="P384" style:parent-style-name="內文" style:family="paragraph">
      <style:paragraph-properties fo:text-align="justify"/>
    </style:style>
    <style:style style:name="P385" style:parent-style-name="內文" style:family="paragraph">
      <style:paragraph-properties fo:text-align="justify"/>
    </style:style>
    <style:style style:name="P386" style:parent-style-name="內文" style:family="paragraph">
      <style:paragraph-properties fo:text-align="justify"/>
    </style:style>
    <style:style style:name="P387" style:parent-style-name="內文" style:family="paragraph">
      <style:paragraph-properties fo:text-align="justify"/>
    </style:style>
    <style:style style:name="P388" style:parent-style-name="內文" style:family="paragraph">
      <style:paragraph-properties fo:text-align="justify"/>
    </style:style>
    <style:style style:name="P389" style:parent-style-name="內文" style:family="paragraph">
      <style:paragraph-properties fo:text-align="justify"/>
    </style:style>
    <style:style style:name="P390" style:parent-style-name="內文" style:family="paragraph">
      <style:paragraph-properties fo:text-align="justify"/>
    </style:style>
    <style:style style:name="P391" style:parent-style-name="內文" style:family="paragraph">
      <style:paragraph-properties fo:text-align="justify"/>
    </style:style>
    <style:style style:name="P392" style:parent-style-name="內文" style:family="paragraph">
      <style:paragraph-properties fo:text-align="justify"/>
    </style:style>
    <style:style style:name="P393" style:parent-style-name="內文" style:family="paragraph">
      <style:paragraph-properties fo:text-align="justify"/>
    </style:style>
    <style:style style:name="P3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ableColumn398" style:family="table-column">
      <style:table-column-properties style:column-width="4.8506in" style:use-optimal-column-width="false"/>
    </style:style>
    <style:style style:name="TableColumn399" style:family="table-column">
      <style:table-column-properties style:column-width="1.8958in" style:use-optimal-column-width="false"/>
    </style:style>
    <style:style style:name="Table397" style:family="table">
      <style:table-properties style:width="6.7465in" fo:margin-left="-0.4534in" table:align="center"/>
    </style:style>
    <style:style style:name="TableRow400" style:family="table-row">
      <style:table-row-properties style:min-row-height="5.027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 fo:font-size="10pt" style:font-size-asian="10pt"/>
    </style:style>
    <style:style style:name="P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22" style:family="table-row">
      <style:table-row-properties style:min-row-height="0.275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Row427" style:family="table-row">
      <style:table-row-properties style:min-row-height="2.6611in" style:use-optimal-row-height="false" fo:keep-together="always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P430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fo:margin-top="0.833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P434" style:parent-style-name="內文" style:family="paragraph">
      <style:paragraph-properties fo:text-align="justify" fo:text-indent="0.1965in"/>
      <style:text-properties style:font-name-asian="標楷體"/>
    </style:style>
    <style:style style:name="P435" style:parent-style-name="內文" style:family="paragraph">
      <style:paragraph-properties fo:text-align="justify" fo:margin-left="0.3486in" fo:text-indent="-0.1166in">
        <style:tab-stops/>
      </style:paragraph-properties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justify" fo:margin-left="0.3486in" fo:text-indent="-0.1166in">
        <style:tab-stops/>
      </style:paragraph-properties>
      <style:text-properties style:font-name-asian="標楷體" style:letter-kerning="false"/>
    </style:style>
    <style:style style:name="P440" style:parent-style-name="內文" style:family="paragraph">
      <style:paragraph-properties style:snap-to-layout-grid="false" fo:text-align="justify" fo:margin-bottom="0.0833in" style:line-height-at-least="0in" fo:margin-right="-0.1986in"/>
      <style:text-properties style:font-name-asian="標楷體" style:font-weight-complex="bold" fo:font-size="16pt" style:font-size-asian="16pt" style:font-size-complex="16pt"/>
    </style:style>
    <style:style style:name="P441" style:parent-style-name="內文" style:family="paragraph">
      <style:paragraph-properties style:snap-to-layout-grid="false" fo:text-align="justify" fo:margin-bottom="0.0833in" style:line-height-at-least="0in" fo:margin-right="-0.1986in"/>
      <style:text-properties style:font-name-asian="標楷體" style:font-weight-complex="bold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justify" fo:margin-bottom="0.0833in" style:line-height-at-least="0in" fo:margin-right="-0.1986in"/>
      <style:text-properties style:font-name-asian="標楷體" style:font-weight-complex="bold" fo:font-size="16pt" style:font-size-asian="16pt" style:font-size-complex="16pt"/>
    </style:style>
    <style:style style:name="P4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445" style:family="table-column">
      <style:table-column-properties style:column-width="0.852in"/>
    </style:style>
    <style:style style:name="TableColumn446" style:family="table-column">
      <style:table-column-properties style:column-width="2.4277in"/>
    </style:style>
    <style:style style:name="TableColumn447" style:family="table-column">
      <style:table-column-properties style:column-width="3.2486in"/>
    </style:style>
    <style:style style:name="Table444" style:family="table">
      <style:table-properties style:width="6.5284in" fo:margin-left="0in" table:align="left"/>
    </style:style>
    <style:style style:name="TableRow448" style:family="table-row">
      <style:table-row-properties style:min-row-height="2.1944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P45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P49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P51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Row531" style:family="table-row">
      <style:table-row-properties style:min-row-height="0.25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P536" style:parent-style-name="內文" style:family="paragraph">
      <style:paragraph-properties fo:text-align="justify" fo:margin-left="-0.002in" fo:text-indent="-0.1145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3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38" style:parent-style-name="內文" style:family="paragraph">
      <style:paragraph-properties fo:text-align="justify" fo:margin-left="0.4451in">
        <style:tab-stops/>
      </style:paragraph-properties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P541" style:parent-style-name="內文" style:family="paragraph">
      <style:text-properties fo:color="#FF0000" fo:font-size="18pt" style:font-size-asian="18pt" style:font-size-complex="18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54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4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56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57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58" style:parent-style-name="內文" style:family="paragraph">
      <style:paragraph-properties fo:text-align="justify" fo:margin-left="-0.0013in" fo:text-indent="0.1986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59" style:parent-style-name="內文" style:family="paragraph">
      <style:paragraph-properties fo:text-align="justify" fo:margin-left="-0.0013in" fo:text-indent="0.3944in">
        <style:tab-stops/>
      </style:paragraph-properties>
    </style:style>
    <style:style style:name="T560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561" style:parent-style-name="內文" style:family="paragraph">
      <style:text-properties style:font-size-complex="18pt"/>
    </style:style>
    <style:style style:family="graphic" style:name="a6">
      <style:graphic-properties fo:min-width="1.875in" fo:min-height="3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>
      <style:graphic-properties fo:min-width="1.875in" fo:min-height="3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>
      <style:graphic-properties fo:min-width="3.26806in" fo:min-height="6.2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in" fo:min-height="0.9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in" fo:min-height="2.07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875in" fo:min-height="3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875in" fo:min-height="3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824" draw:id="id0" draw:style-name="a0" draw:name="文字方塊 27" text:anchor-type="paragraph" svg:x="-0.53472in" svg:y="-0.36597in" svg:width="0.88194in" svg:height="0.38889in" style:rel-width="scale" style:rel-height="scale-min"><draw:text-box><text:p text:style-name="內文"/></draw:text-box><svg:desc/></draw:frame></text:span></text:p>
      <text:p text:style-name="P3"/>
      <text:p text:style-name="P4"><text:span text:style-name="T5"><draw:frame draw:z-index="251655680" draw:id="id1" draw:style-name="a1" draw:name="Text Box 558" text:anchor-type="paragraph" svg:x="-0.29931in" svg:y="-0.52292in" svg:width="0.93472in" svg:height="0.38889in" style:rel-width="scale" style:rel-height="scale-min"><draw:text-box><text:p text:style-name="內文"><text:span text:style-name="T6">附件</text:span><text:span text:style-name="T7">四</text:span></text:p></draw:text-box><svg:desc/></draw:frame></text:span><text:span text:style-name="T8">臺北市政府產業發展局</text:span><text:span text:style-name="T9">商業智慧節電</text:span><text:span text:style-name="T10">補助</text:span><text:span text:style-name="T11">計畫</text:span><text:span text:style-name="T12">完工驗收報告書</text:span></text:p>
      <text:p text:style-name="P13"><text:span text:style-name="T14">一、基本資料暨應備文件檢核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</text:p>
            <text:p text:style-name="P25"><text:span text:style-name="T26">(</text:span><text:span text:style-name="T27">請填入公司名稱</text:span><text:span text:style-name="T28">)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標的名稱及數量摘要</text:p>
          </table:table-cell>
          <table:covered-table-cell/>
          <table:table-cell table:style-name="TableCell34" table:number-columns-spanned="4">
            <text:p text:style-name="P35">○○系統節能改善工程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改善計畫工期</text:p>
          </table:table-cell>
          <table:covered-table-cell/>
          <table:table-cell table:style-name="TableCell39" table:number-columns-spanned="4">
            <text:p text:style-name="P40">自○○○年○○月○○日至○○○年○○月○○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完工驗收日期</text:p>
          </table:table-cell>
          <table:covered-table-cell/>
          <table:table-cell table:style-name="TableCell44" table:number-columns-spanned="4">
            <text:p text:style-name="P45">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8">
            <text:p text:style-name="P48">檢</text:p>
            <text:p text:style-name="P49">附</text:p>
            <text:p text:style-name="P50">文</text:p>
            <text:p text:style-name="P51">件</text:p>
            <text:p text:style-name="P52">及</text:p>
            <text:p text:style-name="P53">填</text:p>
            <text:p text:style-name="P54">寫</text:p>
            <text:p text:style-name="P55">重</text:p>
            <text:p text:style-name="P56">點</text:p>
            <text:p text:style-name="P57">檢</text:p>
            <text:p text:style-name="P58">核</text:p>
            <text:p text:style-name="P59">表</text:p>
          </table:table-cell>
          <table:table-cell table:style-name="TableCell60" table:number-columns-spanned="2" table:number-rows-spanned="2">
            <text:p text:style-name="P61">項目</text:p>
          </table:table-cell>
          <table:covered-table-cell/>
          <table:table-cell table:style-name="TableCell62" table:number-columns-spanned="3">
            <text:p text:style-name="P63">自我檢核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是</text:p>
          </table:table-cell>
          <table:table-cell table:style-name="TableCell69">
            <text:p text:style-name="P70">否</text:p>
          </table:table-cell>
          <table:table-cell table:style-name="TableCell71">
            <text:p text:style-name="P72">無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1、</text:span><text:span text:style-name="T78">完工驗收報告書</text:span><text:span text:style-name="T79">:</text:span><text:span text:style-name="T80">申請人</text:span><text:span text:style-name="T81">是否皆參與驗收並於完工驗收報告書加蓋公司大小章</text:span></text:p>
          </table:table-cell>
          <table:covered-table-cell/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2</text:span><text:span text:style-name="T93">、</text:span><text:span text:style-name="T94">改善費用之統一發票收執聯或收據正本及1份影本</text:span></text:p>
          </table:table-cell>
          <table:covered-table-cell/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<text:s text:c="3"/>2.1發票或收據開立日期是否為104年5月1日以後至105年</text:span><text:span text:style-name="T106">1</text:span><text:span text:style-name="T107">月</text:span><text:span text:style-name="T108">31</text:span><text:span text:style-name="T109">日</text:span></text:p>
          </table:table-cell>
          <table:covered-table-cell/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 text:c="3"/>2.2發票或收據是否載明買受人名稱及營利事業統一編號</text:p>
          </table:table-cell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3、補助改善計畫完工之前、後相片</text:p>
          </table:table-cell>
          <table:covered-table-cell/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4</text:span><text:span text:style-name="T141">、</text:span><text:span text:style-name="T142">收受撥款帳戶存摺封面影本1份</text:span><text:span text:style-name="T143">(如無實體存摺者，改以自行書寫相關帳戶資料)</text:span></text:p>
          </table:table-cell>
          <table:covered-table-cell/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soft-page-break/>
      <text:p text:style-name="P153"><text:span text:style-name="T154">二、完工驗收項目說明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<text:span text:style-name="T167">建置</text:span><text:span text:style-name="T168">EMS</text:span><text:span text:style-name="T169">費用</text:span></text:p>
            <text:p text:style-name="P170"><text:span text:style-name="T171">（限</text:span><text:span text:style-name="T172">補助獎勵計畫之規定項目</text:span><text:span text:style-name="T173">）</text:span></text:p>
          </table:table-cell>
          <table:covered-table-cell/>
          <table:covered-table-cell/>
          <table:covered-table-cell/>
          <table:table-cell table:style-name="TableCell174" table:number-rows-spanned="2">
            <text:p text:style-name="P175">數量</text:p>
            <text:p text:style-name="P176">與單位</text:p>
          </table:table-cell>
          <table:table-cell table:style-name="TableCell177" table:number-rows-spanned="2">
            <text:p text:style-name="P178">統一發票日期及號碼</text:p>
            <text:p text:style-name="P179"><text:span text:style-name="T180">(</text:span><text:span text:style-name="T181">檢附收據者免填</text:span><text:span text:style-name="T182">)</text:span></text:p>
          </table:table-cell>
          <table:table-cell table:style-name="TableCell183" table:number-rows-spanned="2">
            <text:p text:style-name="P184"><text:span text:style-name="T185">發票</text:span><text:span text:style-name="T186">(</text:span><text:span text:style-name="T187">收據</text:span><text:span text:style-name="T188">)</text:span></text:p>
            <text:p text:style-name="P189">(未稅金額)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名稱</text:span></text:p>
          </table:table-cell>
          <table:covered-table-cell/>
          <table:table-cell table:style-name="TableCell194" table:number-columns-spanned="2">
            <text:p text:style-name="P195">用途或說明</text:p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>設備線路工程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電力自動控制工程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結構補強工程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小計(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元</text:p>
          </table:table-cell>
        </table:table-row>
        <table:table-row table:style-name="TableRow248">
          <table:table-cell table:style-name="TableCell249" table:number-columns-spanned="4">
            <text:p text:style-name="P250">換裝節能設備費用</text:p>
            <text:p text:style-name="P251"><text:span text:style-name="T252">（限</text:span><text:span text:style-name="T253">補助獎勵計畫之規定項目</text:span><text:span text:style-name="T254">）</text:span></text:p>
          </table:table-cell>
          <table:covered-table-cell/>
          <table:covered-table-cell/>
          <table:covered-table-cell/>
          <table:table-cell table:style-name="TableCell255" table:number-rows-spanned="2">
            <text:p text:style-name="P256">數量</text:p>
            <text:p text:style-name="P257">與單位</text:p>
          </table:table-cell>
          <table:table-cell table:style-name="TableCell258" table:number-rows-spanned="2">
            <text:p text:style-name="P259">統一發票日期及號碼</text:p>
            <text:p text:style-name="P260"><text:span text:style-name="T261">(</text:span><text:span text:style-name="T262">檢附收據者免填</text:span><text:span text:style-name="T263">)</text:span></text:p>
          </table:table-cell>
          <table:table-cell table:style-name="TableCell264" table:number-rows-spanned="2">
            <text:p text:style-name="P265"><text:span text:style-name="T266">發票</text:span><text:span text:style-name="T267">(</text:span><text:span text:style-name="T268">收據</text:span><text:span text:style-name="T269">)</text:span></text:p>
            <text:p text:style-name="P270">(未稅金額)</text:p>
          </table:table-cell>
        </table:table-row>
        <table:table-row table:style-name="TableRow271">
          <table:table-cell table:style-name="TableCell272">
            <text:p text:style-name="P273"><text:span text:style-name="T274">品名</text:span></text:p>
          </table:table-cell>
          <table:table-cell table:style-name="TableCell275">
            <text:p text:style-name="P276">廠牌</text:p>
            <text:p text:style-name="P277">與型號</text:p>
          </table:table-cell>
          <table:table-cell table:style-name="TableCell278">
            <text:p text:style-name="P279">能源</text:p>
            <text:p text:style-name="P280">效率值</text:p>
          </table:table-cell>
          <table:table-cell table:style-name="TableCell281">
            <text:p text:style-name="P282">備註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小計</text:span><text:span text:style-name="T350">(</text:span><text:span text:style-name="T351">B</text:span><text:span text:style-name="T35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元</text:p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營業稅</text:span><text:span text:style-name="T359">(</text:span><text:span text:style-name="T360">C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元</text:p>
          </table:table-cell>
        </table:table-row>
        <table:table-row table:style-name="TableRow364">
          <table:table-cell table:style-name="TableCell365" table:number-columns-spanned="7">
            <text:p text:style-name="P366"><text:span text:style-name="T367">合計金額</text:span><text:span text:style-name="T368">[(</text:span><text:span text:style-name="T369">A</text:span><text:span text:style-name="T370">)+(</text:span><text:span text:style-name="T371">B</text:span><text:span text:style-name="T372">)+(</text:span><text:span text:style-name="T373">C</text:span><text:span text:style-name="T374">)]：</text:span><text:span text:style-name="T375"><text:s text:c="10"/></text:span><text:span text:style-name="T376"><text:s text:c="2"/></text:span><text:span text:style-name="T377">元</text:span><text:span text:style-name="T378">(</text:span><text:span text:style-name="T379">含稅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>備註：本表得依實際情形自行修改、擴充或刪減。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<text:span text:style-name="T396">三、完工驗收過程說明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【驗收結果】：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申請人蓋章</text:p>
          </table:table-cell>
          <table:table-cell table:style-name="TableCell425">
            <text:p text:style-name="P426">查驗人員簽章</text:p>
          </table:table-cell>
        </table:table-row>
        <table:table-row table:style-name="TableRow427">
          <table:table-cell table:style-name="TableCell428">
            <text:p text:style-name="P429"><draw:frame draw:z-index="251653632" draw:id="id2" draw:style-name="a2" draw:name="Text Box 577" text:anchor-type="paragraph" svg:x="3.11597in" svg:y="1.05694in" svg:width="0.91181in" svg:height="0.9in" style:rel-width="scale" style:rel-height="scale"><draw:text-box><text:p text:style-name="P430">代表人章</text:p></draw:text-box><svg:desc/></draw:frame><draw:frame draw:z-index="251654656" draw:id="id3" draw:style-name="a3" draw:name="文字方塊 2" text:anchor-type="paragraph" svg:x="0.75278in" svg:y="-0.04514in" svg:width="2.07222in" svg:height="2in" style:rel-width="scale" style:rel-height="scale"><draw:text-box><text:p text:style-name="P431">公司（行號）章</text:p></draw:text-box><svg:desc/></draw:frame></text:p>
          </table:table-cell>
          <table:table-cell table:style-name="TableCell432">
            <text:p text:style-name="P433">(請簽章)</text:p>
          </table:table-cell>
        </table:table-row>
      </table:table>
      <text:p text:style-name="P434">備註：</text:p>
      <text:p text:style-name="P435"><text:span text:style-name="T436">1.</text:span><text:span text:style-name="T437">申請人保證所提文件真實無</text:span><text:span text:style-name="T438">造假等不實情事，本局得撤銷或廢止申請人補助資格，追回全部或一部補助款。另受補助人經本局通知限期繳回補助款，逾期未繳回者，依法移送強制執行。</text:span></text:p>
      <text:p text:style-name="P439">2.本報告書所定格式僅供參考，申請人得視需要酌予調整。</text:p>
      <text:p text:style-name="P440"/>
      <text:p text:style-name="P441"/>
      <text:p text:style-name="P442"/>
      <text:soft-page-break/>
      <text:p text:style-name="P443">四、完工前、後現場照片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<text:span text:style-name="T451"><draw:custom-shape svg:x="0.16667in" svg:y="0.20417in" svg:width="3.08333in" svg:height="1.875in" draw:z-index="251656704" draw:id="id4" draw:style-name="a4" draw:name="Rectangle 537" text:anchor-type="paragraph"><svg:desc/><text:p text:style-name="P452"/><text:p text:style-name="P453"/><text:p text:style-name="P454"/><text:p text:style-name="P455"><text:span text:style-name="T456">張貼</text:span><text:span text:style-name="T457">改善前</text:span><text:span text:style-name="T458">現場照片</text:span></text:p><text:p text:style-name="P459"/><text:p text:style-name="P460"/><text:p text:style-name="P461"><text:s text:c="19"/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462">
            <text:p text:style-name="P463"><text:span text:style-name="T464"><draw:custom-shape svg:x="0.10208in" svg:y="0.20417in" svg:width="3.08333in" svg:height="1.875in" draw:z-index="251657728" draw:id="id5" draw:style-name="a5" draw:name="Rectangle 538" text:anchor-type="paragraph"><svg:desc/><text:p text:style-name="P465"/><text:p text:style-name="P466"/><text:p text:style-name="P467"/><text:p text:style-name="P468"><text:span text:style-name="T469">張貼</text:span><text:span text:style-name="T470">改善後</text:span><text:span text:style-name="T471">現</text:span><text:span text:style-name="T472">場照片</text:span></text:p><text:p text:style-name="P473"/><text:p text:style-name="P474"/><text:p text:style-name="P475"><text:s text:c="19"/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76">
          <table:table-cell table:style-name="TableCell477">
            <text:p text:style-name="P478">改善項目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改善地點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<draw:custom-shape svg:x="0.16667in" svg:y="0.22014in" svg:width="3.08333in" svg:height="1.875in" draw:z-index="251658752" draw:id="id6" draw:style-name="a6" draw:name="Rectangle 539" text:anchor-type="paragraph"><svg:desc/><text:p text:style-name="P492"/><text:p text:style-name="P493"/><text:p text:style-name="P494"/><text:p text:style-name="P495"><text:span text:style-name="T496">張貼</text:span><text:span text:style-name="T497">改善前</text:span><text:span text:style-name="T498">現場照片</text:span></text:p><text:p text:style-name="P499"/><text:p text:style-name="P500"/><text:p text:style-name="P501"><text:s text:c="19"/></text:p><draw:enhanced-geometry draw:type="non-primitive" svg:viewBox="0 0 21600 21600" draw:enhanced-path="M 0 0 L 21600 0 21600 21600 0 21600 Z N"/></draw:custom-shape></text:span>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table-cell table:style-name="TableCell510">
            <text:p text:style-name="P511"><text:span text:style-name="T512"><draw:custom-shape svg:x="0.10208in" svg:y="0.22014in" svg:width="3.08333in" svg:height="1.875in" draw:z-index="251659776" draw:id="id7" draw:style-name="a7" draw:name="Rectangle 540" text:anchor-type="paragraph"><svg:desc/><text:p text:style-name="P513"/><text:p text:style-name="P514"/><text:p text:style-name="P515"/><text:p text:style-name="P516"><text:span text:style-name="T517">張貼</text:span><text:span text:style-name="T518">改善後</text:span><text:span text:style-name="T519">現</text:span><text:span text:style-name="T520">場照片</text:span></text:p><text:p text:style-name="P521"/><text:p text:style-name="P522"/><text:p text:style-name="P523"><text:s text:c="19"/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24">
          <table:table-cell table:style-name="TableCell525">
            <text:p text:style-name="P526">改善項目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改善地點</text:p>
          </table:table-cell>
          <table:table-cell table:style-name="TableCell534" table:number-columns-spanned="2">
            <text:p text:style-name="P535"/>
          </table:table-cell>
          <table:covered-table-cell/>
        </table:table-row>
      </table:table>
      <text:p text:style-name="P536">備註：本表得依實際情形自行修改、擴充或刪減。</text:p>
      <text:p text:style-name="P537">五、收受撥款帳戶存摺封面影本</text:p>
      <text:p text:style-name="P538">(須含金融機構名稱、分行別、戶名及帳號等資訊)</text:p>
      <text:p text:style-name="P539"><text:span text:style-name="T540"><draw:custom-shape svg:x="0.41111in" svg:y="0.01944in" svg:width="6.20903in" svg:height="3.26806in" draw:z-index="251660800" draw:id="id8" draw:style-name="a8" draw:name="Rectangle 548" text:anchor-type="paragraph"><svg:desc/><text:p text:style-name="內文"/><text:p text:style-name="內文"/><text:p text:style-name="內文"/><text:p text:style-name="內文"/><text:p text:style-name="P541"/><text:p text:style-name="P542"/><text:p text:style-name="P543"/><text:p text:style-name="P544">(本帳戶戶名須為申請人-即公司或商業)</text:p><draw:enhanced-geometry draw:type="non-primitive" svg:viewBox="0 0 21600 21600" draw:enhanced-path="M 0 0 L 21600 0 21600 21600 0 21600 Z N"/></draw:custom-shape>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<text:span text:style-name="T560">備註：如無實體存摺者免附，並請自行填入金融機構名稱、分行別、戶名及帳號等詳細資訊</text:span>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in" fo:margin-bottom="0in" style:line-height-at-least="0.2777in"/>
      <style:text-properties style:font-name="Arial" style:font-name-asian="標楷體" style:font-name-complex="Arial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fo:margin-top="0in" fo:margin-bottom="0in" fo:line-height="0.2777in" fo:text-indent="0.393in"/>
      <style:text-properties style:font-name="標楷體" style:font-name-asian="標楷體" fo:font-size="14pt" style:font-size-asian="14pt" fo:hyphenate="false"/>
    </style:style>
    <style:style style:name="十一頓號" style:display-name="十一頓號" style:family="paragraph" style:parent-style-name="內文">
      <style:paragraph-properties style:snap-to-layout-grid="false" fo:text-align="justify" fo:line-height="140%" fo:margin-left="0.2083in" fo:text-indent="-0.2083in">
        <style:tab-stops>
          <style:tab-stop style:type="left" style:position="8.791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in" fo:margin-left="0.6493in" fo:text-indent="-0.1576in">
        <style:tab-stops/>
      </style:paragraph-properties>
      <style:text-properties style:font-weight-complex="bold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-asian="標楷體" fo:color="#000000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一" style:display-name="(一)" style:family="paragraph" style:parent-style-name="內文">
      <style:paragraph-properties style:punctuation-wrap="simple" style:text-autospace="none" style:snap-to-layout-grid="false" fo:text-align="justify" fo:line-height="127%" fo:margin-left="0.787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punctuation-wrap="simple" style:text-autospace="none" style:snap-to-layout-grid="false" fo:text-align="justify" fo:line-height="127%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新內文" style:display-name="新內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新內文字元" style:display-name="新內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標題" style:display-name="第二層標題" style:family="paragraph" style:parent-style-name="新內文">
      <style:paragraph-properties fo:text-align="start" fo:margin-right="0.0694in" fo:text-indent="0.1388in"/>
      <style:text-properties fo:font-weight="bold" style:font-weight-asian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/>
      <style:text-properties style:font-name-asian="標楷體" fo:font-size="16pt" style:font-size-asian="16pt" fo:hyphenate="false"/>
    </style: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size="15pt" style:font-size-asian="15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="Times New Roman" style:font-name-asian="標楷體" fo:font-size="12pt" style:font-size-asian="12pt"/>
    </style:style>
    <text:list-style style:name="文章章節" style:display-name="文章 / 章節">
      <text:list-level-style-number text:level="1" text:style-name="WW_CharLFO3LVL1" style:num-suffix="、" style:num-format="一, 一〇, 一〇〇, ..." text:start-value="2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、" style:num-format="1">
        <style:list-level-properties text:space-before="0.5909in" text:min-label-width="0.3937in"/>
      </text:list-level-style-number>
      <text:list-level-style-number text:level="4" text:style-name="WW_CharLFO3LVL4" style:num-suffix="、" style:num-format="">
        <style:list-level-properties text:space-before="0.8861in" text:min-label-width="0.4916in"/>
      </text:list-level-style-number>
      <text:list-level-style-number text:level="5" style:num-suffix="." style:num-format="">
        <style:list-level-properties text:space-before="1.1812in" text:min-label-width="0.5902in"/>
      </text:list-level-style-number>
      <text:list-level-style-number text:level="6" style:num-suffix=")" style:num-format="">
        <style:list-level-properties text:space-before="1.4763in" text:min-label-width="0.7875in"/>
      </text:list-level-style-number>
      <text:list-level-style-number text:level="7" style:num-prefix="(" style:num-suffix=")" style:num-format="">
        <style:list-level-properties text:space-before="1.7715in" text:min-label-width="0.8861in"/>
      </text:list-level-style-number>
      <text:list-level-style-number text:level="8" style:num-suffix="." style:num-format="">
        <style:list-level-properties text:space-before="2.0666in" text:min-label-width="0.9847in"/>
      </text:list-level-style-number>
      <text:list-level-style-number text:level="9" style:num-suffix=")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style:font-name="Times New Roman" style:font-name-asian="標楷體" fo:font-size="15pt" style:font-size-asian="15pt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4895in" text:min-label-width="0.3937in"/>
      </text:list-level-style-number>
      <text:list-level-style-number text:level="3" style:num-prefix="第" style:num-suffix="項" style:num-format="一, 十, 一百(繁), ...">
        <style:list-level-properties text:space-before="0.7854in" text:min-label-width="0.3937in"/>
      </text:list-level-style-number>
      <text:list-level-style-number text:level="4" style:num-format="">
        <style:list-level-properties text:space-before="1.0805in" text:min-label-width="0.4916in"/>
      </text:list-level-style-number>
      <text:list-level-style-number text:level="5" style:num-format="">
        <style:list-level-properties text:space-before="1.3756in" text:min-label-width="0.5902in"/>
      </text:list-level-style-number>
      <text:list-level-style-number text:level="6" style:num-format="">
        <style:list-level-properties text:space-before="1.6708in" text:min-label-width="0.7875in"/>
      </text:list-level-style-number>
      <text:list-level-style-number text:level="7" style:num-format="">
        <style:list-level-properties text:space-before="1.9659in" text:min-label-width="0.8861in"/>
      </text:list-level-style-number>
      <text:list-level-style-number text:level="8" style:num-format="">
        <style:list-level-properties text:space-before="2.2611in" text:min-label-width="0.9847in"/>
      </text:list-level-style-number>
      <text:list-level-style-number text:level="9" style:num-format="">
        <style:list-level-properties text:space-before="2.5569in" text:min-label-width="1.1805in"/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156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text" style:display-name="1-1text" style:family="paragraph" style:parent-style-name="內文">
      <style:paragraph-properties style:text-autospace="none" fo:text-align="justify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text字元" style:display-name="1-1text 字元" style:family="text">
      <style:text-properties style:font-name="標楷體" style:font-name-asian="標楷體" fo:color="#000000" fo:font-size="14pt" style:font-size-asian="14pt" fo:language="en" fo:country="US" style:language-asian="zh" style:country-asian="TW" style:language-complex="ar" style:country-complex="SA"/>
    </style:style>
    <style:style style:name="樣式中文標楷體右2.58字元" style:display-name="樣式 (中文) 標楷體 右 2.58 字元" style:family="paragraph" style:parent-style-name="內文">
      <style:paragraph-properties fo:margin-right="0.4298in"/>
      <style:text-properties style:font-name-asian="標楷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購置節能標章產品補助作業要點（草案）</dc:title>
    <meta:initial-creator>Julia_wu</meta:initial-creator>
    <dc:creator>ww</dc:creator>
    <meta:creation-date>2017-08-31T06:19:00Z</meta:creation-date>
    <dc:date>2017-08-31T06:19:00Z</dc:date>
    <meta:print-date>2015-06-17T02:1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68" meta:character-count="1127" meta:row-count="8" meta:non-whitespace-character-count="961"/>
  </office:meta>
</office:document-meta>
</file>