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weight-complex="bold" fo:font-size="16pt" style:font-size-asian="16pt" style:font-size-complex="16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13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14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18" style:parent-style-name="預設段落字型" style:family="text">
      <style:text-properties style:font-name-asian="標楷體" style:font-weight-complex="bold" fo:font-size="16pt" style:font-size-asian="16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150%" fo:margin-left="0.2375in" fo:text-indent="-0.04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justify" fo:line-height="150%" fo:margin-left="0.2375in" fo:text-indent="-0.04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30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31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32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2375in" fo:text-indent="-0.0409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194in" fo:margin-right="0.0534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194in" fo:margin-right="-0.0284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194in" fo:margin-right="-0.0284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194in" fo:margin-right="-0.0284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194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9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3194in" fo:margin-left="0.4263in" fo:margin-right="-0.0381in" fo:text-indent="-0.4263in">
        <style:tab-stops/>
      </style:paragraph-properties>
    </style:style>
    <style:style style:name="T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4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/>
      <text:p text:style-name="P2"><text:span text:style-name="T3">104</text:span><text:span text:style-name="T4">年</text:span><text:span text:style-name="T5">臺北市政府產業發展局商業智慧節電補助及</text:span><text:span text:style-name="T6">獎勵計畫</text:span><text:span text:style-name="T7">切結書</text:span></text:p>
      <text:p text:style-name="P8"><text:span text:style-name="T9"><draw:frame draw:z-index="251660288" draw:id="id0" draw:style-name="a0" draw:name="Text Box 160" text:anchor-type="paragraph" svg:x="-0.19375in" svg:y="-0.77292in" svg:width="0.93472in" svg:height="0.38889in" style:rel-width="scale" style:rel-height="scale-min"><draw:text-box><text:p text:style-name="內文"><text:span text:style-name="T10">附件</text:span><text:span text:style-name="T11">六</text:span></text:p></draw:text-box><svg:desc/></draw:frame></text:span></text:p>
      <text:p text:style-name="P12"><text:s text:c="3"/></text:p>
      <text:p text:style-name="P13"><text:span text:style-name="T14"><text:s text:c="12"/></text:span><text:span text:style-name="T15"><text:s text:c="10"/></text:span><text:span text:style-name="T16"><text:s/></text:span><text:span text:style-name="T17">(</text:span><text:span text:style-name="T18">立切結書人）</text:span><text:span text:style-name="T19">所填具之</text:span></text:p>
      <text:p text:style-name="P20"><text:span text:style-name="T21">□</text:span><text:span text:style-name="T22">「</text:span><text:span text:style-name="T23">104</text:span><text:span text:style-name="T24">年臺北市政府產業發展局商業智慧節電補助</text:span><text:span text:style-name="T25">計畫申請書」</text:span></text:p>
      <text:p text:style-name="P26"><text:span text:style-name="T27">□</text:span><text:span text:style-name="T28">「</text:span><text:span text:style-name="T29">104</text:span><text:span text:style-name="T30">年臺北市政府產業發展局商業</text:span><text:span text:style-name="T31">智慧</text:span><text:span text:style-name="T32">節電獎勵計畫申請書</text:span><text:span text:style-name="T33">」</text:span><text:span text:style-name="T34">(</text:span><text:span text:style-name="T35">請擇一勾選</text:span><text:span text:style-name="T36">)</text:span></text:p>
      <text:p text:style-name="P37"><text:span text:style-name="T38">及其他檢附文件</text:span><text:span text:style-name="T39">，絕無隱匿、虛偽或假造等不實情事，且</text:span><text:span text:style-name="T40">同一「補助」或「獎勵」計畫以及節電成果，</text:span><text:span text:style-name="T41">未</text:span><text:span text:style-name="T42">同時獲其他政府機關之節電補助、獎勵或評比獎賽活動之獎金等</text:span><text:span text:style-name="T43">，如有虛偽不實，願</text:span><text:span text:style-name="T44">負相關法律責任並</text:span><text:span text:style-name="T45">依「</text:span><text:span text:style-name="T46">104</text:span><text:span text:style-name="T47">年臺北市政府產業發展局商業智慧節電補助及節電獎勵計畫</text:span><text:span text:style-name="T48">」</text:span><text:span text:style-name="T49">第</text:span><text:span text:style-name="T50">陸</text:span><text:span text:style-name="T51">點規</text:span><text:span text:style-name="T52">定</text:span><text:span text:style-name="T53">，</text:span><text:span text:style-name="T54">繳回全部或一部</text:span><text:span text:style-name="T55">補助款</text:span><text:span text:style-name="T56">或獎勵金</text:span><text:span text:style-name="T57">，</text:span><text:span text:style-name="T58">絕無異議</text:span><text:span text:style-name="T59">。</text:span></text:p>
      <text:p text:style-name="P60"/>
      <text:p text:style-name="P61">此致</text:p>
      <text:p text:style-name="P62">臺北市政府產業發展局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 text:c="15"/><text:s/>立切結書人蓋章：<text:s text:c="17"/>(大章)</text:p>
      <text:p text:style-name="P71"><text:s text:c="14"/><text:s/><text:s/>統一編號：</text:p>
      <text:p text:style-name="P72"/>
      <text:p text:style-name="P73"/>
      <text:p text:style-name="P74"><text:span text:style-name="T75"><text:s text:c="16"/></text:span><text:span text:style-name="T76">代</text:span><text:span text:style-name="T77"><text:s text:c="2"/></text:span><text:span text:style-name="T78">表</text:span><text:span text:style-name="T79"><text:s text:c="2"/></text:span><text:span text:style-name="T80">人</text:span><text:span text:style-name="T81">蓋</text:span><text:span text:style-name="T82"><text:s/></text:span><text:span text:style-name="T83">章：</text:span><text:span text:style-name="T84"><text:s text:c="14"/>(</text:span><text:span text:style-name="T85">小章</text:span><text:span text:style-name="T86">) <text:s text:c="4"/></text:span></text:p>
      <text:p text:style-name="P87"><text:s text:c="16"/>身分證字號：</text:p>
      <text:p text:style-name="P88"/>
      <text:p text:style-name="P89"/>
      <text:p text:style-name="P90"><text:span text:style-name="T91">中</text:span><text:span text:style-name="T92"><text:s text:c="4"/></text:span><text:span text:style-name="T93">華</text:span><text:span text:style-name="T94"><text:s text:c="4"/></text:span><text:span text:style-name="T95">民</text:span><text:span text:style-name="T96"><text:s text:c="4"/></text:span><text:span text:style-name="T97">國</text:span><text:span text:style-name="T98"><text:s text:c="4"/></text:span><text:span text:style-name="T99">年</text:span><text:span text:style-name="T100"><text:s text:c="5"/></text:span><text:span text:style-name="T101">月</text:span><text:span text:style-name="T102"><text:s text:c="6"/></text:span><text:span text:style-name="T103">日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in" fo:margin-bottom="0in" style:line-height-at-least="0.2777in"/>
      <style:text-properties style:font-name="Arial" style:font-name-asian="標楷體" style:font-name-complex="Arial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style:line-height-at-least="0.125in" fo:margin-left="1.6812in" fo:margin-right="0.0395in" fo:text-indent="-0.4333in">
        <style:tab-stops/>
      </style:paragraph-properties>
      <style:text-properties style:font-name="全真楷書" style:font-name-asian="全真楷書" style:letter-kerning="false" fo:font-size="15pt" style:font-size-asian="15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內文">
      <style:paragraph-properties fo:margin-top="0in" fo:margin-bottom="0in" fo:line-height="0.2777in" fo:text-indent="0.393in"/>
      <style:text-properties style:font-name="標楷體" style:font-name-asian="標楷體" fo:font-size="14pt" style:font-size-asian="14pt" fo:hyphenate="false"/>
    </style:style>
    <style:style style:name="十一頓號" style:display-name="十一頓號" style:family="paragraph" style:parent-style-name="內文">
      <style:paragraph-properties style:snap-to-layout-grid="false" fo:text-align="justify" fo:line-height="140%" fo:margin-left="0.2083in" fo:text-indent="-0.2083in">
        <style:tab-stops>
          <style:tab-stop style:type="left" style:position="8.7916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top="0in" fo:margin-left="0.6493in" fo:text-indent="-0.1576in">
        <style:tab-stops/>
      </style:paragraph-properties>
      <style:text-properties style:font-weight-complex="bold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-asian="標楷體" fo:color="#000000" fo:font-size="12pt" style:font-size-asian="12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一" style:display-name="(一)" style:family="paragraph" style:parent-style-name="內文">
      <style:paragraph-properties style:punctuation-wrap="simple" style:text-autospace="none" style:snap-to-layout-grid="false" fo:text-align="justify" fo:line-height="127%" fo:margin-left="0.787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punctuation-wrap="simple" style:text-autospace="none" style:snap-to-layout-grid="false" fo:text-align="justify" fo:line-height="127%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style:font-size-complex="10pt" fo:hyphenate="false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 fo:line-height="150%"/>
      <style:text-properties style:font-name-asian="華康中明體" fo:letter-spacing="0.0416in" style:letter-kerning="false" fo:font-size="18pt" style:font-size-asian="18pt" style:font-size-complex="10pt" fo:hyphenate="false"/>
    </style:style>
    <style:style style:name="樣式2" style:display-name="樣式2" style:family="paragraph" style:parent-style-name="內文">
      <style:paragraph-properties style:vertical-align="baseline" style:line-height-at-least="0.25in"/>
      <style:text-properties style:font-name-asian="華康中楷體" style:letter-kerning="false" fo:font-size="16pt" style:font-size-asian="16pt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E" style:display-name="8-1" style:family="paragraph" style:parent-style-name="內文">
      <style:paragraph-properties fo:widows="2" fo:orphans="2" fo:margin-bottom="0.2083in"/>
      <style:text-properties style:font-name="細明體" style:font-name-asian="細明體" fo:font-weight="bold" style:font-weight-asian="bold" fo:letter-spacing="0.0104in" style:letter-kerning="false" fo:font-size="11pt" style:font-size-asian="11pt" style:font-size-complex="10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-asian="細明體" style:letter-kerning="false" fo:font-size="9pt" style:font-size-asian="9pt" style:font-size-complex="10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新內文" style:display-name="新內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新內文字元" style:display-name="新內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標題" style:display-name="第二層標題" style:family="paragraph" style:parent-style-name="新內文">
      <style:paragraph-properties fo:text-align="start" fo:margin-right="0.0694in" fo:text-indent="0.1388in"/>
      <style:text-properties fo:font-weight="bold" style:font-weight-asian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/>
      <style:text-properties style:font-name-asian="標楷體" fo:font-size="16pt" style:font-size-asian="16pt" fo:hyphenate="false"/>
    </style:style>
    <style:style style:name="WW_CharLFO3LVL1" style:family="text">
      <style:text-properties style:font-name-asian="標楷體" fo:font-size="16pt" style:font-size-asian="16pt"/>
    </style:style>
    <style:style style:name="WW_CharLFO3LVL2" style:family="text">
      <style:text-properties style:font-name-asian="標楷體" fo:font-size="15pt" style:font-size-asian="15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="Times New Roman" style:font-name-asian="標楷體" fo:font-size="12pt" style:font-size-asian="12pt"/>
    </style:style>
    <text:list-style style:name="文章章節" style:display-name="文章 / 章節">
      <text:list-level-style-number text:level="1" text:style-name="WW_CharLFO3LVL1" style:num-suffix="、" style:num-format="一, 一〇, 一〇〇, ..." text:start-value="2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、" style:num-format="1">
        <style:list-level-properties text:space-before="0.5909in" text:min-label-width="0.3937in"/>
      </text:list-level-style-number>
      <text:list-level-style-number text:level="4" text:style-name="WW_CharLFO3LVL4" style:num-suffix="、" style:num-format="">
        <style:list-level-properties text:space-before="0.8861in" text:min-label-width="0.4916in"/>
      </text:list-level-style-number>
      <text:list-level-style-number text:level="5" style:num-suffix="." style:num-format="">
        <style:list-level-properties text:space-before="1.1812in" text:min-label-width="0.5902in"/>
      </text:list-level-style-number>
      <text:list-level-style-number text:level="6" style:num-suffix=")" style:num-format="">
        <style:list-level-properties text:space-before="1.4763in" text:min-label-width="0.7875in"/>
      </text:list-level-style-number>
      <text:list-level-style-number text:level="7" style:num-prefix="(" style:num-suffix=")" style:num-format="">
        <style:list-level-properties text:space-before="1.7715in" text:min-label-width="0.8861in"/>
      </text:list-level-style-number>
      <text:list-level-style-number text:level="8" style:num-suffix="." style:num-format="">
        <style:list-level-properties text:space-before="2.0666in" text:min-label-width="0.9847in"/>
      </text:list-level-style-number>
      <text:list-level-style-number text:level="9" style:num-suffix=")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style:font-name="Times New Roman" style:font-name-asian="標楷體" fo:font-size="15pt" style:font-size-asian="15pt"/>
    </style:style>
    <text:list-style style:name="樣式1" style:display-name="樣式1">
      <text:list-level-style-number text:level="1" text:style-name="WW_CharLFO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LVL2" style:num-suffix="、" style:num-format="一, 十, 一百(繁), ...">
        <style:list-level-properties text:space-before="0.4895in" text:min-label-width="0.3937in"/>
      </text:list-level-style-number>
      <text:list-level-style-number text:level="3" style:num-prefix="第" style:num-suffix="項" style:num-format="一, 十, 一百(繁), ...">
        <style:list-level-properties text:space-before="0.7854in" text:min-label-width="0.3937in"/>
      </text:list-level-style-number>
      <text:list-level-style-number text:level="4" style:num-format="">
        <style:list-level-properties text:space-before="1.0805in" text:min-label-width="0.4916in"/>
      </text:list-level-style-number>
      <text:list-level-style-number text:level="5" style:num-format="">
        <style:list-level-properties text:space-before="1.3756in" text:min-label-width="0.5902in"/>
      </text:list-level-style-number>
      <text:list-level-style-number text:level="6" style:num-format="">
        <style:list-level-properties text:space-before="1.6708in" text:min-label-width="0.7875in"/>
      </text:list-level-style-number>
      <text:list-level-style-number text:level="7" style:num-format="">
        <style:list-level-properties text:space-before="1.9659in" text:min-label-width="0.8861in"/>
      </text:list-level-style-number>
      <text:list-level-style-number text:level="8" style:num-format="">
        <style:list-level-properties text:space-before="2.2611in" text:min-label-width="0.9847in"/>
      </text:list-level-style-number>
      <text:list-level-style-number text:level="9" style:num-format="">
        <style:list-level-properties text:space-before="2.5569in" text:min-label-width="1.1805in"/>
      </text:list-level-style-number>
    </text:list-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1569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text" style:display-name="1-1text" style:family="paragraph" style:parent-style-name="內文">
      <style:paragraph-properties style:text-autospace="none" fo:text-align="justify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text字元" style:display-name="1-1text 字元" style:family="text">
      <style:text-properties style:font-name="標楷體" style:font-name-asian="標楷體" fo:color="#000000" fo:font-size="14pt" style:font-size-asian="14pt" fo:language="en" fo:country="US" style:language-asian="zh" style:country-asian="TW" style:language-complex="ar" style:country-complex="SA"/>
    </style:style>
    <style:style style:name="樣式中文標楷體右2.58字元" style:display-name="樣式 (中文) 標楷體 右 2.58 字元" style:family="paragraph" style:parent-style-name="內文">
      <style:paragraph-properties fo:margin-right="0.4298in"/>
      <style:text-properties style:font-name-asian="標楷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0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472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購置節能標章產品補助作業要點（草案）</dc:title>
    <meta:initial-creator>Julia_wu</meta:initial-creator>
    <dc:creator>ww</dc:creator>
    <meta:creation-date>2017-08-31T06:19:00Z</meta:creation-date>
    <dc:date>2017-08-31T06:19:00Z</dc:date>
    <meta:print-date>2015-06-17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