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833in" fo:margin-bottom="0.0833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8395in" style:use-optimal-column-width="false"/>
    </style:style>
    <style:style style:name="TableColumn14" style:family="table-column">
      <style:table-column-properties style:column-width="2.8875in" style:use-optimal-column-width="false"/>
    </style:style>
    <style:style style:name="TableColumn15" style:family="table-column">
      <style:table-column-properties style:column-width="1.2145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12" style:family="table">
      <style:table-properties style:width="7.0243in" fo:margin-left="0.2083in" table:align="center"/>
    </style:style>
    <style:style style:name="TableRow19" style:family="table-row">
      <style:table-row-properties style:min-row-height="0.388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79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38" style:family="table-row">
      <style:table-row-properties style:min-row-height="0.1277in" style:use-optimal-row-height="false" fo:keep-together="always"/>
    </style:style>
    <style:style style:name="P39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TableRow46" style:family="table-row">
      <style:table-row-properties style:min-row-height="0.211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5416in" fo:text-indent="-0.5333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55" style:family="table-row">
      <style:table-row-properties style:min-row-height="0.441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275in" fo:text-indent="-0.2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68" style:family="table-row">
      <style:table-row-properties style:min-row-height="2.8875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bottom="0.0833in"/>
      <style:text-properties style:font-name="標楷體" style:font-name-asian="標楷體" fo:color="#FF0000" fo:letter-spacing="-0.0083in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margin-bottom="0.0833in"/>
    </style:style>
    <style:style style:name="T76" style:parent-style-name="預設段落字型" style:family="text">
      <style:text-properties style:font-name="標楷體" style:font-name-asian="標楷體" fo:color="#FF0000" fo:letter-spacing="-0.008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letter-spacing="-0.008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letter-spacing="-0.0083in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style:snap-to-layout-grid="false" fo:margin-top="0.0833in" fo:margin-left="-0.1701in" fo:margin-right="0.3916in" fo:text-indent="0.4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4" style:parent-style-name="內文" style:family="paragraph">
      <style:paragraph-properties style:snap-to-layout-grid="false" fo:text-align="justify" fo:margin-top="0.0833in" fo:margin-left="0.327in" fo:text-indent="-0.3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text-properties style:font-size-complex="18pt"/>
    </style:style>
    <style:style style:name="T88" style:parent-style-name="預設段落字型" style:family="text"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89" style:family="table-row">
      <style:table-row-properties style:min-row-height="0.2597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2.4784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center" fo:margin-top="0.833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0986in" fo:text-indent="-0.098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 style:letter-kerning="false"/>
    </style:style>
    <style:style style:name="P115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1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45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fo:color="#FF0000" fo:font-size="18pt" style:font-size-asian="18pt" style:font-size-complex="18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5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6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7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8" style:parent-style-name="內文" style:family="paragraph">
      <style:paragraph-properties fo:text-align="justify" fo:margin-left="-0.0013in" fo:text-indent="0.3944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9" style:parent-style-name="內文" style:family="paragraph">
      <style:paragraph-properties fo:text-align="justify" fo:margin-left="-0.0013in" fo:text-indent="0.3944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min-width="2in" fo:min-height="2.07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fo:min-width="3.26806in" fo:min-height="6.2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2" style:parent-style-name="Graphics">
      <style:graphic-properties fo:min-width="0.74583in" fo:min-height="5.8243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9in" fo:min-height="0.9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2"/></text:span><text:span text:style-name="T3"><draw:frame draw:z-index="251660288" draw:id="id0" draw:style-name="a0" draw:name="Text Box 596" text:anchor-type="paragraph" svg:x="-0.28681in" svg:y="-0.44583in" svg:width="0.93472in" svg:height="0.38889in" style:rel-width="scale" style:rel-height="scale-min"><draw:text-box><text:p text:style-name="內文"><text:span text:style-name="T4">附件</text:span><text:span text:style-name="T5">五</text:span></text:p></draw:text-box><svg:desc/></draw:frame></text:span><text:span text:style-name="T6">臺北市政府產業發展局商業智慧節電獎勵</text:span><text:span text:style-name="T7">計畫</text:span><text:span text:style-name="T8">節電成效</text:span><text:span text:style-name="T9">報告書</text:span></text:p>
      <text:p text:style-name="P10"><text:span text:style-name="T11">一、基本資料暨應備文件檢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<text:span text:style-name="T23">(</text:span><text:span text:style-name="T24">請填入公司名稱</text:span><text:span text:style-name="T25">)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節電成效驗收日期</text:p>
          </table:table-cell>
          <table:table-cell table:style-name="TableCell31" table:number-columns-spanned="5">
            <text:p text:style-name="P32"><text:s text:c="3"/><text:s text:c="2"/>年<text:s text:c="2"/><text:s/>月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檢附文件及填寫重點檢核項目</text:p>
          </table:table-cell>
          <table:covered-table-cell/>
          <table:covered-table-cell/>
          <table:table-cell table:style-name="TableCell36" table:number-columns-spanned="3">
            <text:p text:style-name="P37">自我檢核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是</text:p>
          </table:table-cell>
          <table:table-cell table:style-name="TableCell42">
            <text:p text:style-name="P43">否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 table:number-columns-spanned="3">
            <text:p text:style-name="P48">1.節電成效報告書：申請人是否皆參與驗收並於節電成效驗收報告書加蓋公司大小章</text:p>
          </table:table-cell>
          <table:covered-table-cell/>
          <table:covered-table-cell/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2</text:span><text:span text:style-name="T59">、</text:span><text:span text:style-name="T60">收受撥款帳戶存摺封面影本1份</text:span><text:span text:style-name="T61">(如無實體存摺者，改以自行書寫相關帳戶資料)</text:span></text:p>
          </table:table-cell>
          <table:covered-table-cell/>
          <table:covered-table-cell/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【103年4月~104年1月用電統計】：<text:s text:c="2"/>度</text:p>
            <text:p text:style-name="P71">【104年4月~105年1月用電統計】：<text:s text:c="2"/>度</text:p>
            <text:p text:style-name="P72">節電度數：<text:s text:c="2"/>度</text:p>
            <text:p text:style-name="P73">節電率：<text:s text:c="2"/>%</text:p>
            <text:p text:style-name="P74"/>
            <text:p text:style-name="P75"><text:span text:style-name="T76">(</text:span><text:span text:style-name="T77">計算公式</text:span><text:span text:style-name="T78">如下</text:span><text:span text:style-name="T79"><draw:g draw:z-index="251665408" draw:name="Group 156" draw:id="id4" draw:style-name="a4" text:anchor-type="paragraph"><svg:desc/><draw:frame draw:z-index="0" draw:id="id1" draw:style-name="a1" draw:name="Text Box 588" svg:x="-0.26181in" svg:y="0.38611in" svg:width="1.53611in" svg:height="0.31667in" style:rel-width="scale" style:rel-height="scale-min"><draw:text-box><text:p text:style-name="P80"><text:span text:style-name="T81">節電率(%)=</text:span></text:p></draw:text-box><svg:desc/></draw:frame><draw:frame draw:z-index="0" draw:id="id2" draw:style-name="a2" draw:name="Text Box 589" svg:x="0.59792in" svg:y="0.16875in" svg:width="5.82431in" svg:height="0.74583in" style:rel-width="scale" style:rel-height="scale"><draw:text-box><text:p text:style-name="P82"><text:span text:style-name="T83">(103年4月~104年1月)用電量-(104年4月~105年1月)用電量</text:span></text:p><text:p text:style-name="P84"><text:span text:style-name="T85"><text:s text:c="21"/></text:span><text:span text:style-name="T86">(103年4月~104年1月)用電量</text:span></text:p><text:p text:style-name="P87"/></draw:text-box><svg:desc/></draw:frame><draw:connector draw:type="line" svg:x1="1.03403in" svg:y1="0.55069in" svg:x2="5.86528in" svg:y2="0.55069in" draw:z-index="0" draw:id="id3" draw:style-name="a3" draw:name="AutoShape 590"><svg:desc/></draw:connector></draw:g>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蓋章</text:p>
          </table:table-cell>
          <table:covered-table-cell/>
          <table:table-cell table:style-name="TableCell92" table:number-columns-spanned="4">
            <text:p text:style-name="P93">經辦人員簽章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<draw:frame draw:z-index="251661312" draw:id="id5" draw:style-name="a5" draw:name="Text Box 600" text:anchor-type="paragraph" svg:x="3.05694in" svg:y="1.29167in" svg:width="0.91181in" svg:height="0.9in" style:rel-width="scale" style:rel-height="scale"><draw:text-box><text:p text:style-name="P98">代表人章</text:p></draw:text-box><svg:desc/></draw:frame></text:span><text:span text:style-name="T99"><draw:frame draw:z-index="251662336" draw:id="id6" draw:style-name="a6" draw:name="Text Box 599" text:anchor-type="paragraph" svg:x="0.76667in" svg:y="0.19167in" svg:width="2.07222in" svg:height="2in" style:rel-width="scale" style:rel-height="scale"><draw:text-box><text:p text:style-name="P100">公司章</text:p></draw:text-box><svg:desc/></draw:frame>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備註：</text:p>
      <text:p text:style-name="P104"><text:span text:style-name="T105">1.</text:span><text:span text:style-name="T106">申請人保證所提文件真實無</text:span><text:span text:style-name="T107">造假等不實情事，本局得撤銷或廢止申請人資格，追回全部或一部</text:span><text:span text:style-name="T108">獎勵金</text:span><text:span text:style-name="T109">。另</text:span><text:span text:style-name="T110">申請人</text:span><text:span text:style-name="T111">經本局通知限期繳回</text:span><text:span text:style-name="T112">獎勵金</text:span><text:span text:style-name="T113">，逾期未繳回者，依法移送強制執行。</text:span></text:p>
      <text:p text:style-name="P114">2.本報告書所定格式僅供參考，申請人得視需要酌予調整。</text:p>
      <text:p text:style-name="P115"/>
      <text:soft-page-break/>
      <text:p text:style-name="P116">二、收受撥款帳戶存摺封面影本</text:p>
      <text:p text:style-name="P117">(須含金融機構名稱、分行別、戶名及帳號等資訊)</text:p>
      <text:p text:style-name="P118"><text:span text:style-name="T119"><draw:custom-shape svg:x="0.33333in" svg:y="0.11528in" svg:width="6.20903in" svg:height="3.26806in" draw:z-index="251663360" draw:id="id7" draw:style-name="a7" draw:name="Rectangle 595" text:anchor-type="paragraph"><svg:desc/><text:p text:style-name="內文"/><text:p text:style-name="內文"/><text:p text:style-name="內文"/><text:p text:style-name="內文"/><text:p text:style-name="P120"/><text:p text:style-name="P121"/><text:p text:style-name="P122"/><text:p text:style-name="P123">(本帳戶戶名須為申請人-即公司或商業)</text:p><draw:enhanced-geometry draw:type="non-primitive" svg:viewBox="0 0 21600 21600" draw:enhanced-path="M 0 0 L 21600 0 21600 21600 0 21600 Z N"/></draw:custom-shap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備註：如無實體存摺者免附，並請自行填入金融機構名稱、分行別、戶名及帳號等詳細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7-08-31T06:19:00Z</meta:creation-date>
    <dc:date>2017-08-31T06:19:00Z</dc:date>
    <meta:print-date>2015-06-17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