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P5" style:parent-style-name="內文" style:family="paragraph">
      <style:paragraph-properties fo:text-align="center" fo:margin-bottom="0.3819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20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20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20pt"/>
    </style:style>
    <style:style style:name="P1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14" style:parent-style-name="清單段落" style:list-style-name="LFO1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1" style:parent-style-name="清單段落" style:list-style-name="LFO1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7" style:parent-style-name="清單段落" style:list-style-name="LFO1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40" style:parent-style-name="清單段落" style:list-style-name="LFO1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20pt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end" fo:line-height="150%" fo:text-indent="0.3347in"/>
      <style:text-properties style:font-name="標楷體" style:font-name-asian="標楷體" fo:font-size="16pt" style:font-size-asian="16pt" style:font-size-complex="20pt"/>
    </style:style>
    <style:style style:name="P51" style:parent-style-name="內文" style:family="paragraph">
      <style:paragraph-properties fo:text-align="end" fo:line-height="150%" fo:text-indent="0.3347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20pt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20pt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family="graphic" style:name="a1" style:parent-style-name="Graphics">
      <style:graphic-properties fo:min-width="0.43681in" fo:min-height="0.885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id="id1" draw:style-name="a1" draw:name="文字方塊 2" text:anchor-type="paragraph" svg:x="5.86042in" svg:y="-0.64861in" svg:width="0.88542in" svg:height="0.43681in" style:rel-width="scale" style:rel-height="scale"><draw:text-box><text:p text:style-name="P3">(附件5)</text:p></draw:text-box><svg:desc/></draw:frame></text:span><text:span text:style-name="T4">臺北市市場處</text:span></text:p>
      <text:p text:style-name="P5"><text:span text:style-name="T6">友善廁所</text:span><text:span text:style-name="T7">相關事項</text:span><text:span text:style-name="T8">申請表</text:span></text:p>
      <text:p text:style-name="P9">單位名稱：________________________________</text:p>
      <text:p text:style-name="P10"/>
      <text:p text:style-name="P11">申請備查事項：</text:p>
      <text:list text:style-name="LFO1" text:continue-numbering="true">
        <text:list-item>
          <text:p text:style-name="P12">退出本方案。</text:p>
        </text:list-item>
        <text:list-item>
          <text:p text:style-name="P13">申請「空間維護暨設備改善補助」。</text:p>
        </text:list-item>
        <text:list-item>
          <text:p text:style-name="P14"><text:span text:style-name="T15">暫時停業，</text:span><text:span text:style-name="T16">為期</text:span><text:span text:style-name="T17">：</text:span><text:span text:style-name="T18">_________</text:span><text:span text:style-name="T19">天</text:span><text:span text:style-name="T20">。</text:span></text:p>
        </text:list-item>
        <text:list-item>
          <text:p text:style-name="P21"><text:span text:style-name="T22">負責人</text:span><text:span text:style-name="T23">變更；新負責人姓名：</text:span><text:span text:style-name="T24">____________________</text:span><text:span text:style-name="T25">___</text:span><text:span text:style-name="T26">。</text:span></text:p>
        </text:list-item>
        <text:list-item>
          <text:p text:style-name="P27"><text:span text:style-name="T28">整修裝潢</text:span><text:span text:style-name="T29">，</text:span><text:span text:style-name="T30">施工日期</text:span><text:span text:style-name="T31">：</text:span><text:span text:style-name="T32">___________</text:span><text:span text:style-name="T33">_</text:span><text:span text:style-name="T34">_</text:span><text:span text:style-name="T35">，預計完工日：</text:span><text:span text:style-name="T36">________</text:span><text:span text:style-name="T37">___</text:span><text:span text:style-name="T38">__</text:span><text:span text:style-name="T39">。</text:span></text:p>
        </text:list-item>
        <text:list-item>
          <text:p text:style-name="P40"><text:span text:style-name="T41">其他：</text:span><text:span text:style-name="T42">_________________________________________________</text:span><text:span text:style-name="T43">。</text:span></text:p>
        </text:list-item>
      </text:list>
      <text:p text:style-name="P44"/>
      <text:p text:style-name="P45"><text:span text:style-name="T46">申請事由：</text:span><text:span text:style-name="T47">__________________________________________________</text:span></text:p>
      <text:p text:style-name="P48">____________________________________________________________</text:p>
      <text:p text:style-name="P49">____________________________________________________________</text:p>
      <text:p text:style-name="P50"/>
      <text:p text:style-name="P51"><text:span text:style-name="T52">負責人</text:span><text:span text:style-name="T53">：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/>
      <text:p text:style-name="P63"><text:span text:style-name="T64">中華民國</text:span><text:span text:style-name="T65"><text:tab/></text:span><text:span text:style-name="T66"><text:tab/></text:span><text:span text:style-name="T67"><text:tab/>年</text:span><text:span text:style-name="T68"><text:tab/></text:span><text:span text:style-name="T69"><text:tab/></text:span><text:span text:style-name="T70"><text:tab/>月</text:span><text:span text:style-name="T71"><text:tab/></text:span><text:span text:style-name="T72"><text:tab/></text:span><text:span text:style-name="T73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ffffff" draw:opacity="100%" draw:stroke="solid" svg:stroke-width="0.00694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8409in" fo:padding-bottom="0.3486in" fo:padding-right="0.8409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>
      <style:graphic-properties style:wrap="run-through" style:run-through="foreground" style:writing-mode="lr-tb" draw:fill="none" draw:stroke="solid" svg:stroke-width="0.01389in" svg:stroke-color="#ffc0cb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頁首"><draw:custom-shape svg:x="0in" svg:y="1in" svg:width="5.90764in" svg:height="9.69375in" draw:z-index="251688960" draw:id="id0" draw:layer="Invisible" draw:style-name="a0" draw:name="Genko:A4:20:20:P:2::" text:anchor-type="paragraph"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02-17T02:09:00Z</meta:creation-date>
    <dc:date>2017-02-17T02:09:00Z</dc:date>
    <meta:print-date>2012-08-16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