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9" style:family="table-column">
      <style:table-column-properties style:column-width="0.9013in"/>
    </style:style>
    <style:style style:name="TableColumn10" style:family="table-column">
      <style:table-column-properties style:column-width="0.8472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0.425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6298in"/>
    </style:style>
    <style:style style:name="TableColumn15" style:family="table-column">
      <style:table-column-properties style:column-width="0.9451in"/>
    </style:style>
    <style:style style:name="TableColumn16" style:family="table-column">
      <style:table-column-properties style:column-width="0.7013in"/>
    </style:style>
    <style:style style:name="TableColumn17" style:family="table-column">
      <style:table-column-properties style:column-width="0.1847in"/>
    </style:style>
    <style:style style:name="TableColumn18" style:family="table-column">
      <style:table-column-properties style:column-width="0.5354in"/>
    </style:style>
    <style:style style:name="TableColumn19" style:family="table-column">
      <style:table-column-properties style:column-width="0.2041in"/>
    </style:style>
    <style:style style:name="TableColumn20" style:family="table-column">
      <style:table-column-properties style:column-width="1.4993in"/>
    </style:style>
    <style:style style:name="Table8" style:family="table">
      <style:table-properties style:width="7.2361in" style:rel-width="100%" fo:margin-left="0in" table:align="lef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4.3131in"/>
    </style:style>
    <style:style style:name="TableCell27" style:family="table-cell">
      <style:table-cell-properties fo:border-top="0.0138in solid #000000" fo:border-left="0.0312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50%" fo:text-indent="1.673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50%" fo:text-indent="1.6736in"/>
      <style:text-properties style:font-name="標楷體" style:font-name-asian="標楷體"/>
    </style:style>
    <style:style style:name="P35" style:parent-style-name="內文" style:family="paragraph">
      <style:paragraph-properties fo:text-align="justify" fo:text-indent="3.6416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150%" fo:text-indent="3.6416in"/>
      <style:text-properties style:font-name="標楷體" style:font-name-asian="標楷體"/>
    </style:style>
    <style:style style:name="TableRow37" style:family="table-row">
      <style:table-row-properties style:min-row-height="0.2861in"/>
    </style:style>
    <style:style style:name="TableCell38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6298in"/>
    </style:style>
    <style:style style:name="TableCell4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6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Row68" style:family="table-row">
      <style:table-row-properties style:min-row-height="0.2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end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Row79" style:family="table-row">
      <style:table-row-properties style:min-row-height="0.66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end"/>
      <style:text-properties style:font-name="標楷體" style:font-name-asian="標楷體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Row89" style:family="table-row">
      <style:table-row-properties style:min-row-height="0.6694in"/>
    </style:style>
    <style:style style:name="TableCell9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標楷體" style:font-name-asian="標楷體"/>
    </style:style>
    <style:style style:name="TableCell94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0.36458in" fo:min-height="0.885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5833in" svg:y="0.03889in" svg:width="0.88542in" svg:height="0.36458in" style:rel-width="scale" style:rel-height="scale"><draw:text-box><text:p text:style-name="P3">(附件2<text:bookmark-start text:name="_GoBack"/><text:bookmark-end text:name="_GoBack"/>)</text:p></draw:text-box><svg:desc/></draw:frame></text:span><text:span text:style-name="T4">臺北市市場處</text:span></text:p>
      <text:p text:style-name="P5">「臺北市臨時攤販集中場友善廁所推廣方案」補助費用申請表</text:p>
      <text:p text:style-name="P6"/>
      <text:p text:style-name="P7">申請日期：<text:tab/><text:tab/><text:tab/>年<text:tab/><text:tab/>月<text:tab/><text:tab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第 <text:s text:c="2"/><text:s text:c="2"/><text:s/>期</text:p>
          </table:table-cell>
          <table:covered-table-cell/>
          <table:covered-table-cell/>
          <table:table-cell table:style-name="TableCell24" table:number-columns-spanned="9">
            <text:p text:style-name="P25">申請補助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2">
            <text:p text:style-name="P28">檢附資料：</text:p>
            <text:p text:style-name="P29">□ 購買憑證 <text:s text:c="3"/>張(影本需加蓋「與正本相符」章)</text:p>
            <text:p text:style-name="P30">□ 清潔紀錄表</text:p>
            <text:p text:style-name="P31">□ 領據</text:p>
            <text:p text:style-name="P32">□<text:s/>匯款銀行帳戶<text:s text:c="5"/>銀行：</text:p>
            <text:p text:style-name="P33">戶名：</text:p>
            <text:p text:style-name="P34">帳號：</text:p>
            <text:p text:style-name="P35"/>
            <text:p text:style-name="P36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其他審核事項(以下由市場處人員填寫，申請補助單位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總補助</text:p>
            <text:p text:style-name="P43">金額</text:p>
          </table:table-cell>
          <table:table-cell table:style-name="TableCell44" table:number-rows-spanned="4">
            <text:p text:style-name="P45">一般</text:p>
            <text:p text:style-name="P46">補助</text:p>
          </table:table-cell>
          <table:table-cell table:style-name="TableCell47" table:number-columns-spanned="3">
            <text:p text:style-name="P48">第一期</text:p>
          </table:table-cell>
          <table:covered-table-cell/>
          <table:covered-table-cell/>
          <table:table-cell table:style-name="TableCell49" table:number-columns-spanned="2">
            <text:p text:style-name="P50">(元)</text:p>
          </table:table-cell>
          <table:covered-table-cell/>
          <table:table-cell table:style-name="TableCell51" table:number-columns-spanned="2" table:number-rows-spanned="4">
            <text:p text:style-name="P52">空間維護及設備改善補助</text:p>
          </table:table-cell>
          <table:covered-table-cell/>
          <table:table-cell table:style-name="TableCell53" table:number-columns-spanned="2" table:number-rows-spanned="2">
            <text:p text:style-name="P54">已請領</text:p>
            <text:p text:style-name="P55">金額</text:p>
          </table:table-cell>
          <table:covered-table-cell/>
          <table:table-cell table:style-name="TableCell56" table:number-rows-spanned="2">
            <text:p text:style-name="P57">(元)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3" table:number-rows-spanned="2">
            <text:p text:style-name="P62">第二期</text:p>
          </table:table-cell>
          <table:covered-table-cell/>
          <table:covered-table-cell/>
          <table:table-cell table:style-name="TableCell63" table:number-columns-spanned="2" table:number-rows-spanned="2">
            <text:p text:style-name="P64">(元)</text:p>
          </table: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 table:number-rows-spanned="2">
            <text:p text:style-name="P75">未請領</text:p>
            <text:p text:style-name="P76">金額</text:p>
          </table:table-cell>
          <table:covered-table-cell/>
          <table:table-cell table:style-name="TableCell77" table:number-rows-spanned="2">
            <text:p text:style-name="P78">(元)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3">
            <text:p text:style-name="P83">第三期</text:p>
          </table:table-cell>
          <table:covered-table-cell/>
          <table:covered-table-cell/>
          <table:table-cell table:style-name="TableCell84" table:number-columns-spanned="2">
            <text:p text:style-name="P85">(元)</text:p>
          </table: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已領補助金額合計</text:p>
          </table:table-cell>
          <table:covered-table-cell/>
          <table:table-cell table:style-name="TableCell92" table:number-columns-spanned="5">
            <text:p text:style-name="P93">(元)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補助款</text:p>
            <text:p text:style-name="P96">餘額</text:p>
          </table:table-cell>
          <table:covered-table-cell/>
          <table:table-cell table:style-name="TableCell97" table:number-columns-spanned="3">
            <text:p text:style-name="P98">(元)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市場處</text:p>
            <text:p text:style-name="P102">承辦人員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市場處</text:p>
            <text:p text:style-name="P107">股長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市場處</text:p>
            <text:p text:style-name="P112">科長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7-02-17T02:08:00Z</meta:creation-date>
    <dc:date>2017-02-17T02:08:00Z</dc:date>
    <meta:print-date>2014-11-12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