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7479in"/>
    </style:style>
    <style:style style:name="TableColumn9" style:family="table-column">
      <style:table-column-properties style:column-width="1.2201in"/>
    </style:style>
    <style:style style:name="TableColumn10" style:family="table-column">
      <style:table-column-properties style:column-width="0.7479in"/>
    </style:style>
    <style:style style:name="TableColumn11" style:family="table-column">
      <style:table-column-properties style:column-width="1.2201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2201in"/>
    </style:style>
    <style:style style:name="TableColumn14" style:family="table-column">
      <style:table-column-properties style:column-width="0.984in"/>
    </style:style>
    <style:style style:name="Table6" style:family="table">
      <style:table-properties style:width="7.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line-height-at-least="0.0972in"/>
      <style:text-properties fo:font-size="6pt" style:font-size-asian="6pt"/>
    </style:style>
    <style:style style:family="graphic" style:name="a0" style:parent-style-name="Graphics">
      <style:graphic-properties fo:min-width="0.33681in" fo:min-height="0.917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id="id0" draw:style-name="a0" draw:name="文字方塊 2" text:anchor-type="paragraph" svg:x="6.57222in" svg:y="0.02778in" svg:width="0.91736in" svg:height="0.33681in" style:rel-width="scale" style:rel-height="scale"><draw:text-box><text:p text:style-name="P3">(附件3)</text:p></draw:text-box><svg:desc/></draw:frame></text:span><text:span text:style-name="T4">友善廁所清潔紀錄表</text:span></text:p>
      <text:p text:style-name="P5">月份：<text:tab/><text:tab/><text:tab/><text:tab/><text:tab/><text:tab/><text:tab/><text:tab/><text:tab/>單位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簽名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簽名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簽名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P194">17</text:p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P204">18</text:p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P214">19</text:p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>
            <text:p text:style-name="P224">20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P234">21</text:p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P264">24</text:p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</table:table-row>
        <table:table-row table:style-name="TableRow272">
          <table:table-cell table:style-name="TableCell273">
            <text:p text:style-name="P274">25</text:p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>
            <text:p text:style-name="P284">26</text:p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>
            <text:p text:style-name="P294">27</text:p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P304">28</text:p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</table:table-row>
        <table:table-row table:style-name="TableRow312">
          <table:table-cell table:style-name="TableCell313">
            <text:p text:style-name="P314">29</text:p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>
            <text:p text:style-name="P324">30</text:p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</table:table-row>
        <table:table-row table:style-name="TableRow332">
          <table:table-cell table:style-name="TableCell333">
            <text:p text:style-name="P334">31</text:p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02-17T02:09:00Z</meta:creation-date>
    <dc:date>2017-02-17T02:09:00Z</dc:date>
    <meta:print-date>2013-10-31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