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" style:parent-style-name="內文" style:family="paragraph">
      <style:paragraph-properties fo:text-align="justify" fo:line-height="0.5833in"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indent="0.555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67708in" fo:min-height="2.6354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4.93264in" svg:y="-0.39583in" svg:width="1.01528in" svg:height="0.37778in" style:rel-width="scale" style:rel-height="scale-min"><draw:text-box><text:p text:style-name="P2"><text:span text:style-name="T3">（附件</text:span><text:span text:style-name="T4">4</text:span><text:span text:style-name="T5">）</text:span></text:p></draw:text-box><svg:desc/></draw:frame><text:span text:style-name="T6">領據</text:span></text:p>
      <text:p text:style-name="P7"><text:span text:style-name="T8"><draw:frame draw:z-index="251657216" draw:id="id1" draw:style-name="a1" draw:name="Text Box 4" text:anchor-type="paragraph" svg:x="2.86458in" svg:y="0.59375in" svg:width="2.63542in" svg:height="0.67708in" style:rel-width="scale" style:rel-height="scale"><draw:text-box><text:p text:style-name="P9"><text:span text:style-name="T10">□</text:span><text:span text:style-name="T11">一般補助</text:span></text:p><text:p text:style-name="P12"><text:span text:style-name="T13">□</text:span><text:span text:style-name="T14">空間維護</text:span><text:span text:style-name="T15">暨</text:span><text:span text:style-name="T16">設備改善補助</text:span></text:p></draw:text-box><svg:desc/></draw:frame></text:span><text:span text:style-name="T17">茲</text:span><text:span text:style-name="T18">已具領</text:span><text:span text:style-name="T19">臺北市市場處</text:span><text:span text:style-name="T20">核發</text:span><text:span text:style-name="T21">「臺北市</text:span><text:span text:style-name="T22">臨時</text:span><text:span text:style-name="T23">攤販集中場友善廁所推廣</text:span><text:span text:style-name="T24">方案</text:span><text:span text:style-name="T25">」第</text:span><text:span text:style-name="T26"><text:s text:c="3"/></text:span><text:span text:style-name="T27"><text:s text:c="2"/></text:span><text:span text:style-name="T28"><text:s/></text:span><text:span text:style-name="T29">期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text:span text:style-name="T36"><text:tab/></text:span><text:span text:style-name="T37"><text:tab/></text:span><text:span text:style-name="T38">，</text:span><text:span text:style-name="T39">補助金額新</text:span><text:span text:style-name="T40">臺</text:span><text:span text:style-name="T41">幣</text:span><text:span text:style-name="T42"><text:s text:c="14"/></text:span><text:span text:style-name="T43"><text:s text:c="5"/></text:span><text:span text:style-name="T44">元整。</text:span></text:p>
      <text:p text:style-name="P45"/>
      <text:p text:style-name="P46">此致</text:p>
      <text:p text:style-name="P47">臺北市市場處</text:p>
      <text:p text:style-name="P48"/>
      <text:p text:style-name="P49"/>
      <text:p text:style-name="P50">具領人：</text:p>
      <text:p text:style-name="P51">統一編號：</text:p>
      <text:p text:style-name="P52">代表人：<text:tab/><text:tab/><text:tab/><text:tab/><text:tab/><text:tab/><text:tab/><text:tab/><text:tab/>（簽章）</text:p>
      <text:p text:style-name="P53">身分證字號：</text:p>
      <text:p text:style-name="P54">地址：</text:p>
      <text:p text:style-name="P55">電話：</text:p>
      <text:p text:style-name="P56"/>
      <text:p text:style-name="P57"/>
      <text:p text:style-name="P58"/>
      <text:p text:style-name="P59">註:具領人請填寫申請單位名稱，代表人請填寫負責人名稱。</text:p>
      <text:p text:style-name="P60"/>
      <text:p text:style-name="P61"/>
      <text:p text:style-name="P62"><text:span text:style-name="T63">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據         （附件7）</dc:title>
    <meta:initial-creator>Administrator</meta:initial-creator>
    <dc:creator>ww</dc:creator>
    <meta:creation-date>2017-02-17T02:09:00Z</meta:creation-date>
    <dc:date>2017-02-17T02:09:00Z</dc:date>
    <meta:print-date>2013-02-04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