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6" style:parent-style-name="內文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3.25in" style:use-optimal-column-width="false"/>
    </style:style>
    <style:style style:name="Table10" style:family="table">
      <style:table-properties style:width="6.6444in" fo:margin-left="0in" table:align="left"/>
    </style:style>
    <style:style style:name="TableRow16" style:family="table-row">
      <style:table-row-properties style:min-row-height="0.36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4" style:family="table-row">
      <style:table-row-properties style:min-row-height="0.366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71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 fo:text-indent="0.2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0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color="#000000" fo:letter-spacing="-0.0069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6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7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8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3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 fo:margin-left="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 fo:margin-left="0.3347in" fo:text-indent="2.0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style:line-height-at-least="0.1666in" fo:text-indent="2.33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margin-left="0.3347in" fo:text-indent="0.04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1.5in" style:use-optimal-column-width="false"/>
    </style:style>
    <style:style style:name="TableColumn105" style:family="table-column">
      <style:table-column-properties style:column-width="2.62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0138in" style:use-optimal-column-width="false"/>
    </style:style>
    <style:style style:name="TableColumn108" style:family="table-column">
      <style:table-column-properties style:column-width="1.7361in" style:use-optimal-column-width="false"/>
    </style:style>
    <style:style style:name="Table103" style:family="table">
      <style:table-properties style:width="6.625in" fo:margin-left="0.0194in" table:align="left"/>
    </style:style>
    <style:style style:name="TableRow109" style:family="table-row">
      <style:table-row-properties style:min-row-height="0.418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65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fo:font-size="18pt" style:font-size-asian="18pt"/>
    </style:style>
    <style:style style:name="T124" style:parent-style-name="預設段落字型" style:family="text">
      <style:text-properties style:font-name="新細明體" fo:font-size="18pt" style:font-size-asian="18pt"/>
    </style:style>
    <style:style style:name="T125" style:parent-style-name="預設段落字型" style:family="text">
      <style:text-properties style:font-name="新細明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65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6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style:line-height-at-least="0.1666in" fo:text-indent="0.194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3"/>臺北市動物認領申請書 <text:s text:c="12"/></text:span><text:span text:style-name="T3">（附件</text:span><text:span text:style-name="T4">1</text:span><text:span text:style-name="T5">）</text:span></text:p>
      <text:p text:style-name="P6"><text:span text:style-name="T7">茲向貴</text:span><text:span text:style-name="T8">處</text:span><text:span text:style-name="T9">領回本人飼養動物乙頭，詳細資料如下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寵物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品 <text:s/>種</text:p>
          </table:table-cell>
          <table:table-cell table:style-name="TableCell23">
            <text:p text:style-name="P24">□混種<text:s text:c="2"/>□純種___________</text:p>
          </table:table-cell>
        </table:table-row>
        <table:table-row table:style-name="TableRow25">
          <table:table-cell table:style-name="TableCell26">
            <text:p text:style-name="P27">性 <text:s/>別</text:p>
          </table:table-cell>
          <table:table-cell table:style-name="TableCell28" table:number-columns-spanned="2">
            <text:p text:style-name="P29">□雄 <text:s text:c="2"/>□雌</text:p>
          </table:table-cell>
          <table:covered-table-cell/>
          <table:table-cell table:style-name="TableCell30">
            <text:p text:style-name="P31">毛 <text:s/>色</text:p>
          </table:table-cell>
          <table:table-cell table:style-name="TableCell32">
            <text:p text:style-name="P33">□黑□白□黃□棕□灰□虎斑□其他_____</text:p>
          </table:table-cell>
        </table:table-row>
        <table:table-row table:style-name="TableRow34">
          <table:table-cell table:style-name="TableCell35">
            <text:p text:style-name="P36">體 <text:s/>型</text:p>
          </table:table-cell>
          <table:table-cell table:style-name="TableCell37" table:number-columns-spanned="2">
            <text:p text:style-name="P38">□大 □中 □小□幼</text:p>
          </table:table-cell>
          <table:covered-table-cell/>
          <table:table-cell table:style-name="TableCell39">
            <text:p text:style-name="P40">特 <text:s/>徵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微晶片號碼</text:p>
          </table:table-cell>
          <table:covered-table-cell/>
          <table:table-cell table:style-name="TableCell46" table:number-columns-spanned="3">
            <text:p text:style-name="P47">□<text:s/>□<text:s/>□<text:s/>□<text:s/>□<text:s/>□<text:s/>□<text:s/>□<text:s/>□<text:s/>□</text:p>
          </table:table-cell>
          <table:covered-table-cell/>
          <table:covered-table-cell/>
        </table:table-row>
      </table:table>
      <text:p text:style-name="P48">本人今後願遵守以下約定：</text:p>
      <text:list text:style-name="LFO3" text:continue-numbering="true">
        <text:list-item>
          <text:p text:style-name="P49">無論何時都以人道方式對待認領動物,提供牠適當之食物、飲水及空間，並絕不任意棄養認領的動物。</text:p>
        </text:list-item>
        <text:list-item>
          <text:p text:style-name="P50"><text:span text:style-name="T51">定期幫牠進行狂犬病預防注射、驅蟲及健康檢查。若認領動物年齡未滿8週或</text:span><text:span text:style-name="T52">不宜施打疫苗</text:span><text:span text:style-name="T53">者</text:span><text:span text:style-name="T54">，必於 <text:s text:c="2"/>年 <text:s text:c="2"/>月 <text:s text:c="2"/>日前完成狂犬病預防注射，並將注射證明影本郵寄或傳真回本所備查。</text:span></text:p>
        </text:list-item>
        <text:list-item>
          <text:p text:style-name="P55">當牠受傷或罹病時，必請獸醫師給予醫療。</text:p>
        </text:list-item>
        <text:list-item>
          <text:p text:style-name="P56">妥善照管牠，防止其無故侵害他人之生命、身體、自由、財產或安寧。</text:p>
        </text:list-item>
        <text:list-item>
          <text:p text:style-name="P57">不再隨便放縱牠於戶外，牠出入公共場所或公眾出入之場所時，必由7歲以上之人伴同，並採取適當之防衛措施，如繫犬鍊、戴口罩等，始得攜出戶外。</text:p>
        </text:list-item>
        <text:list-item>
          <text:p text:style-name="P58"><text:span text:style-name="T59">若因任何原因無法續養，本人願為牠找到新的認養家庭，或送至動物保護團體所屬收容所，或再送至貴</text:span><text:span text:style-name="T60">處</text:span><text:span text:style-name="T61">辦理必要之手續與繳交必要之費用。</text:span></text:p>
        </text:list-item>
        <text:list-item>
          <text:p text:style-name="P62"><text:span text:style-name="T63">當牠轉讓、死亡或住所異動時，於</text:span><text:span text:style-name="T64">1</text:span><text:span text:style-name="T65">個月內依規定辦理變更登記；遺失時，於</text:span><text:span text:style-name="T66">5</text:span><text:span text:style-name="T67">天內依規定申報。</text:span></text:p>
        </text:list-item>
        <text:list-item>
          <text:p text:style-name="P68">本人願接受貴所之追蹤訪視及飼養輔導。</text:p>
        </text:list-item>
      </text:list>
      <text:p text:style-name="P69">此致</text:p>
      <text:p text:style-name="P70"><text:span text:style-name="T71">臺北市動物</text:span><text:span text:style-name="T72">保護處</text:span><text:span text:style-name="T73"><text:s/></text:span></text:p>
      <text:p text:style-name="P74"><text:s text:c="30"/>請以正楷書寫</text:p>
      <text:p text:style-name="P75"><text:span text:style-name="T76">認領人或受委託人（簽章）：</text:span><text:span text:style-name="T77"><text:s text:c="18"/></text:span></text:p>
      <text:p text:style-name="P78">身 <text:s text:c="2"/>分 <text:s/>證 <text:s/>字 <text:s/>號：□-□□□□□□□□□</text:p>
      <text:p text:style-name="P79"><text:span text:style-name="T80">飼養場所概況 <text:s text:c="7"/>地址：</text:span><text:span text:style-name="T81"><text:s text:c="6"/></text:span><text:span text:style-name="T82">區</text:span><text:span text:style-name="T83"><text:s text:c="18"/></text:span><text:span text:style-name="T84"><text:s text:c="10"/></text:span></text:p>
      <text:p text:style-name="P85"><text:span text:style-name="T86"><text:s text:c="4"/>及坪數 <text:s text:c="19"/></text:span><text:span text:style-name="T87"><text:s text:c="27"/></text:span><text:span text:style-name="T88"><text:s text:c="9"/></text:span></text:p>
      <text:p text:style-name="P89"><text:span text:style-name="T90"><text:s text:c="19"/></text:span><text:span text:style-name="T91"><text:s text:c="5"/></text:span><text:span text:style-name="T92">電話：</text:span><text:span text:style-name="T93"><text:s text:c="26"/></text:span><text:span text:style-name="T94"><text:s text:c="10"/></text:span></text:p>
      <text:p text:style-name="P95"><text:span text:style-name="T96"><text:s text:c="19"/></text:span><text:span text:style-name="T97"><text:s text:c="5"/>中華民國 <text:s text:c="6"/>年 <text:s text:c="5"/>月 <text:s text:c="5"/>日</text:span></text:p>
      <text:p text:style-name="P98"><text:span text:style-name="T99">以下資料由承辦人員填寫</text:span></text:p>
      <text:p text:style-name="P100">□以上身分資料與寵物登記所登載相符，確認認領人之家庭能妥善照顧動物。</text:p>
      <text:p text:style-name="P101"><text:span text:style-name="T102">□受委託人身份資料核對相符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流水編號</text:p>
          </table:table-cell>
          <table:table-cell table:style-name="TableCell112">
            <text:p text:style-name="P113">□□<text:s/>□□<text:s/>□□<text:s/>□□<text:s/><text:s text:c="2"/></text:p>
          </table:table-cell>
          <table:table-cell table:style-name="TableCell114">
            <text:p text:style-name="P115">犬 籠</text:p>
          </table:table-cell>
          <table:table-cell table:style-name="TableCell116" table:number-columns-spanned="2">
            <text:p text:style-name="P117"><text:s text:c="6"/>區 <text:s text:c="3"/>籠</text:p>
          </table:table-cell>
          <table:covered-table-cell/>
        </table:table-row>
        <table:table-row table:style-name="TableRow118">
          <table:table-cell table:style-name="TableCell119">
            <text:p text:style-name="P120">狂犬病牌證號碼</text:p>
          </table:table-cell>
          <table:table-cell table:style-name="TableCell121">
            <text:p text:style-name="P122"><text:span text:style-name="T123">□□<text:s/></text:span><text:span text:style-name="T124">A</text:span><text:span text:style-name="T125"><text:s/></text:span><text:span text:style-name="T126">□□□□□□</text:span></text:p>
          </table:table-cell>
          <table:table-cell table:style-name="TableCell127" table:number-columns-spanned="3">
            <text:p text:style-name="P128">□ 不宜施打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規費單號碼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金</text:span><text:span text:style-name="T137"><text:s/></text:span><text:span text:style-name="T138">額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其他附記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/>
      <text:p text:style-name="P147"><text:span text:style-name="T148">年 <text:s/>月 <text:s/>日動</text:span><text:span text:style-name="T149">保</text:span><text:span text:style-name="T150">領字（ <text:s text:c="2"/>）第</text:span><text:span text:style-name="T151"><text:s text:c="14"/></text:span><text:span text:style-name="T152">號 <text:s text:c="3"/>承辦人：</text:span><text:span text:style-name="T15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ww</dc:creator>
    <meta:creation-date>2021-06-11T09:58:00Z</meta:creation-date>
    <dc:date>2021-06-11T09:58:00Z</dc:date>
    <meta:print-date>2010-04-16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